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heffing vangen en doden van zwarte kraaien FBE te ’s-Hertogenbosch</text:h>
      <text:p text:style-name="ifm_p_mt.7.4mm_ifm">Gedeputeerde Staten van Noord-Brabant hebben het volgende besluit genomen wat betreft aanvragen om ontheffing ingevolge artikel 68 van de Flora- en faunawet:</text:p>
      <text:p text:style-name="ifm_p_mt.3.7mm_ifm">Op 5 maart 2013 is ontheffing verleend aan de FBE te ’s-Hertogenbosch voor het vangen en doden van zwarte kraaien met behulp van 1 vangkoop op gronden gelegen in de Vughtse Gement (gemeente Vught) Het kenmerk van deze ontheffing is C2104874.</text:p>
      <text:p text:style-name="ifm_p_mt.3.7mm_ifm">Tegen bovengenoemde ontheffing kunnen belanghebbenden binnen zes weken na verzending (05-02-13) bezwaar maken bij ons college. Tevens bestaat op grond van artikel 8:81 lid 1 van de Algemene wet bestuursrecht de mogelijkheid om, indien – gelet op de betrokken belangen – onverwijlde spoed dit vereist, gelijktijdig met of na het indienen van een bezwaarschrift een voorlopige voorziening te vragen bij de president van de rechtbank te 's-Hertogenbosch. Hiervoor is griffierecht verschuldigd. Het postadres van de rechtbank is Postbus 90125, 5200 MA 's-Hertogenbosch.</text:p>
      <text:p text:style-name="ifm_p_mt.3.7mm_ifm">Het besluit ligt gedurende zes weken ter inzage in het Provinciehuis bij de Directie Ecologie, bureau Natuurverkenningen, contactpersoon mw. E. Deckers, (073-681 21 38).</text:p>
      <text:p text:style-name="ifm_p_ifm">Het besluit en de verzenddatum zijn digitaal op te vragen bij Groenewetten@brabant.nl.</text:p>
      <text:p text:style-name="ifm_p_font.italic_mt.3.7mm_ifm">
                  's-Hertogenbosch,
                   maart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6674</text:span><text:tab/>15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6674</text:span><text:tab/>15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heffing vangen en doden van zwarte kraaien FBE te ’s-Hertogenbosch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Noord-Braban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667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674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DC.title">Ontheffing vangen en doden van zwarte kraaien FBE te ’s-Hertogenbosch</meta:user-defined>
    <meta:user-defined meta:name="DCTERMS.W3CDTF/DCTERMS.available">2013-03-15</meta:user-defined>
  </office:meta>
</office:document-meta>
</file>