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ontheffing van de Staatssecretaris van Infrastructuur en Milieu, voor het uitvoeren van een nachtsprong en een VFR-vlucht in klasse A luchtruim bij nacht</text:h>
      <text:p text:style-name="ifm_p_font.italic_mt.7.4mm_ifm">Datum: 7 maart 2013</text:p>
      <text:p text:style-name="ifm_p_font.italic_ifm">Nummer: ILT-2013/6297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7 februari 2013, van Skydive Rotterdam. Contactpersoon: M. van Beveren/T. Pruisken. Adres: Zaventumbaan 5, 3045 AR Rotterdam, tel.: 010-4159450/06-51190996; e-mail: jump@skydiverotterdam.com;</text:p>
      <text:p text:style-name="ifm_p_mt.3.7mm_ifm">Overwegende dat:</text:p>
      <text:p text:style-name="ifm_p_indent.-5mm_mleft.5mm_ifm">–<text:tab/>het doel van de vluchten is het incidenteel uitvoeren van parachutesprongen buiten de daglichtperiode door Skydive Rotterdam;</text:p>
      <text:p text:style-name="ifm_p_indent.-5mm_mleft.5mm_ifm">–<text:tab/>er weinig mogelijkheden zijn om een nachtsprong uit te voeren, niet alleen door het verbod in de Regeling valschermspringen 2010, maar ook door de noodzakelijke beschikbaarheid van een paravliegtuig met IFR-uitrusting, een gekwalificeerde vlieger en een luchthaven waar starts en landingen met een paravliegtuig ’s avonds in het donker worden geaccommodeerd;</text:p>
      <text:p text:style-name="ifm_p_indent.-5mm_mleft.5mm_ifm">–<text:tab/>dat deze ontheffing slechts het bijzonder gebruik van het luchtruim regelt en niet:</text:p>
      <text:p text:style-name="ifm_p_indent.-5mm_mleft.10mm_ifm">○<text:tab/>het gebruik van de landingslocatie door de valschermspringers;</text:p>
      <text:p text:style-name="ifm_p_indent.-5mm_mleft.10mm_ifm">○<text:tab/>de kwalificatie van de valschermspringers;</text:p>
      <text:p text:style-name="ifm_p_mt.3.7mm_ifm">Gelet op artikel 44, vijfde lid, van het Luchtverkeersreglement en artikel 3, tweede lid van de Regeling valschermspringen 201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:</text:p>
      <text:p text:style-name="ifm_p_indent.-5mm_mleft.5mm_ifm">–<text:tab/>het luchtvaartuig van het type Cessna 208B, met als registratie PH-BSU, in gebruik bij Skydive Rotterdam waarmee de VFR-vluchten worden uitgevoerd, naar het vaste valschermspringgebied Rhoon 51°51’08”NB en 004°26’10”OL, tot een hoogte van maximaal FL 120 voor meerdere paradroppings en</text:p>
      <text:p text:style-name="ifm_p_indent.-5mm_mleft.5mm_ifm">–<text:tab/>op de parachutisten van Skydive Rotterdam.</text:p>
      <text:h text:style-name="ifm_p_font.bold_mt.5.08mm_page.keep-with-next_ifm" text:outline-level="2">Artikel<text:s/>2<text:s/></text:h>
      <text:p text:style-name="ifm_p_mt.4.23mm_indent.-7mm_mleft.7mm_ifm">1.<text:tab/>Aan de gezagvoerder van het in artikel 1 genoemde luchtvaartuig wordt op 30 maart 2013, tussen zonsondergang en 23.00 uur LT ontheffing verleend van het verbod tot het uitvoeren van VFR-vluchten in luchtverkeersdienstverleningsgebieden met klasse A en van het verbod tot het uitvoeren van VFR-vluchten buiten de daglichtperiode, genoemd in artikel 44, eerste lid, onder a en b, van het Luchtverkeersreglement, met inachtneming van de volgende voorschriften en beperkingen:</text:p>
      <text:p text:style-name="ifm_p_indent.-7mm_mleft.14mm_ifm">a.<text:tab/>voor het uitvoeren van de vlucht is het luchtvaartuig uitgerust met de instrumenten die zijn vereist voor IFR-vluchten, aangevuld met verlichting van instrumenten en installaties, navigatielichten, een landingslichtinstallatie, verlichting in de passagiersruimte en een elektrische zaklantaarn voor ieder lid van het stuurhutpersoneel;</text:p>
      <text:p text:style-name="ifm_p_indent.-7mm_mleft.14mm_ifm">b.<text:tab/>de gezagvoerder beschikt over een geldige CPL met bevoegdverklaring IR;</text:p>
      <text:p text:style-name="ifm_p_indent.-7mm_mleft.14mm_ifm">c.<text:tab/>de vluchten worden uitgevoerd als een gecontroleerde VFR-vlucht;</text:p>
      <text:p text:style-name="ifm_p_indent.-7mm_mleft.14mm_ifm">d.<text:tab/>voor de vluchten wordt tijdig een vliegplan ingediend;</text:p>
      <text:p text:style-name="ifm_p_indent.-7mm_mleft.14mm_ifm">e.<text:tab/>tijdens het uitvoeren van de vluchten is een tweezijdige radioverbinding tot stand gebracht met de betrokken luchtverkeersleidingsdienst en wordt voortdurend op de aangewezen radiofrequentie geluisterd;</text:p>
      <text:p text:style-name="ifm_p_indent.-7mm_mleft.14mm_ifm">f.<text:tab/>de vluchten worden slechts uitgevoerd indien het vliegzicht minimaal 8 km bedraagt en de afstand tot de wolken horizontaal 1500 m en verticaal 300 m bedraagt;</text:p>
      <text:p text:style-name="ifm_p_indent.-7mm_mleft.14mm_ifm">g.<text:tab/>ten minste 5 dagen van tevoren worden de vluchtgegevens, de te vliegen route en andere relevante informatie aangeleverd bij de operationele helpdesk; tel.: 020-4062201; fax: 020-4063672; e-mail: ops_helpdesk@lvnl.nl;</text:p>
      <text:p text:style-name="ifm_p_indent.-7mm_mleft.14mm_ifm">h.<text:tab/>één uur vóór aanvang van de vluchten wordt gecoördineerd met de operationele helpdesk; tel.: 020-4062201; fax: 020-4063672; e-mail: ops_helpdesk@lvnl.nl; aan de voorwaarden door hen gesteld wordt strikt de hand gehouden;</text:p>
      <text:p text:style-name="ifm_p_mt.3.7mm_indent.-7mm_mleft.7mm_ifm">2.<text:tab/>Aan de valschermspringers van of te gast bij Skydive Rotterdam wordt ontheffing verleend van het verbod in artikel 3, eerste lid onder c van de Regeling valschermspringen 2010 om te springen buiten de daglichtperiode, mits</text:p>
      <text:p text:style-name="ifm_p_indent.-7mm_mleft.14mm_ifm">a.<text:tab/>de springbak deugdelijk is verlicht en</text:p>
      <text:p text:style-name="ifm_p_indent.-7mm_mleft.14mm_ifm">b.<text:tab/>de omgeving van tevoren is gecheckt op obstakels.</text:p>
      <text:h text:style-name="ifm_p_font.bold_mt.5.08mm_page.keep-with-next_ifm" text:outline-level="2">Artikel<text:s/>3<text:s/></text:h>
      <text:p text:style-name="ifm_p_mt.4.23mm_ifm">De aanvrager draagt er zorg voor dat de gezagvoerder en de valschermspringers bekend zijn met de inhoud van deze beschikking.</text:p>
      <text:h text:style-name="ifm_p_font.bold_mt.5.08mm_page.keep-with-next_ifm" text:outline-level="2">Artikel<text:s/>4<text:s/></text:h>
      <text:p text:style-name="ifm_p_mt.4.23mm_ifm">De aanvrager voert bij de voorbereiding van de vlucht een veiligheidsanalyse uit. Daarbij wordt in kaart gebracht welke risico’s er zijn als gevolg van het uitvoeren van VFR-vluchten in luchtverkeersdienstverleningsgebieden met klasse A buiten de daglichtperiode. Vervolgens worden risicobeperkende maatregelen in kaart gebracht en toegepast zodanig dat de vlucht op een verantwoorde wijze kan worden uitgevoerd.</text:p>
      <text:h text:style-name="ifm_p_font.bold_mt.5.08mm_page.keep-with-next_ifm" text:outline-level="2">Artikel<text:s/>5<text:s/></text:h>
      <text:p text:style-name="ifm_p_mt.4.23mm_ifm">Het niet of niet volledig nakomen van de bovenstaande voorschriften en beperkingen kan aanleiding zijn deze ontheffing in te trekken.</text:p>
      <text:h text:style-name="ifm_p_font.bold_mt.5.08mm_page.keep-with-next_ifm" text:outline-level="2">Artikel<text:s/>6<text:s/></text:h>
      <text:p text:style-name="ifm_p_font.roman_mt.4.23mm_ifm">Deze beschikking treedt in werking met ingang van 30 maart 2013 en vervalt op 1 april 2013, tenzij deze voortijdig wordt ingetrokken.</text:p>
      <text:p text:style-name="ifm_p_font.italic_mt.3.7mm_ifm">DE STAATSSECRETARIS VAN INFRASTRUCTUUR EN MILIEU,<text:line-break/>namens deze,<text:line-break/>DE INSPECTEUR IVW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66</text:span><text:tab/>1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66</text:span><text:tab/>1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chikking, houdende ontheffing van de Staatssecretaris van Infrastructuur en Milieu, voor het uitvoeren van een nachtsprong en een VFR-vlucht in klasse A luchtruim bij nacht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, houdende ontheffing van de Staatssecretaris van Infrastructuur en Milieu, voor het uitvoeren van een nachtsprong en een VFR-vlucht in klasse A luchtruim bij nacht</meta:user-defined>
    <meta:user-defined meta:name="DCTERMS.W3CDTF/DCTERMS.available">2013-03-14</meta:user-defined>
  </office:meta>
</office:document-meta>
</file>