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48</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aterwet RWS ZH Afvalstoffen Terminal Moerdijk B.V., Rijkswaterstaat</text:h>
      <text:p text:style-name="ifm_p_mt.7.4mm_ifm"><text:span text:style-name="ifm_span_font.bold_mt.7.4mm_ifm">BEKENDMAKING BESLUIT WATERWET</text:span></text:p>
      <text:h text:style-name="ifm_p_font.bold_mt.5.08mm_page.keep-with-next_ifm" text:outline-level="4">Waterwet</text:h>
      <text:p text:style-name="ifm_p_mt.4.23mm_ifm">De minister van Infrastructuur en Milieu maakt bekend dat hij een vergunning op grond van de Waterwet heeft verleend aan Afvalstoffen Terminal Moerdijk B.V. De aanvraag betreft het omzetten van de bestaande watervergunning met een geldigheid van 10 jaar in een watervergunning voor onbepaalde tijd. Het besluit is niet gewijzigd ten opzichte van het ontwerp.</text:p>
      <text:h text:style-name="ifm_p_font.bold-italic_mt.5.08mm_page.keep-with-next_ifm" text:outline-level="5">Terinzagelegging</text:h>
      <text:p text:style-name="ifm_p_mt.4.23mm_ifm">Het besluit met bijbehorende stukken ligt vanaf 14 maart 2013 tot en met 24 april 2013 ter inzage bij:</text:p>
      <text:p text:style-name="ifm_p_indent.-5mm_mleft.5mm_ifm">•<text:tab/>Rijkswaterstaat Zuid-Holland, Boompjes 200, te Rotterdam. Op werkdagen van 09.00 uur tot 12.00 uur en van 13.00 uur tot 17.00 uur, alsmede buiten deze uren na vooraf gemaakte afspraak (telefoon: 06 53 73 57 22 of 06 27 85 64 44, fax: 010 402 70 81);</text:p>
      <text:p text:style-name="ifm_p_indent.-5mm_mleft.5mm_ifm">•<text:tab/>Het gemeentehuis van de gemeente Moerdijk, Pastoor van Kessellaan 15, 4761 BJ Zevenbergen (telefoon: 14 01 68, fax: 0168 37 35 80, e-mail: info@moerdijk.nl).</text:p>
      <text:h text:style-name="ifm_p_font.bold-italic_mt.5.08mm_page.keep-with-next_ifm" text:outline-level="5">Beroep</text:h>
      <text:p text:style-name="ifm_p_mt.4.23mm_ifm">Tegen bovengenoemd besluit kan tot en met 24 april 2013 beroep bij de rechtbank sector Bestuursrecht worden ingesteld. Het gemotiveerde beroepschrift dient te worden ingediend bij de rechtbank binnen het rechtsgebied waarvan de indiener van het beroepschrift zijn woonplaats heeft. Tevens kan bij de voorzieningenrechter van de rechtbank een verzoek om een voorlopige voorziening worden ingediend.</text:p>
      <text:p text:style-name="ifm_p_mt.3.7mm_ifm">Het besluit treedt in werking na bekendmaking.</text:p>
      <text:p text:style-name="ifm_p_font.italic_mt.3.7mm_ifm">De minister van Infrastructuur en Milieu,<text:line-break/>namens deze,<text:line-break/>het hoofd van de afdeling Vergunningen,<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648</text:span><text:tab/>13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648</text:span><text:tab/>13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luit Waterwet RWS ZH Afvalstoffen Terminal Moerdijk B.V.,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6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648</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Besluit Waterwet RWS ZH Afvalstoffen Terminal Moerdijk B.V., Rijkswaterstaat</meta:user-defined>
    <meta:user-defined meta:name="DCTERMS.W3CDTF/DCTERMS.available">2013-03-13</meta:user-defined>
    <meta:user-defined meta:name="OVERHEIDop.Ruimtelijkplan/OVERHEIDop.bekendmakingBetreffendePlan"/>
  </office:meta>
</office:document-meta>
</file>