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6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3</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6643-001.png" xlink:show="embed" xlink:type="simple"/></draw:frame>Ontwerpbestemmingsplan ‘Tilligte, woningbouwlocatie Ten Dam’, Dinkelland</text:h>
      <text:p text:style-name="ifm_p_mt.11.1mm_ifm">Burgemeester en wethouders van Dinkelland maken bekend dat met ingang van 15 maart 2013 het volgende ontwerp-bestemmingsplan zes weken ter inzage ligt:</text:p>
      <text:p text:style-name="ifm_p_mt.3.7mm_ifm">Het ontwerp-bestemmingsplan “Tilligte, woningbouwlocatie Ten Dam.”</text:p>
      <text:p text:style-name="ifm_p_mt.3.7mm_ifm">Het ontwerp-bestemmingsplan heeft tot doel om op de locatie van het voormalige sportveld tussen het Kerkepad en Langepad in Tilligte 17 woningen mogelijk te maken.</text:p>
      <text:p text:style-name="ifm_p_mt.3.7mm_ifm"><text:span text:style-name="ifm_span_font.bold_ifm">Ter inzage</text:span></text:p>
      <text:p text:style-name="ifm_p_ifm">Het papieren exemplaar van het ontwerp-bestemmingsplan ligt tijdens bovengenoemde termijn voor een ieder ter inzage bij de receptie tijdens de reguliere openingstijden in het gemeentehuis. U kunt het ontwerpbestemmingsplan ook digitaal inzien via de landelijke website: http://www.ruimtelijkeplannen.nl/web-roo/?planidn=NL.IMRO.1774.NL.IMRO.1774.TILBTENDAM-0301</text:p>
      <text:p text:style-name="ifm_p_mt.3.7mm_ifm">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H.H.J. Pronk van de afdeling Ontwikkeling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43</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43</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Tilligte, woningbouwlocatie Ten Dam’,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Tilligte, woningbouwlocatie Ten Dam’, Dinkelland</meta:user-defined>
    <meta:user-defined meta:name="DCTERMS.alternative">Ontwerpbestemmingsplan ‘Tilligte, woningbouwlocatie Ten Dam’, Dinkelland</meta:user-defined>
    <meta:user-defined meta:name="DCTERMS.W3CDTF/DCTERMS.available">2013-03-14</meta:user-defined>
    <meta:user-defined meta:name="OVERHEIDop.Ruimtelijkplan/OVERHEIDop.bekendmakingBetreffendePlan">NL.IMRO.1774.TILBTENDAM-0301</meta:user-defined>
  </office:meta>
</office:document-meta>
</file>