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0 februari 2013, tot wijziging van het Organisatie- en mandaatbesluit ministerie van Financiën</text:h>
      <text:p text:style-name="ifm_p_font.italic_mt.7.4mm_ifm">Kenmerk nr. BJZ/2013/76M</text:p>
      <text:p text:style-name="ifm_p_mt.3.7mm_ifm">De Minister van Financiën,</text:p>
      <text:p text:style-name="ifm_p_mt.3.7mm_ifm">Gelet op artikel 10:3 van de Algemene wet bestuursrecht en de artikelen 11 en 20 van het Organisatie- en mandaatbesluit ministerie van Financiën;</text:p>
      <text:p text:style-name="ifm_p_mt.3.7mm_indent.0mm_ifm">Besluit:</text:p>
      <text:h text:style-name="ifm_p_font.bold_mt.5.08mm_page.keep-with-next_ifm" text:outline-level="2">ARTIKEL<text:s/>I<text:s/></text:h>
      <text:p text:style-name="ifm_p_font.roman_mt.4.23mm_ifm">Het Organisatie- en mandaatbesluit ministerie van Financiën wordt als volgt gewijzigd:</text:p>
      <text:p text:style-name="ifm_p_mt.3.7mm_indent.no_ifm">A</text:p>
      <text:p text:style-name="ifm_p_mt.3.7mm_ifm">Artikel 6 leden drie en vier komen te luiden:</text:p>
      <text:section text:style-name="ifm_sect_mleft.5.1mm_ifm" text:name="d15e59">
        <text:p text:style-name="ifm_p_mt.3.7mm_indent.-7mm_mleft.7mm_ifm">3.<text:tab/>Er is een bedrijfsvoeringsberaad. De volgende functionarissen voeren in het bedrijfsvoeringsberaad regelmatig collegiaal overleg over beleidsvoorstellen met betrekking tot de departementale bedrijfsvoering:</text:p>
        <text:p text:style-name="ifm_p_indent.-7mm_mleft.14mm_ifm">a.<text:tab/>een lid van het Management team van het directoraat-generaal Belastingdienst;</text:p>
        <text:p text:style-name="ifm_p_indent.-7mm_mleft.14mm_ifm">b.<text:tab/>de plaatsvervangend directeur-generaal voor Fiscale Zaken;</text:p>
        <text:p text:style-name="ifm_p_indent.-7mm_mleft.14mm_ifm">c.<text:tab/>de plaatsvervangend directeur-generaal van de Rijksbegroting;</text:p>
        <text:p text:style-name="ifm_p_indent.-7mm_mleft.14mm_ifm">d.<text:tab/>een directeur van de Generale Thesaurie;</text:p>
        <text:p text:style-name="ifm_p_indent.-7mm_mleft.14mm_ifm">e.<text:tab/>de directeur Financieel-Economische Zaken;</text:p>
        <text:p text:style-name="ifm_p_indent.-7mm_mleft.14mm_ifm">f.<text:tab/>de directeur Bedrijfsvoering;</text:p>
        <text:p text:style-name="ifm_p_indent.-7mm_mleft.14mm_ifm">g.<text:tab/>een directeur van het SG-cluster.</text:p>
        <text:p text:style-name="ifm_p_mt.3.7mm_indent.-7mm_mleft.7mm_ifm">4.<text:tab/>Het bedrijfsvoeringsberaad kent een roulerend voorzitterschap en elk van de functionarissen neemt deel aan het beraad met volledig behoud van de eigen verantwoordelijkheden en bevoegdheden.</text:p>
      </text:section>
      <text:p text:style-name="ifm_p_mt.3.7mm_indent.no_ifm">B</text:p>
      <text:p text:style-name="ifm_p_mt.3.7mm_ifm">Onderdelen 3° en 4° van artikel 8 sub b worden geschrapt.</text:p>
      <text:p text:style-name="ifm_p_mt.3.7mm_indent.no_ifm">C</text:p>
      <text:p text:style-name="ifm_p_mt.3.7mm_ifm">Onderdelen b en d van artikel 9 tweede lid worden geschrapt.</text:p>
      <text:p text:style-name="ifm_p_mt.3.7mm_indent.no_ifm">D</text:p>
      <text:p text:style-name="ifm_p_mt.3.7mm_ifm">Het onderdeel c van artikel 9 tweede lid wordt geletterd b.</text:p>
      <text:p text:style-name="ifm_p_mt.3.7mm_indent.no_ifm">E</text:p>
      <text:p text:style-name="ifm_p_mt.3.7mm_ifm">In artikel 9 derde lid wordt na onderdeel f een nieuw onderdeel ingevoegd, luidende: g. voert de Wet op de verlening van bijstand aan de Europese Commissie bij controles en verificaties ter plaatse uit.</text:p>
      <text:h text:style-name="ifm_p_font.bold_mt.5.08mm_page.keep-with-next_ifm" text:outline-level="2">ARTIKEL<text:s/>II<text:s/></text:h>
      <text:p text:style-name="ifm_p_font.roman_mt.4.23mm_ifm">De volgende regelingen worden ingetrokken:</text:p>
      <text:p text:style-name="ifm_p_indent.-5mm_mleft.5mm_ifm">•<text:tab/>Organisatie- en mandaatbesluit Projectdirectie Vastgoed d.d. 25 mei 2010;</text:p>
      <text:p text:style-name="ifm_p_indent.-5mm_mleft.5mm_ifm">•<text:tab/>Organisatie- en mandaatbesluit Rijksvastgoed- en Ontwikkelingsbedrijf d.d. 24 mei 2011.</text:p>
      <text:h text:style-name="ifm_p_font.bold_mt.5.08mm_page.keep-with-next_ifm" text:outline-level="2">ARTIKEL<text:s/>III<text:s/></text:h>
      <text:p text:style-name="ifm_p_mt.4.23mm_ifm">Dit besluit treedt in werking op de dag waarop het wijzigingsbesluit 2013 op het mandaatbesluit BZK 2012 in werking treedt, met uitzondering van artikel I onderdeel E dat terugwerkt tot 16 oktober 2012.</text:p>
      <text:p text:style-name="ifm_p_font.italic_mt.3.7mm_ifm">De Minister van Financiën,<text:line-break/>namens deze:<text:line-break/><text:line-break/>R. van<text:s/>Zwol,<text:line-break/>secretaris-generaal.</text:p>
      <text:h text:style-name="ifm_p_font.bold_mt.5.08mm_page.break-before_ifm" text:outline-level="3">TOELICHTING</text:h>
      <text:p text:style-name="ifm_p_mt.4.23mm_ifm">Het wijzigingsbesluit voorziet in de noodzakelijke aanpassingen naar aanleiding van het regeerakkoord van het Kabinet Rutte II. Het onderwerp ‘vastgoed’ wordt verplaatst naar het ministerie van Binnenlandse Zaken en Koninkrijksrelaties. Om die reden maken het Rijksvastgoed- en ontwikkelingsbedrijf en de directie Rijksvastgoed geen deel meer uit van het ministerie van Financiën en werden de bepalingen over die onderdelen van het ministerie geschrapt.</text:p>
      <text:p text:style-name="ifm_p_mt.3.7mm_ifm">Daarnaast voert de Belastingdienst de Wet op de verlening van bijstand aan de Europese Commissie bij controles en verificaties ter plaatse uit.</text:p>
      <text:p text:style-name="ifm_p_mt.3.7mm_ifm">Ten slotte wordt de samenstelling van het bedrijfsvoeringsberaad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07</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07</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Financiën van 20 februari 2013, tot wijziging van het Organisatie- en mandaatbesluit ministerie van Financiën</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6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Financiën van 20 februari 2013, tot wijziging van het Organisatie- en mandaatbesluit ministerie van Financiën</meta:user-defined>
    <meta:user-defined meta:name="DCTERMS.W3CDTF/DCTERMS.available">2013-03-14</meta:user-defined>
  </office:meta>
</office:document-meta>
</file>