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0</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3-6600-001.png" xlink:show="embed" xlink:type="simple"/></draw:frame>Ontwerpbestemmingsplan ‘Venloseweg 7a Ospel’, Nederweert</text:h>
      <text:p text:style-name="ifm_p_mt.11.1mm_ifm">Het ontwerp-bestemmingsplan ‘Venloseweg 7a Ospel’ ligt ter inzage. Het plan heeft betrekking op de bouw van een woning (in ruil voor de beëindiging van een autoschadebedrijf) naast de locatie Venloseweg 7a in Ospel.</text:p>
      <text:p text:style-name="ifm_p_mt.3.7mm_ifm">U kunt de stukken inzien vanaf 15 maart 2013 tot en met 25 april 2013 bij de centrale klantenbalie in het gemeentehuis of op afspraak. Het plan is ook in te zien via onze website www.nederweert.nl en www.ruimtelijkeplannen.nl.</text:p>
      <text:p text:style-name="ifm_p_ifm">Het indienen van schriftelijke zienswijzen is tijdens de inzageperiode mogelijk bij het College van burgemeester en wethouders van Nederweert, Postbus 2728, 6030 AA Nederweert.</text:p>
      <text:p text:style-name="ifm_p_ifm">Mondeling kan dat op afspraak bij het team Ruimtelijke Ontwikkeling, Gemeente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00</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00</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Venloseweg 7a Ospel’, Nederweert</dc:title>
    <meta:user-defined meta:name="OVERHEID.Gemeente/DC.creator">Nederwe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035</meta:user-defined>
    <meta:user-defined meta:name="OVERHEIDop.StcrtID/DCTERMS.isReplacedBy"/>
    <meta:user-defined meta:name="OVERHEIDop.StcrtID/DCTERMS.requires"/>
    <meta:user-defined meta:name="OVERHEIDop.pagina"/>
    <meta:user-defined meta:name="OVERHEIDop.StcrtID/DC.identifier">stcrt-2013-6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Venloseweg 7a Ospel’, Nederweert</meta:user-defined>
    <meta:user-defined meta:name="DCTERMS.alternative">Ontwerpbestemmingsplan ‘Venloseweg 7a Ospel’, Nederweert</meta:user-defined>
    <meta:user-defined meta:name="DCTERMS.W3CDTF/DCTERMS.available">2013-03-14</meta:user-defined>
    <meta:user-defined meta:name="OVERHEIDop.Ruimtelijkplan/OVERHEIDop.bekendmakingBetreffendePlan"/>
  </office:meta>
</office:document-meta>
</file>