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jagen overwinterende grauwe ganzen Faunabeheereenheid Overijssel te Deventer</text:h>
      <text:p text:style-name="ifm_p_mt.7.4mm_ifm">Gedeputeerde Staten van Overijssel delen mee dat zij op 6 maart een ontheffing ex artikel 68 van de Flora- en faunawet hebben verleend aan Faunabeheereenheid Overijssel te Deventer. Gedeputeerde Staten hebben de ontheffing in overeenstemming met de aanvraag verleend. De ontheffing betreft het verjagen met behulp van ondersteunend afschot van overwinterende grauwe ganzen in de wildbeheereenheden Zuid-Oost Twente, West-Twente en Twickel.</text:p>
      <text:p text:style-name="ifm_p_mt.3.7mm_ifm">Het besluit kunt u inzien op <text:span text:style-name="ifm_span_font.bold_ifm">overijssel.nl/loket/bekendmakingen</text:span>.</text:p>
      <text:p text:style-name="ifm_p_ifm">In het besluit kunt u ook lezen over de mogelijkheid voor het indienen van bezwaar. Het besluit is verzonden op 7 maart 2013 en belanghebbenden kunnen bezwaar indienen tot 20 april 2013.</text:p>
      <text:p text:style-name="ifm_p_mt.3.7mm_ifm">Nadere inlichtingen: team Vergunningverlening, telefoon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67</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67</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heffing verjagen overwinterende grauwe ganzen Faunabeheereenheid Overijssel te Devent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6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6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Ontheffing verjagen overwinterende grauwe ganzen Faunabeheereenheid Overijssel te Deventer</meta:user-defined>
    <meta:user-defined meta:name="DCTERMS.W3CDTF/DCTERMS.available">2013-03-12</meta:user-defined>
  </office:meta>
</office:document-meta>
</file>