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6 maart 2013</text:p>
      <text:p text:style-name="ifm_p_font.italic_ifm">Nummer: ILT-2013/8433</text:p>
      <text:p text:style-name="ifm_p_mt.3.7mm_ifm">De Staatssecretaris van Infrastructuur en Milieu,</text:p>
      <text:p text:style-name="ifm_p_mt.3.7mm_ifm">Handelende in overeenstemming met de Minister van Defensie;</text:p>
      <text:p text:style-name="ifm_p_mt.3.7mm_ifm">Gezien het verzoek om ontheffing d.d. 19 februari 2013, ontvangen op 19 februari 2013 van Geocart GmbH, adres: Nimrodstrasse 60, 45699 Herten, Duitsland. Contactpersoon: de heer T. Kiski, tel.: +49 2366 1095-0, e-mail: kiski@geocart.de;</text:p>
      <text:p text:style-name="ifm_p_mt.3.7mm_ifm">Overwegende dat het doel is het uitvoeren van verschillende vluchten ten behoeve van het vervaardigen van digitale topografische bestand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402 met als registratie D-IBWF en Piper Cheyenne IIXL met als registratie D-IBGC dan wel een gelijkwaardig vervangend luchtvaartuig in gebruik bij Geocart GmbH, waarmee de VFR-vluchten worden uitgevoerd.</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november 2013,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03-13</meta:user-defined>
  </office:meta>
</office:document-meta>
</file>