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5</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inrichting Geomec-4P aardwarmte winning en distributie, Ministerie van Economische Zaken</text:h>
      <text:h text:style-name="ifm_p_font.bold_mt.7.4mm_page.keep-with-next_ifm" text:outline-level="4">KENNISGEVING BESLUIT</text:h>
      <text:p text:style-name="ifm_p_mt.4.23mm_ifm">De Minister van Economische Zaken maakt bekend:</text:p>
      <text:p text:style-name="ifm_p_mt.3.7mm_ifm">Dat aan GeoMEC-4P Realisatie en Exploitatie B.V. te Breda een vergunning is verleend voor de activiteiten ‘bouwen’ en ‘oprichten van een inrichting’ ingevolge de Wet algemene bepalingen omgevingsrecht voor de inrichting GeoMEC-4P aardwarmte winning en distributie. De inrichting is gelegen aan de Moersaatsenweg te Vierpolders, in de gemeente Brielle, op het perceel kadastraal ingedeeld, gemeente Brielle, sectie F, nummer 788.</text:p>
      <text:p text:style-name="ifm_p_mt.3.7mm_ifm">De vergunningaanvraag betreft het bouwen van een warmteverdeelstation ten behoeve van aardwarmtewinning en -distributie, de plaatsing van een hekwerk voor het afsluiten van het terrein en de oprichting van een inrichting voor de winning en distributie van aardwarmte.</text:p>
      <text:p text:style-name="ifm_p_mt.3.7mm_ifm">Op het ontwerpbesluit dat van 17 januari 2013 t/m 27 februari 2013 ter inzage lag bij de gemeente Brielle zijn geen zienswijzen of adviezen ingediend. Hiermee is de beslistermijn van de aanvraag ingekort tot vier weken na de terinzagelegging van het ontwerpbesluit.</text:p>
      <text:p text:style-name="ifm_p_mt.3.7mm_ifm">Het besluit en de andere relevante stukken liggen met ingang van 14 maart 2013 gedurende zes weken ter inzage op de secretarie van de gemeente Brielle, Slagveld 36 te Brielle.</text:p>
      <text:p text:style-name="ifm_p_mt.3.7mm_ifm">Inzage is mogelijk op werkdagen tijdens kantooruren en na telefonische afspraak ook buiten kantooruren: Gemeente Brielle 14 0181.</text:p>
      <text:p text:style-name="ifm_p_mt.3.7mm_ifm">Voor inlichtingen kunt u zich wenden tot het ministerie van Economische Zaken, mevrouw S.H. van Oeveren, telefoon 070 – 379 70 49.</text:p>
      <text:p text:style-name="ifm_p_mt.3.7mm_ifm">Tegen dit besluit kan degene wiens belang rechtstreeks bij dit besluit is betrokken, binnen zes weken na de dag van de terinzagelegging van dit besluit een gemotiveerd beroepschrift indienen bij de Rechtbank Zeeland-West-Brabant, ter attentie van de sector Bestuursrecht, Postbus 90006, 4800 PA Breda.</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15</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15</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inrichting Geomec-4P aardwarmte winning en distributie,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inrichting Geomec-4P aardwarmte winning en distributie, Ministerie van Economische Zaken</meta:user-defined>
    <meta:user-defined meta:name="DCTERMS.W3CDTF/DCTERMS.available">2013-03-13</meta:user-defined>
    <meta:user-defined meta:name="OVERHEIDop.Ruimtelijkplan/OVERHEIDop.bekendmakingBetreffendePlan"/>
  </office:meta>
</office:document-meta>
</file>