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inrichting Gebr. Duijvestijn Energie BV te Pijnacker, Ministerie van Economische Zaken</text:h>
      <text:h text:style-name="ifm_p_font.bold_mt.7.4mm_page.keep-with-next_ifm" text:outline-level="4">KENNISGEVING ONTWERPBESLUIT</text:h>
      <text:p text:style-name="ifm_p_mt.4.23mm_ifm">De Minister van Economische Zaken maakt bekend:</text:p>
      <text:p text:style-name="ifm_p_mt.3.7mm_ifm">Op 23 november 2012 heeft Gebr. Duijvestijn Energie BV te Pijnacker, een aanvraag ingediend om een vergunning voor de activiteit ‘het oprichten en in werking hebben van een inrichting’ ingevolge de Wet algemene bepalingen omgevingsrecht. De aanvraag heeft betrekking op de inrichting Gebr. Duijvestijn Energie BV, gelegen in de gemeente Pijnacker-Nootdorp, op het perceel kadastraal ingedeeld, gemeente Pijnacker, sectie G, nummer 4949 (gedeeltelijk).</text:p>
      <text:p text:style-name="ifm_p_mt.3.7mm_ifm">De vergunningaanvraag betreft de oprichting van een inrichting voor de winning van aardwarmte, die ingezet zal gaan worden op een aanliggend glastuinbouwbedrijf.</text:p>
      <text:p text:style-name="ifm_p_mt.3.7mm_ifm">De Minister is voornemens de gevraagde vergunning te verlenen.</text:p>
      <text:p text:style-name="ifm_p_mt.3.7mm_ifm">Het ontwerpbesluit en de andere relevante stukken liggen met ingang van 14 maart 2013 gedurende zes weken ter inzage op de secretarie van de gemeente Pijnacker-Nootdorp, Oranjeplein 1 te Pijnacker.</text:p>
      <text:p text:style-name="ifm_p_ifm">Inzage is mogelijk op werkdagen tijdens kantooruren en na telefonische afspraak ook buiten kantooruren: 14 015.</text:p>
      <text:p text:style-name="ifm_p_mt.3.7mm_ifm">Tot en met 24 april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 telefoon 070 – 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4</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4</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inrichting Gebr. Duijvestijn Energie BV te Pijnack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inrichting Gebr. Duijvestijn Energie BV te Pijnacker, Ministerie van Economische Zaken</meta:user-defined>
    <meta:user-defined meta:name="DCTERMS.W3CDTF/DCTERMS.available">2013-03-13</meta:user-defined>
    <meta:user-defined meta:name="OVERHEIDop.Ruimtelijkplan/OVERHEIDop.bekendmakingBetreffendePlan"/>
  </office:meta>
</office:document-meta>
</file>