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6488-001.png" xlink:show="embed" xlink:type="simple"/></draw:frame>Omgevingsvergunning Europaplein 2, Amsterdam</text:h>
      <text:p text:style-name="ifm_p_mt.11.1mm_ifm"><text:span text:style-name="ifm_span_font.bold_mt.11.1mm_ifm">Locatie: Europaplein 2 (11RAI-AMS.01 Scheldeplein gebouw / RAI)</text:span></text:p>
      <text:p text:style-name="ifm_p_ifm"><text:span text:style-name="ifm_span_font.bold_ifm">Kenmerk: OLO 378251</text:span></text:p>
      <text:p text:style-name="ifm_p_ifm"><text:span text:style-name="ifm_span_font.bold_ifm">Onderwerp:</text:span>  Het slopen van een gebouw aan het Europlein 2, het kappen van 1 boom, het milieuneutraal veranderen van de inrichting op de locatie Europlein 2, het oprichten van een gebouw met kantoorfunctie en bijeenkomstfunctie (horeca en evenementen)</text:p>
      <text:p text:style-name="ifm_p_mt.3.7mm_ifm">Namens burgemeester en wethouders van Amsterdam (b&amp;w) maakt de directeur van de Dienst Milieu en Bouwtoezicht (DMB) ingevolge het bepaalde in artikel 3.10 van de Wet algemene bepalingen omgevingsrecht (WABO) juncto afdeling 3.4 van de Algemene wet bestuursrecht (Awb) het volgende bekend:</text:p>
      <text:p text:style-name="ifm_p_mt.3.7mm_ifm">Het ontwerpbesluit omgevingsvergunning met de bijbehorende stukken voor het slopen van gebouw Europlein 2, het kappen van 1 boom, het milieuneutraal veranderen van de inrichting, en het oprichten van een gebouw met kantoorfunctie en bijeenkomstfunctie (horeca en evenementen) op de locatie Europlein 2 ligt met ingang van <text:span text:style-name="ifm_span_font.bold_ifm">donderdag</text:span>
               <text:span text:style-name="ifm_span_font.bold_ifm">14 maart 2013</text:span> gedurende zes weken ter inzage bij:</text:p>
      <text:p text:style-name="ifm_p_mt.3.7mm_ifm"><text:span text:style-name="ifm_span_font.bold_ifm">Omgevingsdienst Noordzeekanaalgebied</text:span></text:p>
      <text:p text:style-name="ifm_p_ifm"><text:span text:style-name="ifm_span_font.bold_ifm">Locatie Amsterdam</text:span></text:p>
      <text:p text:style-name="ifm_p_ifm"><text:span text:style-name="ifm_span_font.bold_ifm">Herikerbergweg 290</text:span></text:p>
      <text:p text:style-name="ifm_p_ifm"><text:span text:style-name="ifm_span_font.bold_ifm">1101CT Amsterdam</text:span></text:p>
      <text:p text:style-name="ifm_p_ifm"><text:span text:style-name="ifm_span_font.bold_ifm">T 020-2543600</text:span></text:p>
      <text:p text:style-name="ifm_p_mt.3.7mm_ifm">Gedurende deze termijn kan een ieder zijn zienswijze over het ontwerpbesluit kenbaar maken aan b&amp;w.</text:p>
      <text:p text:style-name="ifm_p_ifm">Schriftelijke zienswijzen kunnen worden ingebracht bij b&amp;w, per adres de directeur Omgevingsdienst Noordzeekanaalgebied, locatie Amsterdam, Postbus 922, 1000 AX AMSTERDAM.</text:p>
      <text:p text:style-name="ifm_p_mt.3.7mm_ifm">Voor het indienen van een mondelinge zienswijze verzoeken wij u contact op te nemen met de</text:p>
      <text:p text:style-name="ifm_p_ifm">Omgevingsdienst Noordzeekanaalgebied, locatie Amsterdam T 020-25436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488</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488</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Europaplein 2,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78GZ8</meta:user-defined>
    <meta:user-defined meta:name="OVERHEIDop.StcrtID/DCTERMS.isReplacedBy"/>
    <meta:user-defined meta:name="OVERHEIDop.StcrtID/DCTERMS.requires"/>
    <meta:user-defined meta:name="OVERHEIDop.pagina"/>
    <meta:user-defined meta:name="OVERHEIDop.StcrtID/DC.identifier">stcrt-2013-6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Europaplein 2, Amsterdam</meta:user-defined>
    <meta:user-defined meta:name="DCTERMS.W3CDTF/DCTERMS.available">2013-03-13</meta:user-defined>
    <meta:user-defined meta:name="OVERHEIDop.Ruimtelijkplan/OVERHEIDop.bekendmakingBetreffendePlan"/>
  </office:meta>
</office:document-meta>
</file>