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6471-001.png" xlink:show="embed" xlink:type="simple"/></draw:frame>Ontwerp Omgevingsvergunning Bedrijfsgebouw Kobalt aan de Industrieweg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03 september 2012, van DreBo Vastgoed BV te Maasbracht voor het realiseren van een bedrijvencentrum met 17 units op het perceel aan de Industieweg te Echt, kadastraal bekend sectie M, nummer 2111 in Echt.</text:p>
      <text:p text:style-name="ifm_p_mt.3.7mm_ifm">Zij zijn voornemens de gevraagde omgevingsvergunning te verlenen.</text:p>
      <text:p text:style-name="ifm_p_mt.3.7mm_ifm">De aanvraag, de ontwerpbeschikking en alle overige relevante stukken liggen in het gemeentehuis ter inzage bij de receptie, Nieuwe Markt 55 in Echt met ingang van donderdag 14 maart 2013 gedurende een periode van 6 weken (tot en met woensdag 24 april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zes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3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7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7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Bedrijfsgebouw Kobalt aan de Industrieweg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6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edrijfsgebouw Kobalt aan de Industrieweg te Echt, Echt-Susteren</meta:user-defined>
    <meta:user-defined meta:name="DCTERMS.W3CDTF/DCTERMS.available">2013-03-13</meta:user-defined>
    <meta:user-defined meta:name="OVERHEIDop.Ruimtelijkplan/OVERHEIDop.bekendmakingBetreffendePlan"/>
  </office:meta>
</office:document-meta>
</file>