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sbesluit Raad voor Geschillen 2012</text:h>
      <text:p text:style-name="ifm_p_mt.7.4mm_ifm">Het bestuur van de Nederlandse Orde van Accountants-Administratieconsulenten,</text:p>
      <text:p text:style-name="ifm_p_mt.3.7mm_ifm">Gelet op artikel 2, vierde lid, van de Verordening op de Raad voor Geschillen 2012;</text:p>
      <text:p text:style-name="ifm_p_mt.3.7mm_indent.0mm_ifm">Stelt het volgende besluit vast:</text:p>
      <text:h text:style-name="ifm_p_font.bold_mt.5.08mm_page.keep-with-next_ifm" text:outline-level="2">Artikel<text:s/>1<text:s/></text:h>
      <text:p text:style-name="ifm_p_mt.4.23mm_indent.-7mm_mleft.7mm_ifm">1.<text:tab/>Tot voorzitter van de Raad voor Geschillen, bedoeld in artikel 2, eerste lid onder a, van de Verordening op de Raad voor Geschillen 2012 wordt benoemd de heer mr. L.F.A. Husson.</text:p>
      <text:p text:style-name="ifm_p_mt.3.7mm_indent.-7mm_mleft.7mm_ifm">2.<text:tab/>Tot plaatsvervangend voorzitter van de Raad voor Geschillen, bedoeld in artikel 2, eerste lid onder a, van de Verordening op de Raad voor Geschillen 2012 wordt benoemd de heer mr. H.P.Ch. van Dijk.</text:p>
      <text:p text:style-name="ifm_p_mt.3.7mm_indent.-7mm_mleft.7mm_ifm">3.<text:tab/>Tot lid van de Raad voor Geschillen, bedoeld in artikel 2, eerste lid onder b, van de Verordening op de Raad voor Geschillen 2012 worden benoemd:</text:p>
      <text:p text:style-name="ifm_p_indent.-7mm_mleft.14mm_ifm">a.<text:tab/>De heer W.F. Merkus RA</text:p>
      <text:p text:style-name="ifm_p_indent.-7mm_mleft.14mm_ifm">b.<text:tab/>De heer M.W. Falke RA</text:p>
      <text:p text:style-name="ifm_p_indent.-7mm_mleft.14mm_ifm">c.<text:tab/>De heer drs. L.S. Goeman RA</text:p>
      <text:p text:style-name="ifm_p_indent.-7mm_mleft.14mm_ifm">d.<text:tab/>De heer B.A. Hogeveen RA</text:p>
      <text:p text:style-name="ifm_p_mt.3.7mm_indent.-7mm_mleft.7mm_ifm">4.<text:tab/>Tot lid van de Raad voor Geschillen, bedoeld in artikel 2, eerste lid onder c, van de Verordening op de Raad voor Geschillen 2012 worden benoemd:</text:p>
      <text:p text:style-name="ifm_p_indent.-7mm_mleft.14mm_ifm">a.<text:tab/>De heer J. Stouten AA</text:p>
      <text:p text:style-name="ifm_p_indent.-7mm_mleft.14mm_ifm">b.<text:tab/>De heer M.J. van Gent AA.</text:p>
      <text:p text:style-name="ifm_p_indent.-7mm_mleft.14mm_ifm">c.<text:tab/>De heer mr. J.P. van der Voorn AA FB</text:p>
      <text:h text:style-name="ifm_p_font.bold_mt.5.08mm_page.keep-with-next_ifm" text:outline-level="2">Artikel<text:s/>2<text:s/></text:h>
      <text:p text:style-name="ifm_p_mt.4.23mm_indent.-7mm_mleft.7mm_ifm">1.<text:tab/>Ingevolge artikel 2, vijfde lid, van de Verordening op de Raad voor Geschillen 2012 wordt het lid genoemd in artikel 1, eerste lid benoemd voor de periode van 1 januari 2013 tot 1 januari 2017.</text:p>
      <text:p text:style-name="ifm_p_mt.3.7mm_indent.-7mm_mleft.7mm_ifm">2.<text:tab/>Ingevolge artikel 2, vijfde lid, van de Verordening op de Raad voor Geschillen 2012 wordt het lid genoemd in artikel 1, tweede lid benoemd voor de periode van 1 januari 2013 tot 1 januari 2017.</text:p>
      <text:p text:style-name="ifm_p_mt.3.7mm_indent.-7mm_mleft.7mm_ifm">3.<text:tab/>Ingevolge artikel 25 van de Verordening op de Raad voor Geschillen 2012 worden de leden genoemd in artikel 1, derde lid onder a en b en het vierde lid onder a en b benoemd voor de periode van 1 januari 2013 tot 1 januari 2017.</text:p>
      <text:p text:style-name="ifm_p_mt.3.7mm_indent.-7mm_mleft.7mm_ifm">4.<text:tab/>Ingevolge artikel 25 van de Verordening op de Raad voor Geschillen 2012 worden de leden genoemd in artikel 1, derde lid onder c en het vierde lid onder c benoemd voor de periode van 1 januari 2013 tot 1 januari 2016.</text:p>
      <text:p text:style-name="ifm_p_mt.3.7mm_indent.-7mm_mleft.7mm_ifm">5.<text:tab/>Ingevolge artikel 25 van de Verordening op de Raad voor Geschillen 2012 wordt het lid genoemd in artikel 1, derde lid onder d benoemd voor de periode van 1 januari 2013 tot 1 januari 2015.</text:p>
      <text:h text:style-name="ifm_p_font.bold_mt.5.08mm_page.keep-with-next_ifm" text:outline-level="2">Artikel<text:s/>3<text:s/></text:h>
      <text:p text:style-name="ifm_p_mt.4.23mm_indent.-7mm_mleft.7mm_ifm">1.<text:tab/>Tot secretaris van de Raad voor Geschillen, bedoeld in artikel 2, derde lid, van de Verordening op de Raad voor Geschillen 2012 wordt benoemd de heer mr. P. Rijpstra.</text:p>
      <text:p text:style-name="ifm_p_mt.3.7mm_indent.-7mm_mleft.7mm_ifm">2.<text:tab/>Tot plaatsvervangend secretaris van de Raad voor Geschillen, bedoeld in artikel 2, derde lid, van de Verordening op de Raad voor Geschillen 2012 wordt benoemd de heer mr. J.P. van Ginkel.</text:p>
      <text:h text:style-name="ifm_p_font.bold_mt.5.08mm_page.keep-with-next_ifm" text:outline-level="2">Artikel<text:s/>4<text:s/></text:h>
      <text:p text:style-name="ifm_p_mt.4.23mm_ifm">Dit besluit treedt in werking op 1 januari 2013</text:p>
      <text:p text:style-name="ifm_p_font.italic_mt.3.7mm_ifm">
                  Amsterdam,
                   11 december 2012
               </text:p>
      <text:p text:style-name="ifm_p_font.italic_mt.3.7mm_ifm">De voorzitter van het bestuur,<text:line-break/>D.J. ter<text:s/>Harmsel AA FB</text:p>
      <text:h text:style-name="ifm_p_font.bold_mt.5.08mm_page.break-before_ifm" text:outline-level="4">TOELICHTING</text:h>
      <text:h text:style-name="ifm_p_font.bold_mt.5.08mm_page.keep-with-next_ifm" text:outline-level="5">Algemeen</text:h>
      <text:p text:style-name="ifm_p_mt.4.23mm_ifm">Met dit besluit worden de leden, de secretaris en plaatsvervangend secretaris van de Raad voor Geschillen benoemd. Om te voorkomen dat de in de Raad voor Geschillen opgebouwde kennis en ervaring door het gelijktijdig aftreden van alle leden grotendeels verloren gaat, is voor drie leden afgeweken van de normale zittingsduur van vier jaar. Eén RA-lid en één AA-lid worden benoemd voor een periode van drie jaar. Eén RA-lid wordt benoemd voor een periode van twee jaar. Eén AA-lid zal in 2013 nog benoemd moeten worden. Te zijner tijd zal hier een vacature voor worden ope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7</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7</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noemingsbesluit Raad voor Geschillen 2012</dc:title>
    <meta:user-defined meta:name="OVERHEIDop.Staatscourant/DC.type">Benoemingen en ontslagen</meta:user-defined>
    <meta:user-defined meta:name="OVERHEIDop.versieInformatie"/>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3-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7</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noemingsbesluit Raad voor Geschillen 2012</meta:user-defined>
    <meta:user-defined meta:name="DCTERMS.W3CDTF/DCTERMS.available">2013-01-14</meta:user-defined>
  </office:meta>
</office:document-meta>
</file>