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09"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Van den Broekelaan 2A<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Van den Broekelaan 2A om reservering van een gehandicaptenparkeerplaats op kenteken bij de woning voor het voertuig met het kenteken 18-LB-SV,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Van den Broekelaan 2A, zoals aangegeven op de bij dit besluit behorende tekening, met uitzondering van het voertuig met het kenteken 18-LB-SV (gehandicaptenparkeerplaats).</text:p>
            <text:p text:style-name="al"/>
          </text:section>
        </text:section>
        <text:section text:style-name="regeling-sluiting" text:name="id_1_1_3">
          <text:p text:style-name="dagtekening"><text:span text:style-name="plaats">Amstelveen, 27 februar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Van den Broekelaan 2A</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409</meta:user-defined>
    <meta:user-defined meta:name="OVERHEIDop.StcrtID/DC.identifier">stcrt-2013-640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560 47922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02</meta:user-defined>
    <meta:user-defined meta:name="OVERHEIDop.versieInformatie"/>
  </office:meta>
</office:document-meta>
</file>