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00"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Salamander 17<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Salamander 17 om reservering van een gehandicaptenparkeerplaats op kenteken bij de woning voor het voertuig met het kenteken 72-FN-FJ,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aan Rietzanger bij de woning Salamander 17, zoals aangegeven op de bij dit besluit behorende tekening, met uitzondering van het voertuig met het kenteken 72-FN-FJ (gehandicaptenparkeerplaats).</text:p>
            <text:p text:style-name="al"/>
          </text:section>
        </text:section>
        <text:section text:style-name="regeling-sluiting" text:name="id_1_1_3">
          <text:p text:style-name="dagtekening"><text:span text:style-name="plaats">Amstelveen, 27 februar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Salamander 17</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400</meta:user-defined>
    <meta:user-defined meta:name="OVERHEIDop.StcrtID/DC.identifier">stcrt-2013-640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997 47809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