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6393-001.png" xlink:show="embed" xlink:type="simple"/></draw:frame>Omgevingsvergunning in afwijking bestemmingsplan Amstelveen Midden-West, Ouderkerkerlaan 1–3, Amstelveen</text:h>
      <text:h text:style-name="ifm_p_font.bold_mt.11.1mm_page.keep-with-next_ifm" text:outline-level="4">Omgevingsvergunning in afwijking van het bestemmingsplan Amstelveen Midden-West, Ouderkerkerlaan 1–3 (uitgebreide procedure) en besluit hogere waarden Wet geluidhinder</text:h>
      <text:p text:style-name="ifm_p_mt.4.23mm_ifm">Burgemeester en wethouders van Amstelveen maken bekend dat zij met toepassing van artikel 2.12, lid 1, sub a onder 3 van de Wet algemene bepalingen omgevingsrecht (Wabo) een omgevingsvergunning hebben verleend voor een functiewijziging en een uitbreiding van een pand in de wijk Keizer Karelpark.</text:p>
      <text:p text:style-name="ifm_p_mt.3.7mm_ifm">Voor dit bouwplan wordt middels een uitgebreide procedure voor de omgevingsvergunning op onderdelen afgeweken van het geldende bestemmingsplan Amstelveen Midden-West.</text:p>
      <text:p text:style-name="ifm_p_mt.3.7mm_ifm">Het besluit tot het verlenen van de omgevingsvergunning, het besluit hogere waarden Wet geluidhinder en de bijbehorende stukken liggen met ingang van 14 maart 2013 voor een periode van zes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Via de website ruimtelijkeplannen.nl, link: http://www.ruimtelijkeplannen.nl/web-roo/?planidn=NL.IMRO.0362.OIAVHB07xL-VG01</text:p>
      <text:p text:style-name="ifm_p_mt.3.7mm_ifm">Gedurende bovengenoemde termijn kan door belanghebbenden die ten aanzien van de ontwerp-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93</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93</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in afwijking bestemmingsplan Amstelveen Midden-West, Ouderkerkerlaan 1–3,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in afwijking bestemmingsplan Amstelveen Midden-West, Ouderkerkerlaan 1–3, Amstelveen</meta:user-defined>
    <meta:user-defined meta:name="DCTERMS.alternative">Omgevingsvergunning in afwijking bestemmingsplan Amstelveen Midden-West, Ouderkerkerlaan 1–3, Amstelveen</meta:user-defined>
    <meta:user-defined meta:name="DCTERMS.W3CDTF/DCTERMS.available">2013-03-13</meta:user-defined>
    <meta:user-defined meta:name="OVERHEIDop.Ruimtelijkplan/OVERHEIDop.bekendmakingBetreffendePlan">NL.IMRO.0362.OIAVHB07xL-VG01</meta:user-defined>
  </office:meta>
</office:document-meta>
</file>