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Extra subsidie voor Blendle,</text:span> Stimuleringsfonds voor de Pers</text:h>
      <text:p text:style-name="ifm_p_mt.7.4mm_ifm"><text:span text:style-name="ifm_span_font.bold_mt.7.4mm_ifm">Het bestuur van het Stimuleringsfonds voor de Pers heeft op 25 februari 2013 besloten aan Blendle B.V. een subsidie beschikbaar te stellen ter hoogte van maximaal € 100.000 voor de uitvoering van het project Blendle.</text:span></text:p>
      <text:p text:style-name="ifm_p_mt.3.7mm_ifm">Eerder had het bestuur besloten het project te subsidiëren met een bedrag van maximaal € 75.000. Daartegen hebben de aanvragers op goede gronden bezwaar aangetekend, waarop het bestuur besloot het maximale subsidiebedrag te verhogen tot € 100.000.</text:p>
      <text:p text:style-name="ifm_p_mt.3.7mm_ifm">Blendle voerde aan dat de managementkosten, die het Stimuleringsfonds in eerste instantie niet subsidieerde, van groot belang zijn voor een correcte en geslaagde uitvoering van het project. Na een specificatie van deze kosten en duidelijke uitleg besloot het bestuur deze kosten van het project alsnog te subsidiëren en het uiteindelijke subsidiebedrag te verhogen met € 25.000.</text:p>
      <text:p text:style-name="ifm_p_mt.3.7mm_ifm">Blendle gaat in het project losse, betaalde artikelen van uitgeverijen verkopen via een HTML5-app beschikbaar voor PC, tablet en smartphone. Vernieuwend aan de app ten opzichte van andere initiatieven is met name de opzet van een sociaal netwerk in de app. Elke gebruiker van Blendle kan andere gebruikers volgen, vergelijkbaar met Twitter. Zo is te zien welke artikelen vrienden en collega’s lezen en welke artikelen bekende Nederlanders als Alexander Klöpping en Frits Wester aanraden. Alle artikelen die zij aanbevelen verschijnen in een timeline.</text:p>
      <text:p text:style-name="ifm_p_mt.3.7mm_ifm">Het bestuur wees de aanvraag toe op grond van de tijdelijke subsidieregeling Persinnovatie, dat de mogelijkheid biedt tot het subsidiëren van een project ten dienste van vernieuwing in de persbedrijfstak. Subsidies voor projecten worden toegewezen op basis van matching waarbij de aanvrager de helft van de kosten voor eigen rekening neemt. Aan die subsidieverlening is de gebruikelijke verplichting gekoppeld dat het project moet worden uitgevoerd zoals het is aangevraagd. Dit wordt tussentijds en na afloop van het project getoetst aan de hand van inhoudelijke en financiële rapportages.</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82</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82</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xtra subsidie voor Blendle,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8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Extra subsidie voor Blendle, Stimuleringsfonds voor de Pers</meta:user-defined>
    <meta:user-defined meta:name="DCTERMS.W3CDTF/DCTERMS.available">2013-03-13</meta:user-defined>
  </office:meta>
</office:document-meta>
</file>