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69</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van de beschikkingen voor de Toelatingen Zorginstellingen (WTZi), CIBG</text:h>
      <text:p text:style-name="ifm_p_mt.7.4mm_ifm">Bij beschikking van 1 februari 2013 met kenmerk CIBG TZi 14831.1, is ZuidOostZorg, locatie Bertilla, Burgemeester Wuiteweg 140, 9203 KP Drachten beheerd door Stichting ZuiOostZorg in Drachten toegelaten als instelling voor persoonlijke verzorging, verpleging, begeleiding en verblijf als bedoeld in de artikelen 4, 5, 6 en 9 van het Besluit zorgaanspraken AWBZ. De capaciteit als instelling voor verblijf is vastgesteld op 199 plaatsen.</text:p>
      <text:p text:style-name="ifm_p_ifm">Tevens is ZuidOostZorg, locatie Bertilla, Burgemeester Wuiteweg 140, 9203 KP Drachten beheerd door Stichting ZuiOostZorg in Drachten toegelaten als instelling voor medisch specialistiche zorg, welke zorg behoort tot de ingevolge de Zorgverzekeringswet te verzekeren prestaties. De capaciteit als istelling voor medische specialistische zorg is vastgesteld op 18 plaatsen.</text:p>
      <text:p text:style-name="ifm_p_mt.3.7mm_ifm">Bij beschikking van 1 februari 2013 met kenmerk CIBG TZi 14832.1, is ZuidoostZorg, locatie Stellinghaven Appelscha Beatrixoord 1, 8426 GM Appelscha beheerd door Stichting ZuidOostZorg in Drachten toegelaten als instelling voor persoonlijke verzorging, verpleging, begeleiding, behandeling en verblijf als bedoeld in de artikelen 4, 5, 6, 8 en 9 van het Besluit zorgaanspraken AWBZ. De capaciteit als instelling voor verblijf is vastgesteld op 75 plaatsen.</text:p>
      <text:p text:style-name="ifm_p_ifm">Bij beschikking van 1 februari 2013 met kenmerk CIBG TZi 14833.1, is ZuidOostZorg, locatie Stellinghaven Oosterwolde beheerd door Stichting ZuidOostZorg in Drachten toegelaten als instelling voor persoonlijke verzorging, verpleging, begeleiding, behandeling en verblijf als bedoeld in de artikelen 4, 5, 6, 8 en 9 van het Besluit zorgaanspraken AWBZ. De capaciteit als instelling voor verblijf is vastgesteld op 72 plaatsen.</text:p>
      <text:p text:style-name="ifm_p_ifm">Bij beschikking van 1 februari 2013 met kenmerk CIBG TZi 14834.1, is ZuidOostZorg, locatie Rispinge, Rispinge 1, 9203 ZG beheerd door Stichting ZuidOostZorg in Drachten toegelaten als instelling voor persoonlijke verzorging, verpleging, begeleiding en verblijf als bedoeld in de artikelen 4, 5, 6 en 9 van het Besluit zorgaanspraken AWBZ.</text:p>
      <text:p text:style-name="ifm_p_ifm">De capaciteit als instelling voor verblijf is vastgesteld op 88 plaatsen.</text:p>
      <text:p text:style-name="ifm_p_mt.3.7mm_ifm">Bij beschikking van 1 februari 2013 met kenmerk CIBG TZi 14835.1, is ZuidOostZorg, locatie de Wiken, Dwarswyk 346a, 9202 CA Drachten beheerd door Stichting ZuidOostZorg in Drachten toegelaten als instelling voor persoonlijke verzorging, verpleging, begeleiding en verblijf als bedoeld in de artikelen 4, 5, 6 en 9 van het Besluit zorgaanspraken AWBZ. De capaciteit als instelling voor verblijf is vastgesteld op 40 plaatsen.</text:p>
      <text:p text:style-name="ifm_p_ifm">Tevens is ZuidOostZorg, locatie de Wiken, Dwarswyk 346a, 9202 CA Drachten beheerd door Stichting ZuidOostZorg in Drachten toegelaten als instelling voor medisch specialistiche zorg, welke zorg behoort tot de ingevolge de Zorgverzekeringswet te verzekeren prestaties. De capaciteit als istelling voor medische specialistische zorg is vastgesteld op 10 plaatsen.</text:p>
      <text:p text:style-name="ifm_p_mt.3.7mm_ifm">Bij beschikking van 1 februari 2013 met kenmerk CIBG TZi 14839.1, is ZuidOostZorg, locatie De Lijte, Lijteplein 56, 9247 ES Ureterp, beheerd door Stichting ZuidOostZorg in Drachten toegelaten als instelling voor persoonlijke verzorging, verpleging, begeleiding en verblijf als bedoeld in de artikelen 4, 5, 6 en 9 van het Besluit zorgaanspraken AWBZ.De capaciteit als instelling voor verblijf is vastgesteld op 97 plaatsen.</text:p>
      <text:p text:style-name="ifm_p_ifm">Bij beschikking van 1 februari 2013 met kenmerk CIBG TZi 14842.1, is ZuidOostZorg, locatie De Miente, De Hoop 2, 8401 AC Gorredijk beheerd door Stichting ZuidOostZorg in Drachten toegelaten als instelling voor persoonlijke verzorging, verpleging, begeleiding en verblijf als bedoeld in de artikelen 4, 5, 6 en 9van het Besluit zorgaanspraken AWBZ.</text:p>
      <text:p text:style-name="ifm_p_ifm">De capaciteit als instelling voor verblijf is vastgesteld op 90 plaatsen.</text:p>
      <text:p text:style-name="ifm_p_mt.3.7mm_ifm">Bij beschikking van 1 februari 2013 met kenmerk CIBG TZi 14666.1, is Stichting Breder, Van Breughelplantsoen 1a, 3771 VM Barneveld, statutair gevestigd in Barneveld, toegelaten als instelling voor persoonlijke verzorging, verpleging, begeleiding en verblijf als bedoeld in de artikelen 4, 5, 6 en 9 van het Besluit zorgaanspraken AWBZ. De capaciteit als instelling voor verblijf is vastgesteld op 9 plaatsen.</text:p>
      <text:p text:style-name="ifm_p_ifm">Bij beschikking van 1 februari 2013 met kenmerk CIBG TZi 14571.2 is Stichting GGZ inGeest, Lassusstraat 2, 1075 GV Amsterdam, statutair gevestigd in Amsterdam, toegelaten als instelling voor medisch specialistische zorg, welke zorg behoort tot de ingevolge de Zorgverzekeringswet te verzekeren prestaties. De capaciteit als instelling voor medisch specialistische zorg is vastgesteld op 700 plaatsen.</text:p>
      <text:p text:style-name="ifm_p_ifm">Bij beschikking van 4 februari 2013 met kenmerk CIBG TZi 14510.1, is Vilente Thuiszorg, Nieuwe Klinkenberg 1, 6711 KJ Ede, beheerd door Stichting Vilente in Ede, toegelaten als instelling voor persoonlijke verzorging, verpleging en begeleiding als bedoeld in de artikelen 4, 5 en 6 van het Besluit zorgaanspraken AWBZ.</text:p>
      <text:p text:style-name="ifm_p_ifm">Bij beschikking van 4 februari 2013 met kenmerk CIBG TZi 14715.1, zijn diverse locatiewijzigingen verwerkt in de toelating als instelling voor verblijf van Prisma regio Midden-Brabant, Biesbosweg 14, 5145 PZ Waalwijk, beheerd door Stichting Prisma in Waalwijk.</text:p>
      <text:p text:style-name="ifm_p_ifm">Bij beschikking van 4 februari 2013 met kenmerk CIBG TZi 14739.1, zijn 16 plaatsen voor verzekerden met een verstandelijke handicap met de verblijfsspecificatie Licht verstandelijk gehandicapten (jeudigen), van Lijn5, Amstelduin, Duin- en Kruidbergerweg 1, 1985 HG Driehuis, beheerd door Stichting De Opbouw in Utrecht, omgezet in 16 plaatsen voor verzekerden met een verstandelijke handicap met de verblijfsspecificatie Licht verstandelijk gehandicapten (jeugdigen) met achtervang.</text:p>
      <text:p text:style-name="ifm_p_ifm">Bij beschikking van 4 februari 2013 met kenmerk CIBG TZi 14606.2, is Stichting Kliniek Oogendaal, Euklaasdijk 18, 4706 JA Rosendaal, statutair gevestigd in Roosendaal, toegelaten als instelling voor medisch specialistische zorg, welke zorg behoort tot de ingevolge de Zorgverzekeringswet te verzekeren prestaties.</text:p>
      <text:p text:style-name="ifm_p_ifm">Bij beschikking van 4 februari 2013 met kenmerk CIBG TZi 14699.1, is de capaciteit als instelling voor verblijf als bedoeld in artikel 9 van het Besluit zorgaanspraken AWBZ, van Stichting De Driestroom regio Friesland, Indusstrieweg Oost 27, 6662 NE Elst, statutair gevestigd in Elst, gewijzigd van 6 plaatsen in 12 plaatsen.</text:p>
      <text:p text:style-name="ifm_p_ifm">Tevens zijn 2 plaatsen voor verzekerden met een verstandelijke handicap met de verblijfsspecificatie Licht verstandelijk gehandicapten jeugdigen (LVGj), van tichting De Driestroom regio Friesland, Indusstrieweg Oost 27, 6662 NE Elst, statutair gevestigd in Elst, omgezet in 2 plaatsen voor verzekerden met een verstandelijke handicap met de verblijfsspecificatie verstandelijk gehandicapten algemeen.</text:p>
      <text:p text:style-name="ifm_p_mt.3.7mm_ifm">Bij beschikking van 4 februari 2013 met kenmerk CIBG TZi 14707.1, zijn diverse wijzigingen verwerkt in de toelating als instelling voor verblijf van WonenPlus, Gouveneur van Hövellstraat 8, 6131 KD Sittard, beheerd door Stichting WonenPlus in Sittard.</text:p>
      <text:p text:style-name="ifm_p_ifm">Bij beschikking van 4 februari 2013 met kenmerk CIBG TZi 14878.1, is Psychologische Praktijk Putten (vof), Midden Engweg 5, 3882 TS Putten, statutair gevestigd in Putten, toegelaten als instelling voor medisch specialistische zorg, welke zorg behoort tot de ingevolge de Zorgverzekeringswet te verzekeren prestaties.</text:p>
      <text:p text:style-name="ifm_p_ifm">Bij beschikking van 4 februari 2013 met kenmerk CIBG TZi 14758.1, zijn diverse locatiewijzigingen verwerkt in de toelating als instelling voor verblijf van De La Salle, Schijndelseweg 1, 5283 AB Boxtel, beheerd door Koraal Groep in Sittard.</text:p>
      <text:p text:style-name="ifm_p_ifm">Bij beschikking van 5 februari 2013 met kenmerk CIBG TZi 14701, is de capaciteit als instelling voor verblijf als bedoeld in artikel 9 van het Besluit zorgaanspraken AWBZ, van Stichting Plekzat, Melkweg 13, 9306 TC Alteveer, statutair gevestigd in Noordenveld, gewijzigd van 0 plaatsen in 12 plaatsen.</text:p>
      <text:p text:style-name="ifm_p_ifm">Bij beschikking van 5 februari 2013 met kenmerk CIBG TZi 14709.1, is AB... Sovatraining, eenmanszaak, Wouwbaan 117, 4631 RS Hoogerheide, toegelaten als instelling voor de functie begeleiding als bedoeld in artikel 6 van het Besluit zorgaanspraken AWBZ.</text:p>
      <text:p text:style-name="ifm_p_ifm">Bij beschikking van 5 februari 2013 met kenmerk CIBG TZi 14862.1, is Mi Refugio (éénmanszaak), Klein-Coolstraat 9B, 3033 XP Rotterdam toegelaten als instelling voor begeleiding als bedoeld in artikel 6 van het Besluit zorgaanspraken AWBZ.</text:p>
      <text:p text:style-name="ifm_p_mt.3.7mm_ifm">Bij beschikking van 5 februari 2013 met kenmerk CIBG TZi 14548.3, is Zorgbureau Diamant B.V., Marterring 13, 4817 GV Breda, statutair gevestigd in Breda toegelaten als instelling voor persoonlijke verzorging, verpleging, begeleiding en behandeling als bedoeld in de artikelen 4, 5, 6 en 8 van het Besluit zorgaanspraken AWBZ.</text:p>
      <text:p text:style-name="ifm_p_ifm">Bij beschikking van 5 februari 2013 met kenmerk CIBG TZi 14642.2, is Praktijk voor psychiatrie en psychotherapie Hellendoorn (eenmanszaak), Ommerweg 13a, 7447 RA Hellendoorn, toegelaten als instelling voor medisch specialistische zorg, welke zorg behoort tot de ingevolge de Zorgverzekeringswet te verzekeren prestaties.</text:p>
      <text:p text:style-name="ifm_p_ifm">Bij beschikking van 6 februari 2013 met kenmerk CIBG TZi 14773.1, is Stichting Zorggroep Florence, statutair gevestigd in Rijswijk, toegelaten als instelling voor persoonlijke verzorging, verpleging, begeleiding, behandeling en verblijf als bedoeld in de artikelen 4, 5, 6, 8 en 9 van het Besluit zorgaanspraken AWBZ. De capaciteit als instelling voor verblijf is vastgesteld op 2448 plaatsen.</text:p>
      <text:p text:style-name="ifm_p_ifm">Bij beschikking van 6 februari 2013 met kenmerk CIBG TZi 14867.1, is de capaciteit als instelling voor verblijf als bedoeld in artikel 9 van het Besluit zorgaanspraken AWBZ, van Verpleeghuis St. Martinus, Vogelsbleek 1, 6001 BE Weert beheerd door Stichting Land van Horne in Weert, gewijzigd van 373 plaatsen in 401 plaatsen.</text:p>
      <text:p text:style-name="ifm_p_ifm">Bij beschikking van 6 februari 2013 met kenmerk CIBG TZi 14868.1, is de capaciteit als instelling voor verblijf als bedoeld in artikel 9 van het Besluit zorgaanspraken AWBZ, van Zorgcentrum Hieronymus, Biest 43, 6001 AP Weert beheerd door Stichting Land van Horne in weert gewijzigd van 44 plaatsen in 16 plaatsen.</text:p>
      <text:p text:style-name="ifm_p_ifm">Bij beschikking van 6 februari 2013 met kenmerk CIBG TZi 14850.1, is Stichting FloresZ zorggroep, Kalfjeslaan 50, 1083 AA Amsterdam, statutair gevestigd in Amsterdam, toegelaten als instelling voor medisch specialistische zorg, welke zorg behoort tot de ingevolge de Zorgverzekeringswet te verzekeren prestaties.</text:p>
      <text:p text:style-name="ifm_p_ifm">Bij beschikking van 6 februari 2013 met kenmerk CIBG TZi 14876.1, is Sara Thuiszorg (eenmanszaak), Kruidenlaan 59, 7443 GP Nijverdal, toegelaten als instelling voor persoonlijke verzorging, verpleging en begeleiding als bedoeld in de artikelen 4, 5 en 6 van het Besluit zorgaanspraken AWBZ.</text:p>
      <text:p text:style-name="ifm_p_ifm">Bij beschikking van 6 februari 2013, met kenmerk CIBG TZi 14341.4, is Stichting Thuiszorg Morena, Mahlerstraat 41, 2992 EM Barendrecht, statutair gevestigd in Rotterdam, toegelaten als instelling voor persoonlijke verzorging, verpleging en begeleiding als bedoeld in de artikelen 4, 5 en 6 van het Besluit zorgaanspraken AWBZ.</text:p>
      <text:p text:style-name="ifm_p_ifm">Bij beschikking van 6 februari 2013, met kenmerk CIBG TZi 14792.2, is Overstag Zorg B.V., Haydenlaan 6, gebouw O, 9722 CH Groningen, statutair gevestigd in Zwolle, toegelaten als instelling voor persoonlijke verzorging en begeleiding als bedoeld in de artikelen 4 en 6 van het Besluit zorgaanspraken AWBZ.</text:p>
      <text:p text:style-name="ifm_p_ifm">Bij beschikking van 6 februari 2013 met kenmerk CIBG TZi 14849.1, is de capaciteit als instelling voor verblijf als bedoeld in artikel 9 van het Besluit zorgaanspraken AWBZ, van Stichting Safehouses Salvation, Horatiuslaan 14, 6135 HW Sittard, statutair gevestigd in Sittard, gewijzigd van 11 plaatsen in 26 plaatsen.</text:p>
      <text:p text:style-name="ifm_p_ifm">Bij beschikking van 6 februari 2013 met kenmerk CIBG TZi 14861.1, is met ingang van 1 januari 2013 de toelating van Stichting Chu Shin, Zwaluwenburg 3, 8084 PD 't Harde, statutair gevestigd in 't Harde beëindigd.</text:p>
      <text:p text:style-name="ifm_p_ifm">Bij beschikking van 6 februari 2013 met kenmerk CIBG TZi 14885.1, is Stichting Thuiszorgservice Zuid-Hollandse eilanden, Twentepoort Oost 22, 7609 RG Almelo, statutair gevestigd in Hellevoetsluis toegelaten als instelling voor persoonlijke verzorging, verpleging en begeleiding als bedoeld in de artikelen 4, 5 en 6 van het Besluit zorgaanspraken AWBZ.</text:p>
      <text:p text:style-name="ifm_p_ifm">Bij beschikking van 7 februari 2013 met kenmerk CIBG TZi 14780.1, is Stichting Horizon Jeugdzorg en Speciaal Onderwijs, Mozartlaan 150, 3055 KM Rotterdam statutair gevestigd in Rotterdam toegelaten als instelling voor medisch specialistische zorg, welke zorg behoort tot de ingevolge de Zorgverzekeringswet te verzekeren prestaties.</text:p>
      <text:p text:style-name="ifm_p_ifm">Bij beschikking van 7 februari 2013 met kenmerk CIBG TZi 14871.1, is Stichting Zorgbedrijf Zuid-Holland, Oostdijk 37, 3261 KB Oud-Beijerland, statutair gevestigd in Zeegse toegelaten als instelling voor persoonlijke verzorging, verpleging en begeleiding als bedoeld in de artikelen 4, 5 en 6 van het Besluit zorgaanspraken AWBZ.</text:p>
      <text:p text:style-name="ifm_p_ifm">Bij beschikking van 7 februari 2013 met kenmerk CIBG TZi 14872.1, is Stichting Zorgbedrijf Noord-Holland, Kanaalkade 6a, 1811 LP RG Alkmaar, statutair gevestigd in Den Helder toegelaten als instelling voor persoonlijke verzorging, verpleging en begeleiding als bedoeld in de artikelen 4, 5 en 6 van het Besluit zorgaanspraken AWBZ.</text:p>
      <text:p text:style-name="ifm_p_ifm">Bij beschikking van 7 februari 2013 met kenmerk CIBG TZi 14568.1, is Psychotherapeuten- praktijk AGO statutair gevestigd in Rijswijk toegelaten als instelling voor medisch specialistische zorg, welke zorg behoort tot de ingevolge de Zorgverzekeringswet te verzekeren prestaties.</text:p>
      <text:p text:style-name="ifm_p_ifm">Bij beschikking van 7 februari 2013 met kenmerk CIBG TZi 14655.1 zijn diverse locatiewijzigingen verwerkt in de toelating als instelling voor verblijf van Stichting Cordaan, De Ruiterkade, Het Havengebouw 7, 1013 AA Amsterdam, statutair gevestigd in Amsterdam.</text:p>
      <text:p text:style-name="ifm_p_ifm">Bij beschikking van 7 februari 2013 met kenmerk CIBG TZi 14556.1, zijn diverse locatiewijzigingen verwerkt in de toelating als instelling voor verblijf van St. Anna, Panheelderweg 3, 6097 AH Heel, Beheerd door Koraal Groep in Sittard.</text:p>
      <text:p text:style-name="ifm_p_ifm">Bij beschikking van 8 februari 2013 met kenmerk CIBG TZi 14893.1, is Antoniushuis Centrum voor Ouderen, Amstelstraat 112, 5626 BH Eindhoven beheerd door Stichting Zorggroep Sint Maarten in Denekamp ook toegelaten als instelling voor behandeling als bedoeld in artikel 8 van het Besluit zorgaanspraken AWBZ. De capaciteit als instelling voor verblijf is vastgesteld op 39 plaatsen.</text:p>
      <text:p text:style-name="ifm_p_ifm">Bij beschikking van 8 februari 2013 met kenmerk CIBG TZi 14898.1, is Akin Zorgdiensten, Zichtenburglaan 31, 2544 EA Den Haag statutair gevestigd in Den Haag ook toegelaten als instelling voor persoonlijke verzorging als bedoeld in artikel 4 van het Besluit zorgaanspraken AWBZ.</text:p>
      <text:p text:style-name="ifm_p_ifm">Bij beschikking van 8 februari 2013 met kenmerk CIBG TZi 14734.1, is de capaciteit als instelling voor verblijf als bedoeld in artikel 9 van het Besluit zorgaanspraken AWBZ, van Driestroom Zaanstreek/Waterland, Torenmolen 9, 1444 GE Purmerend, beheerd door Stichting De Driestroom in Elst, gewijzigd van 5 plaatsen in 6 plaatsen.</text:p>
      <text:p text:style-name="ifm_p_ifm">Bij beschikking van 11 februari 2013 met kenmerk CIBG TZi 14747.1, zijn 11 plaatsen voor verzekerden met een somatische en/of psychogeriatrische aandoening of beperking en bijkomende psychosociale problemen (verblijfsspecificatie: somatisch/psychogeriatrisch algemeen), van Zorgcentrum De Grevelingen, Grevelingen 66, 5215 ES 's-Hertogenbosch, beheerd door de stichting Van Neynselgroep in 's-Hertogenbosch, omgezet in 11 plaatsen voor verzekerden met een psychogeriatrische aandoening of beperking (verblijfsspecificatie: psychogeriatrisch algemeen).</text:p>
      <text:p text:style-name="ifm_p_ifm">Bij beschikking van 11 februari 2013 met kenmerk CIBG TZi 14808.2, is LIMS (Liz Interculturele Maatschappelijke Service), Grubbehoeve 10, 1103 GG AMSTERDAM ZUIDOOST (eenmanszaak) toegelaten als instelling voor begeleiding als bedoeld in artikel 6 van het Besluit zorgaanspraken AWBZ.</text:p>
      <text:p text:style-name="ifm_p_ifm">Bij beschikking van 11 februari 2013 met kenmerk CIBG TZi 14346, is B.V. Bley, Straatweg 2, 3051 BE Rotterdam, statutair gevestigd te Rotterdam toegelaten als instelling voor medisch specialistische zorg, welke zorg behoort tot de ingevolge de Zorgverzekeringswet te verzekeren prestaties.</text:p>
      <text:p text:style-name="ifm_p_ifm">Bij beschikking van 11 februari 2013 met kenmerk CIBG TZi 14906.1, is Medipro B.V., Boomsestraat 40, 6613 AH Balgoij, statutair gevestigd in Balgoij, toegelaten als instelling voor medisch specialistische zorg, welke zorg behoort tot de ingevolge de Zorgverzekeringswet te verzekeren prestaties.</text:p>
      <text:p text:style-name="ifm_p_ifm">Bij beschikking van 11 februari 2013 met kenmerk CIBG / TZi 14355, is bureau Onze Zorg B.V., statutair gevestigd te Almere, (ook) toegelaten als instelling voor verblijf als bedoeld in de artikel 9 van het Besluit zorgaanspraken AWBZ. De capaciteit als instelling voor verblijf als bedoeld in artikel 9 van het Besluit zorgaanspraken AWBZ is vastgesteld op 0 plaatsen. Het geboden verblijf als onderdeel van het volledig pakket thuis is bestemd voor verzekerden met een lichamelijke handicap (verblijfsspecificaties: lichamelijk gehandicapten algemeen, lichamelijk gehandicapten jongeren en lichamelijk gehandicapten kinderen), verzekerden met een psychogeriatrische aandoening of beperking (verblijfsspecificaties: Korsakow en psychogeriatrisch algemeen), verzekerden met een somatische aandoening of beperking (verblijfsspecificaties: chronische beademing en somatisch algemeen), verzekerden met een somatische en/of psychogeriatrische aandoening of beperking en bijkomende psychosociale problemen (verblijfsspecificaties: blinden en slechtzienden, doven en slechthorenden, Indische Nederlanders en somatisch/psychogeriatrisch algemeen) en verzekerden met een zintuiglijke handicap (verblijfsspecificaties: blinden en slechtzienden, doofblinden en doven en slechthorenden).</text:p>
      <text:p text:style-name="ifm_p_ifm">Bij beschikking van 11 februari 2013 met kenmerk 14669.2, is Stichting Roebia Zorg, Edvar Munchweg 16b, 1328 MA Almere, statutair gevestigd te Almere, ook toegelaten als instelling voor behandeling en verblijf als bedoeld in de artikelen 8 en 9 van het Besluit zorgaanspraken AWBZ. De capaciteit als instelling voor verblijf als bedoeld in artikel 9 van het Besluit zorgaanspraken AWBZ is vastgesteld op 0 plaatsen. Het geboden verblijf als onderdeel van het volledig pakket thuis is bestemd voor verzekerden met een psychogeriatrische aandoening of beperking (verblijfsspecificatie: psychogeriatrisch algemeen), voor verzekerden met een somatische aandoening of beperking (verblijfsspecificatie: somatisch algemeen), verzekerden met een verstandelijke handicap (verblijfsspecificatie: verstandelijk gehandicapten algemeen) en verzekerden met een lichamelijke handicap (verblijfsspecificatie: lichamelijk gehandicapten algemeen).</text:p>
      <text:p text:style-name="ifm_p_ifm">Bij beschikking van 11 februari 2013 met kenmerk 14669.2, is Stichting Roebia Zorg, Edvar Munchweg 16b, 1328 MA Almere, statutair gevestigd te Almere, ook toegelaten als instelling voor behandeling en verblijf als bedoeld in de artikelen 8 en 9 van het Besluit zorgaanspraken AWBZ. De capaciteit als instelling voor verblijf als bedoeld in artikel 9 van het Besluit zorgaanspraken AWBZ is vastgesteld op 0 plaatsen. Het geboden verblijf als onderdeel van het volledig pakket thuis is bestemd voor verzekerden met een psychogeriatrische aandoening of beperking (verblijfsspecificatie: psychogeriatrisch algemeen), voor verzekerden met een somatische aandoening of beperking (verblijfsspecificatie: somatisch algemeen), verzekerden met een verstandelijke handicap (verblijfsspecificatie: verstandelijk gehandicapten algemeen) en verzekerden met een lichamelijke handicap (verblijfsspecificatie: lichamelijk gehandicapten algemeen).</text:p>
      <text:p text:style-name="ifm_p_ifm">Bij beschikking van 12 februari 2013 met kenmerk CIBG TZi 13892, is Jade Wonen B.V., Lancashire 3, 7607 RD Almelo beheerd door J.F.M. Smellink Beheer B.V. in Almelo toegelaten als instelling voor persoonlijke verzorging, verpleging, begeleiding en verblijf als bedoeld in de artikelen 4, 5, 6 en 9 van het Besluit zorgaanspraken AWBZ. De capaciteit als instelling voor verblijf is vastgesteld op 41 plaatsen.</text:p>
      <text:p text:style-name="ifm_p_ifm">Bij beschikking van 13 februari 2013 met kenmerk CIBG TZi 14910.1, is de toelating van KIDDION, Apeldoornselaan 115, 2573 LE Den Haag, beheerd door de gelijknamige stichting aldaar beëindigd.</text:p>
      <text:p text:style-name="ifm_p_ifm">Bij beschikking van 13 februari 2013 met kenmerk CIBG TZi 14887.1, is Verzorgingshuis Mr. L.E. Visser, Theo Mann-Bouwmeesterlaan 75, 2597 GV Den Haag beheerd door Stichting Joods Bejaarden Centrum in Den Haag toegelaten als instelling voor persoonlijke verzorging, verpleging, begeleiding, behandeling en verblijf als bedoeld in de artikelen 4, 5, 6, 8 en 9 van het Besluit zorgaanspraken AWBZ. De capaciteit als instelling voor verblijf is vastgesteld op 30 plaatsen.</text:p>
      <text:p text:style-name="ifm_p_ifm">Bij beschikking van 13 februari 2013 met kenmerk CIBG TZi 14840.2, is Stichting Zorgloket Dag &amp; Nacht Internationaal, Achterom 1, 3995 EJ Houten, statutair gevestigd in Rotterdam, toegelaten als instelling voor persoonlijke verzorging, verpleging, begeleiding en behandeling als bedoeld in de artikelen 4, 5, 6 en 8 van het Besluit zorgaanspraken AWBZ.</text:p>
      <text:p text:style-name="ifm_p_ifm">Bij beschikking van 13 februari 2013 met kenmerk CIBG TZi 14896.1, is Stichting De Schavuiten, Heestereng 3, 3773 AH Barneveld, statutair gevestigd in Leiden, toegelaten als instelling voor persoonlijke verzorging, verpleging en begeleiding als bedoeld in de artikelen 4, 5 en 6 van het Besluit zorgaanspraken AWBZ.</text:p>
      <text:p text:style-name="ifm_p_ifm">Bij beschikking van 13 februari 2013 met kenmerk CIBG TZi 14897.1, is Stichting Happy2Move, Sportpark de Weeren 2, 1027 EC Amsterdam, statutair gevestigd in Amsterdam, ook toegelaten als instelling voor behandeling als bedoeld in artikel 8 van het Besluit zorgaanspraken AWBZ.</text:p>
      <text:p text:style-name="ifm_p_ifm">Bij beschikking van 13 februari 2013 met kenmerk CIBG TZi 14860.1, is La Coquille (eenmanszaak), Hooisteeg 2, 5141 KH Waalwijk, toegelaten als instelling voor begeleiding en behandeling als bedoeld in de artikelen 6 en 8 van het Besluit zorgaanspraken AWBZ.</text:p>
      <text:p text:style-name="ifm_p_ifm">Bij beschikking van 13 februari 2013 met kenmerk CIBG TZi 14894.1, is Stichting Zorgfix Thuiszorg, Zilverparkkade 71, 8232 WK Lelystad, statutair gevestigd in Almere, toegelaten als instelling voor persoonlijke verzorging, verpleging en begeleiding als bedoeld in de artikelen 4, 5 en 6 van het Besluit zorgaanspraken AWBZ.</text:p>
      <text:p text:style-name="ifm_p_ifm">Bij beschikking van 14 februari 2013 met kenmerk CIBG TZi 14934.1, is Thuis in Begeleiding (V.O.F), Hanzeweg 16, 1335 SV Almere toegelaten als instelling voor begeleiding als bedoeld in artikel 6 van het Besluit zorgaanspraken AWBZ.</text:p>
      <text:p text:style-name="ifm_p_ifm">Bij beschikking van 14 februari 2013 met kenmerk CIBG TZi 14855.1, is de capaciteit als instelling voor verblijf als bedoeld in artikel 9 van het Besluit zorgaanspraken AWBZ, van Stichting Zorggroep Helmond, Windmolenstraat 1, 5706 AS Helmond statutair gevestigd in Helmond, gewijzigd van 31 plaatsen in 48 plaatsen.</text:p>
      <text:p text:style-name="ifm_p_ifm">Bij beschikking van 14 februari 2013 met kenmerk CIBG TZi 14918.1, is Stichting Moviera, Jansbuitensingel 20, 6811 AD Arnhem, statutair gevestigd in Ede toegelaten als instelling voor begeleiding als bedoeld in artikel 6 van het Besluit zorgaanspraken AWBZ.</text:p>
      <text:p text:style-name="ifm_p_ifm">Bij beschikking van 14 februari 2013 met kenmerk CIBG TZi 14728.1, is de capaciteit als instelling voor verblijf als bedoeld in artikel 9 van het Besluit zorgaanspraken AWBZ, van Stichting Zorggroep Noorderbreedte, Henri Dunantweg 2, 8934 AD Leeuwarden, statutair gevestigd in Leeuwarden, gewijzigd van 1558 plaatsen in 1517 plaatsen.</text:p>
      <text:p text:style-name="ifm_p_ifm">Bij beschikking van 14 februari 2013 met kenmerk CIBG TZi 14748.1, is Stichting Victas, Tolsteegsingel 2a, 3582 AC Utrecht, statutair gevestigd in Utrecht, toegelaten als instelling voor medisch specialistiche zorg, welke zorg behoort tot de ingevolge de Zorgverzekeringswet te verzekeren prestaties. De capaciteit als istelling voor medische specialistische zorg is vastgesteld op 126 plaatsen.</text:p>
      <text:p text:style-name="ifm_p_mt.3.7mm_ifm">Bij beschikking van 15 februari 2013 met kenmerk CIBG TZi 14700.1, is Stichting Orthopedie Rijnmond, Olof Palmestraat 20, 2616 LS Delft, statutair gevestigd in Delft toegelaten als instelling voor medisch specialistische zorg, welke zorg behoort tot de ingevolge de Zorgverzekeringswet te verzekeren prestaties.</text:p>
      <text:p text:style-name="ifm_p_ifm">Bij beschikking van 15 februari 2013 met kenmerk CIBG TZi 14349.3, is de capaciteit als instelling voor verblijf als bedoeld in artikel 9 van het Besluit zorgaanspraken AWBZ, van Verpleeghuis De Riethoek, Ridder van Catsweg 258, 2804 RS Gouda, beheerd door Stichting Zorgpartners Midden-Holland te Gouda, gewijzigd van 397 plaatsen in 310 plaatsen.</text:p>
      <text:p text:style-name="ifm_p_ifm">Bij beschikking van 15 februari 2013 met kenmerk CIBG TZi 14926.1, is Gaza, Centrum voor Ouderen, Dorpsstraat 70, 3481 EN Harmelen beheerd door Stichting Zorggroep Sint Maarten in Oldenzaal ook toegelaten als instelling voor behandeling als bedoeld in artikel 8 van het Besluit zorgaanspraken AWBZ. De capaciteit als instelling voor verblijf is vastgesteld op 53 plaatsen.</text:p>
      <text:p text:style-name="ifm_p_ifm">Tevens zijn 53 plaatsen voor verzekerden met een somatische en/of psychogeriatrische aandoening of beperking en bijkomende psychosociale problemen (verblijfsspecificatie: somatisch/psychogeriatrisch algemeen) omgezet in 32 plaatsen voor verzekerden met een psychogeriatrische aandoening of beperking (verblijfsspecificatie: psychogeriatrisch algemeen) en 21 plaatsen voor verzekerden met een somatische aandoening of beperking (verblijfsspecificatie: somatisch algemeen).</text:p>
      <text:p text:style-name="ifm_p_mt.3.7mm_ifm">Bij beschikking van 15 februari 2013 met kenmerk CIBG TZi 14541.3 is Stichting ZiekenThuis, P.G. Otterweg 1-a, 8449 EG Terband, statutair gevestigd in Heerenveen, toegelaten als instelling voor medisch specialistische zorg, welke zorg behoort tot de ingevolge de Zorgverzekeringswet te verzekeren prestaties.</text:p>
      <text:p text:style-name="ifm_p_ifm">Bij beschikking van 18 februari 2013 met kenmerk CIBG / TZi 14663.1, is Zorgnet Thuisbest, Paasheuvelweg 15, 1105 BE Amsterdam, beheerd door Intellimatch, statutair gevestigd te Amsterdam, ook toegelaten als instelling voor verblijf als bedoeld in artikel 9 van het Besluit zorgaanspraken AWBZ. De capaciteit als instelling voor verblijf als bedoeld in artikel 9 van het Besluit zorgaanspraken AWBZ is vastgesteld op 0 plaatsen. Het geboden verblijf als onderdeel van het volledig pakket thuis is bestemd voor verzekerden met een psychiatrische aandoening (verblijfsspecificatie: ex-forensische patiënten, verzekerden met een psychiatrische aandoening (verblijfsspecificatie: psychiatrische aandoeningen algemeen), verzekerden met een somatische aandoening of beperking (verblijfsspecificatie: somatisch algemeen) en verzekerden met een verstandelijke handicap (verblijfsspecificatie: verstandelijk gehandicapten algemeen).</text:p>
      <text:p text:style-name="ifm_p_ifm">Bij beschikking van 18 februari 2013 met kenmerk CIBG TZi 14778.1, is de toelating van Stuiver bewind en beheer, Postbus 756, 7500 AT Enschede, beheerd door Stichting Uitvoering en vermogensbeheer Meerderjarigen "Stuiver" in Enschede ingetrokken.</text:p>
      <text:p text:style-name="ifm_p_ifm">Bij beschikking van 18 februari 2013 met kenmerk CIBG TZi 14826.1, is de toelating van De Zorgmantel, Academielaan 57, 5037 EV Tilburg (Eenmanszaak) ingetrokken.</text:p>
      <text:p text:style-name="ifm_p_ifm">Bij beschikking van 20 februari 2013 met kenmerk CIBG TZi 14915.2, is Kiek BV praktijk voor Kinder-en jeugdpsychologie, Herenstraat 16/18, 4331 JT Middelburg, statutair gevestigd in Middelburg, toegelaten als instelling voor medisch specialistische zorg, welke zorg behoort tot de ingevolge de Zorgverzekeringswet te verzekeren prestaties.</text:p>
      <text:p text:style-name="ifm_p_ifm">Bij beschikking van 20 februari 2013 met kenmerk CIBG TZi 14807.1, is Woonzorgcentrum Stichting Sint Anna, Veerstraat 49, 5831 JM Boxmeer, beheerd door Stichting Sint Anna te Boxmeer, is toegelaten als instelling voor persoonnlijke verzorging, verpleging, begeleiding, behandelng en verblijf als bedoeld in de artikelen 4, 5, 6, 8 en 9 van het Besluit zorgaanspraken AWBZ. De capaciteit als instelling voor verblijf is vastgesteld op 116 plaatsen.</text:p>
      <text:p text:style-name="ifm_p_mt.3.7mm_ifm">Bij beschikking van 21 februari 2013 met kenmerk CIBG TZi 14653.1, is Crea Birds, Hoge Larenseweg 141, 1221 AM Hilversum, statutair gevestigd in Hilversum toegelaten als instelling voor begeleiding en behandeling als bedoeld in de artikelen 6 en 8 van het Besluit zorgaanspraken AWBZ.</text:p>
      <text:p text:style-name="ifm_p_ifm">Bij beschikking van 21 februari 2013 met kenmerk CIBG TZi 14821.1, is VOF Boerderij De IJsselhoeve, Geldersedijk 99, 8051 SE Hattem, toegelaten als instelling voor de functie begeleiding als bedoeld in artikel 6 van het Besluit zorgaanspraken AWBZ.</text:p>
      <text:p text:style-name="ifm_p_ifm">Bij beschikking van 21 februari 2013 met kenmerk CIBG TZi 14936.1, is Mentaal Beter Cure B.V., Soestdijkerweg 17, 3734 MG Den Doder, statutair gevestigd in Dordrecht toegelaten als instelling voor medisch specialistische zorg, welke zorg behoort tot de ingevolge de Zorgverzekeringswet te verzekeren prestaties.</text:p>
      <text:p text:style-name="ifm_p_ifm">Bij beschikking van 21 februari 2013 met kenmerk CIBG TZi 14937.1, is Mentaal Beter Cure B.V. (regio Groningen), Soestdijkerweg 17, 3734 MG Den Doder, statutair gevestigd in Dordrecht toegelaten als instelling voor behandeling als bedoeld in artikel 8 van het Besluit zorgaanspraken AWBZ.</text:p>
      <text:p text:style-name="ifm_p_ifm">Bij beschikking van 21 februari 2013 met kenmerk CIBG TZi 14939.1, is Mentaal Beter Cure B.V. (regio Arnhem), Soestdijkerweg 17, 3734 MG Den Doder, statutair gevestigd in Dordrecht toegelaten als instelling voor medisch specialistische zorg, welke zorg behoort tot de ingevolge de Zorgverzekeringswet te verzekeren prestaties.</text:p>
      <text:p text:style-name="ifm_p_ifm">Bij beschikking van 21 februari 2013 met kenmerk CIBG TZi 14938.1, is Mentaal Beter Cure B.V. (regio Zuid-Hollandse Eilanden), Soestdijkerweg 17, 3734 MG Den Doder, statutair gevestigd in Dordrecht toegelaten als instelling voor medisch specialistische zorg, welke zorg behoort tot de ingevolge de Zorgverzekeringswet te verzekeren prestaties.</text:p>
      <text:p text:style-name="ifm_p_ifm">Bij beschikking van 21 februari 2013 met kenmerk CIBG TZi 14786.1, is de toelating van bureau Zorgbaat, Kingsfordweg 151 K0103, 1043 GR Amsterdam, statutair gevestigd in Amsterdam ingetrokken en is SupraZorg Ltd., Glitterstraat 38, 1103 SK Amsterdam, statutair gevestigd in Middlesex, Verenigd Koninkrijk toegelaten als instelling voor begeleiding als bedoeld in artikel 6 van het Besluit zorgaanspraken AWBZ.</text:p>
      <text:p text:style-name="ifm_p_ifm">Bij beschikking van 22 februari 2013 met kenmerk CIBG TZi 14941.1, is Emanuel Thuiszorg &amp; Activering Centrum (commanditaire vennootschap), Kruitberg 2006-B, 1104 CA Amsterdam, toegelaten als instelling voor persoonlijke verzorging, verpleging, begeleiding en behandeling als bedoeld in de artikelen 4, 5, 6 en 8 van het Besluit zorgaanspraken AWBZ.</text:p>
      <text:p text:style-name="ifm_p_ifm">Bij beschikking van 22 februari 2013 met kenmerk CIBG TZi 14955.1, is Centrum Stepping Stone (eenmanszaak), Kruitberg 2006-B, 1104 CA Amsterdam, toegelaten als instelling voor begeleiding en behandeling als bedoeld in de artikelen 6 en 8 van het Besluit zorgaanspraken AWBZ.</text:p>
      <text:p text:style-name="ifm_p_ifm">Bij beschikking van 22 februari 2013 met kenmerk CIBG TZi 14947.1, is de capaciteit als instelling voor verblijf als bedoeld in artikel 9 van het Besluit zorgaanspraken AWBZ, van Verzorginghuis Hamrikheem, Soendastraat 180, 9715 SX Groningen beheerd door Stichting Dignis in Groningen, gewijzigd van 82 plaatsen in 72 plaatsen.</text:p>
      <text:p text:style-name="ifm_p_ifm">Bij beschikking van 22 februari 2013 met kenmerk CIBG TZi 14949.1, is de capaciteit als instelling voor verblijf als bedoeld in artikel 9 van het Besluit zorgaanspraken AWBZ, van Zorgcentrum Heymanscentrum, Henri Dunantlaan 20, 9728 HD Groningen beheerd door Stichting Dignis in Groningen, gewijzigd van 125 plaatsen in 100 plaatsen.</text:p>
      <text:p text:style-name="ifm_p_ifm">Bij beschikking van 22 februari 2013 met kenmerk CIBG TZi 14950.1, is Veldspaat, Veldspaatstraat 368, 9743 XV Groningen beheerd door Stichting Dignis in Groningen toegelaten als instelling voor persoonlijke verzorging, verpleging, begeleiding en verblijf als bedoeld in de artikelen 4, 5, 6 en 9 van het Besluit zorgaanspraken AWBZ. De capaciteit als instelling voor verblijf is vastgesteld op 117 plaatsen.</text:p>
      <text:p text:style-name="ifm_p_ifm">Bij beschikking van 21 februari 2013 met kenmerk CIBG TZi 14953.1, is Stichting Aristacura, regio Heerlen, Schaesbergerweg 134, 6415 AK Heerlen statutair gevestigd in Amsterdam toegelaten als instelling voor persoonlijke verzorging, verpleging, begeleiding, behandeling en verblijf als bedoeld in de artikelen 4, 5, 6, 8 en 9 van het Besluit zorgaanspraken AWBZ. De capaciteit als instelling voor verblijf is vastgesteld op 8 plaatsen.</text:p>
      <text:p text:style-name="ifm_p_ifm">Bij beschikking van 22 februari 2013 met kenmerk CIBG TZi 14965.1, zijn 4 plaatsen voor verzekerden met een somatische en/of psychogeriatrische aandoening of beperking en bijkomende psychosociale problemen (verblijfsspecificatie: somatisch/psychogeriatrisch algemeen), van Vegetarisch Verzorgingstehuis Felixoord, Ommershoflaan 35, 6861 CH Oosterbeek beheerd door Stichting Philadelphia Zorg in Nunspeet, omgezet in 4 plaatsen voor verzekerden met een somatische aandoening of beperking (verblijfsspecificatie: somatisch algemeen).</text:p>
      <text:p text:style-name="ifm_p_ifm">Bij beschikking van 22 februari 2013 met kenmerk CIBG TZi 14948.1, is de capaciteit als instelling voor verblijf als bedoeld in artikel 9 van het Besluit zorgaanspraken AWBZ, van Verpleeghuis Heijmanscentrum, Henri Dumantlaan 20, 9728 HD Groningen beheerd door Stichting Dignis in Groningen, gewijzigd van 132 plaatsen in 157 plaatsen.</text:p>
      <text:p text:style-name="ifm_p_ifm">Bij beschikking van 22 februari 2013 met kenmerk CIBG TZi 14951.1, zijn diverse locatiewijzigingen verwerkt in de toelating als instelling voor verblijf van Verpleeghuis 't Blauwborgje, Zonnelaan 8, 9742 BL Groningen, beheerd door Stichting Dignis in Groningen.</text:p>
      <text:p text:style-name="ifm_p_ifm">Bij beschikking van 22 februari 2013 met kenmerk CIBG TZi 14969.1, is Leven &amp; Zorg B.V., Rijswijkstraat 175, 11 e etage, 1062 EV Amsterdam statutair gevestigd in Amsterdam ook toegelaten als instelling voor behandeling als bedoeld in artikel 8 van het Besluit zorgaanspraken AWBZ. De capaciteit als instelling voor verblijf is vastgesteld op 0 plaatsen. Het geboden verblijf als onderdeel van het volledig pakket thuis is bestemd voor verzekerden met een somatische aandoening of beperking (verblijfsspecificatie: somatisch algemeen).</text:p>
      <text:p text:style-name="ifm_p_ifm">Bij beschikking van 25 februari 2013 met kenmerk CIBG TZi 14866.1, is Vitae Zorg, Lau Mazirellaan 419, 2552 WT Den Haag (eenmanszaak) toegelaten als instelling voor begeleiding als bedoeld in artikel 6 van het Besluit zorgaanspraken AWBZ.</text:p>
      <text:p text:style-name="ifm_p_ifm">Bij beschikking van 25 februari 2013 met kenmerk CIBG TZi 14875.1, is Hulp voor Autisme, Nobellaan 7, 4622 AH Bergen op Zoom (vennootschap onder firma) toegelaten als instelling voor begeleiding als bedoeld in artikel 6 van het Besluit zorgaanspraken AWBZ.</text:p>
      <text:p text:style-name="ifm_p_ifm">Bij beschikking van 25 februari 2013 met kenmerk CIBG TZi 14913.1, is ABA Huis, Lodewijk Picoffsplein 36, 3071 AT Rotterdam, eenmanszaak, toegelaten als instelling voor begeleiding en behandeling als bedoeld in de artikelen 6 en 8 van het Besluit zorgaanspraken AWBZ.</text:p>
      <text:p text:style-name="ifm_p_ifm">Bij beschikking van 25 februari 2013 met kenmerk CIBG TZi 14904.1, is de toelating van Stichting Geestelijke Gezondheidszondszorg Nijmegen, beheerd door gelijknamige stichting, beëindigd.</text:p>
      <text:p text:style-name="ifm_p_ifm">Bij beschikking van 25 februari 2013 met kenmerk CIBG TZi 14905.1, is de toelating van Kliniek Overwaal, Pastoor van Laakstraat 48, 6663 CB Lent, beheerd door Stichting Overwaal te Lent, beëindigd.</text:p>
      <text:p text:style-name="ifm_p_ifm">Bij beschikking van 25 februari 2013 met kenmerk CIBG TZi 14800.1, is de capaciteit als instelling voor medisch specialistische zorg, van Stichting Pro Persona GGz, Wolfheze 2, 6874 BE Wolfheze, statutair gevestigd in Renkum, gewijzigd van 850 plaatsen in 1181 plaatsen.</text:p>
      <text:p text:style-name="ifm_p_ifm">Bij beschikking van 25 februari 2013 met kenmerk CIBG TZi 14976.1, is Stichting Vincerre-GGZ, Walramstraat 10, 6131 BM Sittard, statutair gevestigd in Sittard toegelaten als instelling voor medisch specialistiche zorg, welke zorg behoort tot de ingevolge de Zorgverzekeringswet te verzekeren prestaties. De capaciteit als istelling voor medische specialistische zorg is vastgesteld op 47 plaatsen.</text:p>
      <text:p text:style-name="ifm_p_ifm">Bij beschikking van 25 februari 2013 met kenmerk CIBG TZi 14515.3, is Het Tweespan B.V., Ermermarkeweg 6, 7844 KD Veenoord, statutair gevestigd in Veenoord toegelaten als instelling voor persoonlijke verzorging en begeleiding als bedoeld in de artikelen 4 en 6 van het Besluit zorgaanspraken AWBZ.</text:p>
      <text:p text:style-name="ifm_p_ifm">Bij beschikking van 25 februari 2013 met kenmerk CIBG TZi 14987.1, is Stichting Revalideren Activeren Participeren, Parallelweg 2, 6411 ND Heerlen, beheerd door de gelijknamige stichting aldaar toegelaten als instelling voor medisch specialistische zorg, welke zorg behoort tot de ingevolge de Zorgverzekeringswet te verzekeren prestaties.</text:p>
      <text:p text:style-name="ifm_p_ifm">Bij beschikking van 26 februari 2013 met kenmerk CIBG TZi 14981.1, is de toelating van Stichting Nupelda, Groenelaan 22-a, 3114 CH Schiedam, statutair gevestigd in Schiedam, beëindigd.</text:p>
      <text:p text:style-name="ifm_p_mt.3.7mm_ifm">Bij beschikking van 26 februari 2013, met kenmerk CIBG TZi 14975.1, is Stichting ASSortiMENS, Stroinksbleekweg 2, 7523 ZL Enschede, statutair gevestigd in Oldenzaal, toegelaten als instelling voor begeleiding als bedoeld in artikel 6 van het Besluit zorgaanspraken AWBZ.</text:p>
      <text:p text:style-name="ifm_p_mt.3.7mm_ifm">Bij beschikking van 27 februari 2013 met kenmerk CIBG TZi 14857.1, zijn 28 plaatsen voor verzekerden met een somatische en/of psychogeriatrische aandoening of beperking en bijkomende psychosociale problemen, van Verzorgingshuis St. Joseph, Schoolstraat 18, 6031 CW Nederweert, beheerd door Stichting Land van Horne te Weert, omgezet in 12 plaatsen voor verzekerden met een somatische aandoening of beperking en 16 plaatsen voor verzekerden met een psychogeriatrische aandoening of beperking.</text:p>
      <text:p text:style-name="ifm_p_ifm">Bij beschikking van 28 februari 2013 met kenmerk CIBG TZi 14927.1, zijn 78 plaatsen voor verzekerden met somatische en/of psychogeriatrische aandoening of beperking en bijkomende psychosociale problemen van Verzorgingscentrum De Eeshof, Eeshoflaan 21, 7651 LZ Tubbergen, beheerd door Stichting Zorggroep Sint Maarten in Oldenzaal, omgezet in 48 plaatsen voor verzekerden met een psychogeriatrische aandoening of beperking en 30 plaatsen voor verzekerden met een somatische aandoening of beperking. Ook is Verzorgingscentrum De Eeshof toegelaten als instelling voor behandeling als bedoeld in artikel 8 van het Besluit zorgaanspraken AWBZ.</text:p>
      <text:p text:style-name="ifm_p_ifm">Bij beschikking van 28 februari 2013 met kenmerk CIBG TZi 14970.1, zijn 128 plaatsen voor verzekerden met een somatische en/of psychogeriatrische aandoening of beperking en bijkomende psychosociale problemen, van Zorgcentrum Mariënbosch, Fok 55, 8441 BN Heerenveen, beheerd door Stichting Sint Maarten in Oldenzaal, omgezet in 80 plaatsen voor verzekerden met een psychogeriatrische aandoening of beperking en 48 plaatsen voor vezekerden met een somatische aandoening of beperking. Ook is Zorgcentrum Mariënbosch toegelaten als instelling voor behandeling als bedoeld in artikel 8 van het Besluit zorgaanspraken AWBZ.</text:p>
      <text:p text:style-name="ifm_p_ifm">Bij beschikking van 28 februari 2013 met kenmerk CIBG TZi 14971.1, zijn 60 plaatsen voor verzekerden met een somatische en/of psychogriatrische aandoening of beperking en bijkomende psychosociale problemen, van Zorgcentrum St. Theresia, Prof Titus Brandsmaweg 8, 8501 GC Joure, beheerd doorStichting Sint Maarten in Oldenzaal, omgezet in 36 plaatsen voor verzekerden met een psychogeriatrische aandoening of beperking en 24 plaatsen voor verzekerden met een somatische aandoening of beperking. Ook is Zorgcentrum St. Theresia toegelaten als instelling voor de functie behandeling zoals bedoeld in artikel 8 van het Besluit zorgaanspraken AWBZ.</text:p>
      <text:p text:style-name="ifm_p_mt.3.7mm_ifm">Bij beschikking van 28 februari 2013 met kenmerk CIBG TZi 14972.1, zijn 96 plaatsen voor verzekerden met een somatische en/of psychogeriatrische aandoeningof beperking en bijkomende psychosociale problemen, van Verzorgingshuis De Polbeek, Van Dorenborchstraat 1, 7203 CA Zutphen, beheerd door Stichting Zorggroep Sint Maarten in Oldenzaal, omgezet in 58 plaatsen voor verzekerden met een psychogeriatrische aandoening of beperking en 38 plaatsen voor verzekerden met een somatische aandoening of beperking. Ook is Verzorgingshuis De Polbeek toegelaten als instelling voor behandeling als bedoeld in artikel 8 van het Besluit zorgaanspraken AWBZ.</text:p>
      <text:p text:style-name="ifm_p_ifm">Bij beschikking van 28 februari 2013 met kenmerk CIBG TZi 14973.1, zijn 50 plaatsen voor verzekerden met een somatische en/of psychogeriatrische aandoening of beperking en bijkomende psychosociale problemen, van Verzorgingshuis Huize Franciscus, De Meierij 1, 7631 AM Ootmarsum, beheerd door Stichting Zorggroep Sint Maarten in Oldenzaal, omgezet in 30 plaatsen voor verzekerden met een psychogeriatrische aandoening of beperking en 20 plaatsen voor verzekerden met een somatische aandoening of beperking. Ook is Verzorgingshuis Huize Franciscus toegelaten als instelling voor behandeling als bedoeld in artikel 8 van het Besluit zorgaanspraken AWBZ.</text:p>
      <text:p text:style-name="ifm_p_ifm">Bij beschikking van 28 februari 2013 met kenmerk CIBG TZi 14977.1, zijn 79 plaatsen voor verzekerden met een somatische en/of psychogeriatrische aandoening of beperking en bijkomende psychosociale problemen, van Huize Gudula, Oosterwal 18, 7241 AR Lochem, beheerd door Stichting Zorggroep Sint Maarten in Oldenzaal, omgezet in 48 plaatsen voor verzekerden met een psychogeriatrische aandoening of beperking en 31 plaatsen voor verzekerden met een somatische aandoening of beperking. Ook is Huize Gudula toegelaten als instelling voor behandeling als bedoeld in artikel 8 van het Besluitzorgaanspraken AWBZ.</text:p>
      <text:p text:style-name="ifm_p_mt.3.7mm_ifm">Bij beschikking van 28 februari 2013 met kenmerk CIBG TZi 14752.2, is Bizim Zorg B.V., Kerkstraat 161-a, 9601 AD Hoogezand, statutair gevestigd in Hoogezand-Sappemeer, toegelaten als instelling voor persoonlijke verzorging, verpleging en begeleiding als bedoeld in de artikelen 4, 5 en 6 van het Besluit zorgaanspraken AWBZ.</text:p>
      <text:p text:style-name="ifm_p_ifm">Bij beschikking van 28 februari 2013 met kenmerk CIBG TZi 14933.2, is Stichting Bureau Goudriaan, Nieuwe Parklaan 177, 2587 BT Den Haag statutair gevestigd in Den Haag toegelaten als instelling voor persoonlijke verzorging, verpleging en begeleiding als bedoeld in de artikelen 4, 5 en 6 van het Besluit zorgaanspraken AWB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369</text:span><text:tab/>13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369</text:span><text:tab/>13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Publicatie van de beschikkingen voor de Toelatingen Zorginstellingen (WTZi), CIBG</dc:title>
    <meta:user-defined meta:name="OVERHEIDop.DienstAgentschapInstellingOfProject/DC.creator">Centraal Informatiepunt Beroepen Gezondheidszorg (CIBG)</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63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369</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Zorg en gezondheid | Organisatie en beleid</meta:user-defined>
    <meta:user-defined meta:name="OVERHEID.Informatietype/DC.type">officiële publicatie</meta:user-defined>
    <meta:user-defined meta:name="DC.title">Publicatie van de beschikkingen voor de Toelatingen Zorginstellingen (WTZi), CIBG</meta:user-defined>
    <meta:user-defined meta:name="DCTERMS.W3CDTF/DCTERMS.available">2013-03-13</meta:user-defined>
  </office:meta>
</office:document-meta>
</file>