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3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4</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6364-001.png" xlink:show="embed" xlink:type="simple"/></draw:frame>Vastgesteld bestemmingsplan ‘Echt -Stedelijk gebied 2013’, Echt-Susteren</text:h>
      <text:p text:style-name="ifm_p_mt.11.1mm_ifm">(NL.IMRO.1711.BP20130900-VG01)</text:p>
      <text:p text:style-name="ifm_p_mt.3.7mm_ifm">In het kader van de wettelijk voorgeschreven actualisering van bestemmingsplannen is voor de gebieden St. Joost, Hingen (incl. ’t Thaal) Pey, Schilberg, Berkelaar en Gebroek één groot bestemmingsplan opgesteld. Daarbij is ook aandacht besteed aan uniformering en standaardisering van planologische regelgeving. De gemeenteraad van Echt-Susteren heeft dit bestemmingsplan in zijn openbare vergadering van 16 mei 2013 vastgesteld.</text:p>
      <text:p text:style-name="ifm_p_mt.3.7mm_ifm">Het nieuwe bestemmingsplan is in hoofdzaak een beheersplan waarbij, uitgaande van de bestaande situatie (bebouwing en gebruik), een actualisatie van het vigerende planologische regime plaats vindt. In het bestemmingsplan zijn wel de eerder verleende omgevingsvergunningen e.d. verwerkt.</text:p>
      <text:p text:style-name="ifm_p_ifm">Het plangebied wordt globaal begrensd door de huidige kernen en woongebieden St. Joost, Hingen (incl. ’t Thaal) Pey, Schilberg, Berkelaar en Gebroek.</text:p>
      <text:p text:style-name="ifm_p_mt.3.7mm_ifm">Bij de vaststelling zijn een aantal wijzigingen aangebracht ten opzichte van het ontwerp-bestemmingsplan zoals dat met ingang van 13 december 2012 gedurende zes weken ter inzage heeft gelegen. Deze wijzigingen hebben onder meer betrekking op het regelen van vigerende situaties c.q. bouw- en gebruiksrechten en omvatten ook tekstuele en redactionele wijzigingen.</text:p>
      <text:p text:style-name="ifm_p_mt.3.7mm_ifm">Het vastgestelde bestemmingsplan ligt met bijbehorende stukken vanaf 30 mei 2013 gedurende zes weken ter inzage in het gemeentehuis, Nieuwe Markt 55 te Echt en wel op maandag van 9.00 uur tot 20.00 uur, op woensdag van 9.00 uur tot 17.00 uur en op donderdag en vrijdag van 9.00 uur tot 13.00 uur. Voorts kan het bestemmingsplan via de website van de gemeente Echt-Susteren (www.echt-susteren.nl) en de landelijke voorziening (www.ruimtelijkeplannen.nl) ingezien worden.</text:p>
      <text:p text:style-name="ifm_p_mt.3.7mm_ifm">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ifm_p_ifm">Zij die beroep instellen kunnen gedurende de genoemde termijn ook een verzoek om voorlopige voorziening indienen bij de voorzitter van deze Afdeling.</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29 mei 2013
               </text:p>
      <text:p text:style-name="ifm_p_font.italic_mt.3.7mm_ifm">Burgemeester en Wethouders van Echt-Susteren,<text:line-break/>J.W.M.M.J.<text:s/>Hessels,<text:line-break/>burgemeester</text:p>
      <text:p text:style-name="ifm_p_font.italic_mt.3.7mm_ifm"><text:line-break/>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64</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64</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Echt -Stedelijk gebied 2013’,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Echt -Stedelijk gebied 2013’, Echt-Susteren</meta:user-defined>
    <meta:user-defined meta:name="DCTERMS.alternative">Vastgesteld bestemmingsplan ‘Echt -Stedelijk gebied 2013’, Echt-Susteren</meta:user-defined>
    <meta:user-defined meta:name="DCTERMS.W3CDTF/DCTERMS.available">2013-05-29</meta:user-defined>
    <meta:user-defined meta:name="OVERHEIDop.Ruimtelijkplan/OVERHEIDop.bekendmakingBetreffendePlan">NL.IMRO.1711.BP20130900-VG01</meta:user-defined>
  </office:meta>
</office:document-meta>
</file>