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6358-001.png" xlink:show="embed" xlink:type="simple"/></draw:frame>Ontwerpbestemmingsplan ‘Echt Centrum’, Echt-Susteren</text:h>
      <text:p text:style-name="ifm_p_mt.11.1mm_ifm"><text:span text:style-name="ifm_span_font.bold_mt.11.1mm_ifm">(</text:span><text:span text:style-name="ifm_span_font.bold_mt.11.1mm_ifm">NL.IMRO.1711.BP20130901-OW01</text:span><text:span text:style-name="ifm_span_font.bold_mt.11.1mm_ifm">)</text:span></text:p>
      <text:p text:style-name="ifm_p_mt.3.7mm_ifm">In het kader van de wettelijk voorgeschreven actualisering van bestemmingsplannen is voor het gebied Echt-Centrum inclusief het deel van De Loop dat is aangewezen als PDV/GDV-locatie een apart bestemmingsplan opgesteld.</text:p>
      <text:p text:style-name="ifm_p_ifm">Dit bestemmingsplan is een actief beheerplan, hetgeen betekent dat bij de planvorming in hoofdzaak wordt uitgegaan van de bestaande situatie voor wat betreft bebouwing en gebruik, maar ook een zekere mate van flexibiliteit is ingebouwd. Tevens is uniformering en standaardisering van regelgeving aan de orde.</text:p>
      <text:p text:style-name="ifm_p_mt.3.7mm_ifm">Het ontwerpbestemmingsplan ligt vanaf 21 maart 2013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 </text:p>
      <text:p text:style-name="ifm_p_mt.3.7mm_ifm">Gedurende deze termijn bestaat voor een ieder de mogelijkheid om zowel schriftelijk als mondelinge zienswijzen in te dienen. Schriftelijke zienswijzen moeten worden gericht aan de gemeenteraad van Echt-Susteren, Postbus 450, 6100 AL Echt, onder vermelding van “zienswijze ontwerpbestemmingsplan “Echt Centrum”. De zienswijzen dienen voorzien te zijn van een duidelijke en volledige vermelding van naam, adres en motivering. Mondelinge zienswijzen kunnen worden kenbaar gemaakt bij de afdeling Leefomgeving/cluster RO, na telefonische afspraak (0475-478478). Van hetgeen mondeling naar voren wordt gebracht, wordt een verslag gemaakt.</text:p>
      <text:p text:style-name="ifm_p_mt.3.7mm_ifm">De gemeenteraad zal in het kader van de vaststelling van het bestemmingsplan tevens een standpunt innemen over de ingediende zienswijzen.</text:p>
      <text:p text:style-name="ifm_p_font.italic_mt.3.7mm_ifm">
                  Echt-Susteren,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5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5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Echt Centrum’,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cht Centrum’, Echt-Susteren</meta:user-defined>
    <meta:user-defined meta:name="DCTERMS.alternative">Ontwerpbestemmingsplan ‘Echt Centrum’, Echt-Susteren</meta:user-defined>
    <meta:user-defined meta:name="DCTERMS.W3CDTF/DCTERMS.available">2013-03-20</meta:user-defined>
    <meta:user-defined meta:name="OVERHEIDop.Ruimtelijkplan/OVERHEIDop.bekendmakingBetreffendePlan">NL.IMRO.1711.BP20130901-OW01</meta:user-defined>
  </office:meta>
</office:document-meta>
</file>