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voor de Natura 2000-gebieden Witte en Zwarte Brekken, Sneekermeergebied, Deelen, Leekstermeergebied, Zuidlaardermeergebied, Elperstroomgebied, Arkemheen, IJsselmeer, Markermeer &amp; IJmeer, Polder Zeevang, Boezems Kinderdijk, Donkse Laagten en Veerse Meer</text:h>
      <text:p text:style-name="ifm_p_mt.7.4mm_ifm">De staatssecretaris van Economische Zaken (EZ) maakt, ter voldoening aan de artikelen 3:42 en 3:45 van de Algemene wet bestuursrecht (Awb), bekend dat zij de aanwijzingsbesluiten van de volgende Natura 2000-gebieden heeft gewijzigd: Witte en Zwarte Brekken (11) van 14 maart 2011 (Stcrt. 14 maart 2011, nr. 4458), Sneekermeergebied (12) van 14 maart 2011 (Stcrt. 14 maart 2011, nr. 4458), Deelen (14) van 16 februari 2010 (Stcrt. 16 februari 2010, nr. 2212), Leekstermeergebied (19) van 14 maart 2011 (Stcrt. 14 maart 2011, nr. 4458), Zuidlaardermeergebied (20) van 14 maart 2011 (Stcrt. 14 maart 2011, nr. 4458), Elperstroomgebied (28) van 16 februari 2010 (Stcrt. 16 februari 2010, nr. 2212), Arkemheen (56) van 10 september 2009 en gewijzigd op 14 maart 2011 (Stcrt. 10 september 2009, nr. 13516, wijziging Stcrt. 14 maart 2011, nr. 4458), IJsselmeer (72) van 16 februari 2010 (Stcrt. 16 februari 2010, nr. 2212), Markermeer &amp; IJmeer (73) van 16 februari 2010 (Stcrt. 16  februari 2010, nr. 2212), Polder Zeevang (93) van 14 maart 2011 (Stcrt. 14 maart 2011, nr. 4458), Boezems Kinderdijk (106) van 14 maart 2011 (Stcrt. 14 maart 2011, nr. 4458), Donkse Laagten (107) van 16 februari 2010 (Stcrt. 16 februari 2010, nr. 2212), Veerse Meer (119) van 14 maart 2011 (Stcrt. 14 maart 2011, nr. 4458).</text:p>
      <text:p text:style-name="ifm_p_mt.3.7mm_ifm">De dertien hierboven genoemde Natura 2000-gebieden bevatten samen vijftien complementaire doelen: dit zijn Vogelrichtlijndoelen die zijn opgenomen in een Habitatrichtlijngebied en andersom. In alle gevallen gaat het om doelen voor natuurwaarden afkomstig uit bijlagen I en II van de Habitatrichtlijn en bijlage I van de Vogelrichtlijn. Hoewel deze complementaire doelen bijdragen aan het halen van een landelijke gunstige staat van instandhouding, is het bij nadere bestudering vanuit de richtlijnen niet noodzakelijk hiervoor instandhoudingsdoelstellingen te formuleren in de aanwijzingsbesluiten. Na de verwijdering van de complementaire doelen bevatten de aanwijzingsbesluiten alleen instandhoudingsdoelstellingen die noodzakelijk zijn om aan de richtlijnverplichtingen te voldoen. Hieronder wordt aangegeven welke doelen zijn verwijderd uit de vermelde aanwijzingsbesluiten.</text:p>
      <text:p text:style-name="ifm_p_mt.3.7mm_ifm">Aan dit wijzigingsbesluit is de uniforme openbare voorbereidingsprocedure voorafgegaan. Tijdens deze procedure heeft het ontwerp-wijzigingsbesluit ter inzage gelegen en is de mogelijkheid geboden om een zienswijze in te dienen. Negen personen en instanties hebben hiervan gebruikgemaakt.</text:p>
      <text:p text:style-name="ifm_p_mt.3.7mm_ifm"><text:span text:style-name="ifm_span_font.bold_ifm">De Natura 2000-aanwijzingsbesluiten:</text:span></text:p>
      <text:p text:style-name="ifm_p_mt.3.7mm_ifm"><text:span text:style-name="ifm_span_font.bold_ifm">Witte en Zwarte Brekken (11)</text:span></text:p>
      <text:p text:style-name="ifm_p_ifm">Het Natura 2000-gebied Witte en Zwarte Brekken is een Vogelrichtlijngebied (Stcrt. 14 maart 2011, nr. 4458). De Habitatrichtlijnsoort noordse woelmuis (H1340, Microtus oeconomus arenicola) is als complementair doel voor dit gebied vervallen.</text:p>
      <text:p text:style-name="ifm_p_mt.3.7mm_ifm"><text:span text:style-name="ifm_span_font.bold_ifm">Sneekermeergebied (12)</text:span></text:p>
      <text:p text:style-name="ifm_p_ifm">Het Natura 2000-gebied Sneekermeergebied is een Vogelrichtlijngebied (Stcrt. 14 maart 2011, nr. 4458). De twee Habitatrichtlijnsoorten meervleermuis (H1318, Myotis dasycneme) en noordse woelmuis (H1340, Microtus oeconomus arenicola) zijn als complementaire doelen voor dit gebied vervallen.</text:p>
      <text:p text:style-name="ifm_p_mt.3.7mm_ifm"><text:span text:style-name="ifm_span_font.bold_ifm">Deelen (14)</text:span></text:p>
      <text:p text:style-name="ifm_p_ifm">Het Natura 2000-gebied Deelen is een Vogelrichtlijngebied (Stcrt. 16  februari 2010, nr. 2212). De twee Habitatrichtlijnsoorten gestreepte waterroofkever (H1082, Graphoderus bilineatus) en meervleermuis (H1318, Myotis dasycneme) zijn als complementaire doelen voor dit gebied vervallen.</text:p>
      <text:p text:style-name="ifm_p_mt.3.7mm_ifm"><text:span text:style-name="ifm_span_font.bold_ifm">Leekstermeergebied (19)</text:span></text:p>
      <text:p text:style-name="ifm_p_ifm">Het Natura 2000-gebied Leekstermeergebied is een Vogelrichtlijngebied (Stcrt. 14 maart 2011, nr. 4458). De Habitatrichtlijnsoort zeggekorfslak (H1016, Vertigo moulinsiana) is als complementair doel voor dit gebied vervallen.</text:p>
      <text:p text:style-name="ifm_p_mt.3.7mm_ifm"><text:span text:style-name="ifm_span_font.bold_ifm">Zuidlaardermeergebied (20)</text:span></text:p>
      <text:p text:style-name="ifm_p_ifm">Het Natura 2000-gebied Zuidlaardermeergebied is een Vogelrichtlijngebied (Stcrt. 14 maart 2011, nr. 4458). De Habitatrichtlijnsoort grote modderkruiper (H1145, Misgurnus fossilis) is als complementair doel voor dit gebied vervallen.</text:p>
      <text:p text:style-name="ifm_p_mt.3.7mm_ifm"><text:span text:style-name="ifm_span_font.bold_ifm">Elperstroomgebied (28)</text:span></text:p>
      <text:p text:style-name="ifm_p_ifm">Het Natura 2000-gebied Elperstroomgebied is een Habitatrichtlijngebied (Stcrt. 16 februari 2010, nr. 2212). De Vogelrichtlijnsoort grauwe klauwier (A338, Lanius collurio) is als complementair doel voor dit gebied vervallen.</text:p>
      <text:p text:style-name="ifm_p_mt.3.7mm_ifm"><text:span text:style-name="ifm_span_font.bold_ifm">Arkemheen (56)</text:span></text:p>
      <text:p text:style-name="ifm_p_ifm">Het Natura 2000-gebied Arkemheen is een Vogelrichtlijngebied (Stcrt. 10 september 2009, nr. 13516; wijziging Stcrt. 14 maart 2011, nr. 4458). De Habitatrichtlijnsoort bittervoorn (H1134, Rhodeus amarus) is als complementair doel voor dit gebied vervallen.</text:p>
      <text:p text:style-name="ifm_p_mt.3.7mm_ifm"><text:span text:style-name="ifm_span_font.bold_ifm">IJsselmeer (72)</text:span></text:p>
      <text:p text:style-name="ifm_p_ifm">Het Natura 2000-gebied IJsselmeer is een Vogel- en Habitatrichtlijngebied (Stcrt. 16 februari 2010, nr. 2212). De Habitatrichtlijnsoort meervleermuis (H1318, Myotis dasycneme) is als complementair doel vervallen voor het gedeelte van het IJsselmeer dat alleen onder de Vogelrichtlijn valt.</text:p>
      <text:p text:style-name="ifm_p_mt.3.7mm_ifm"><text:span text:style-name="ifm_span_font.bold_ifm">Markermeer &amp; IJmeer (73)</text:span></text:p>
      <text:p text:style-name="ifm_p_ifm">Het Natura 2000-gebied Markermeer &amp; IJmeer is een Vogel- en Habitatrichtlijngebied (Stcrt. 16 februari 2010, nr. 2212). De Habitatrichtlijnsoort meervleermuis (H1318, Myotis dasycneme) is als complementair doel vervallen voor het gedeelte van het Markermeer &amp; IJmeer dat alleen onder de Vogelrichtlijn valt.</text:p>
      <text:p text:style-name="ifm_p_mt.3.7mm_ifm"><text:span text:style-name="ifm_span_font.bold_ifm">Polder Zeevang (93)</text:span></text:p>
      <text:p text:style-name="ifm_p_ifm">Het Natura 2000-gebied Polder Zeevang is een Vogelrichtlijngebied (Stcrt. 14 maart 2011, nr. 4458). De Habitatrichtlijnsoort meervleermuis (H1318, Myotis dasycneme) is als complementair doel voor dit gebied vervallen.</text:p>
      <text:p text:style-name="ifm_p_mt.3.7mm_ifm"><text:span text:style-name="ifm_span_font.bold_ifm">Boezems Kinderdijk (106)</text:span></text:p>
      <text:p text:style-name="ifm_p_ifm">Het Natura 2000-gebied Boezems Kinderdijk is een Vogelrichtlijngebied (Stcrt. 14 maart 2011, nr. 4458). De Habitatrichtlijnsoort noordse woelmuis (H1340, Microtus oeconomus arenicola) is als complementair doel voor dit gebied vervallen.</text:p>
      <text:p text:style-name="ifm_p_mt.3.7mm_ifm"><text:span text:style-name="ifm_span_font.bold_ifm">Donkse Laagten (107)</text:span></text:p>
      <text:p text:style-name="ifm_p_ifm">Het Natura 2000-gebied Donkse Laagten is een Vogelrichtlijngebied (Stcrt. 16 februari 2010, nr. 2212). Het Habitatrichtlijntype blauwgraslanden (H6410, Molinion caeruleae) is als complementair doel voor dit gebied vervallen.</text:p>
      <text:p text:style-name="ifm_p_mt.3.7mm_ifm"><text:span text:style-name="ifm_span_font.bold_ifm">Veerse Meer (119)</text:span></text:p>
      <text:p text:style-name="ifm_p_ifm">Het Natura 2000-gebied Veerse Meer is een Vogelrichtlijngebied (Stcrt. 14 maart 2011, nr. 4458). De Habitatrichtlijnsoort noordse woelmuis (H1340, Microtus oeconomus arenicola) is als complementair doel voor dit gebied vervallen.</text:p>
      <text:p text:style-name="ifm_p_mt.3.7mm_ifm">De aanwijzingsbesluiten van de bovenstaande Natura 2000-gebieden zijn met dit besluit gewijzigd.</text:p>
      <text:p text:style-name="ifm_p_mt.3.7mm_ifm"><text:span text:style-name="ifm_span_font.bold_ifm">Hoe kunt u beroep instellen?</text:span></text:p>
      <text:p text:style-name="ifm_p_ifm">Belanghebbenden die hun zienswijze als bedoeld in artikel 3:15 van de Algemene wet bestuursrecht naar voren hebben gebracht of redelijkerwijs niet verweten kan worden dit niet gedaan te hebben, kunnen gedurende zes weken beroep instellen.</text:p>
      <text:p text:style-name="ifm_p_ifm">De beroepstermijn vangt aan met ingang van de dag na de dag waarop het wijzigingsbesluit ter inzage is gelegd en loopt van donderdag 14 maart tot en met woensdag 24 april 2013. Om in beroep te gaan moet u een beroepschrift sturen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Het ondertekende beroepschrift dient ten minste te bevatten: uw naam en adres, de dagtekening, een omschrijving van het besluit waartegen het beroep is gericht en een opgave van redenen waarom u zich niet met het wijzigingsbesluit kunt verenigen.</text:p>
      <text:p text:style-name="ifm_p_ifm">Voor het instellen van beroep is griffierecht verschuldigd. Voor de meest recente informatie over de hoogte van het griffierecht verwijzen wij u naar de website van de Raad van State: www.raadvanstate.nl. Over de wijze waarop en binnen welke termijn u dit dient te betalen, krijgt u na indiening van het beroep bericht van de Afdeling bestuursrechtspraak van de Raad van State.</text:p>
      <text:h text:style-name="ifm_p_font.bold_mt.5.08mm_page.keep-with-next_ifm" text:outline-level="4">Waar en hoe kunt u het wijzigingsbesluit inzien?</text:h>
      <text:p text:style-name="ifm_p_mt.4.23mm_ifm">Tijdens de terinzagelegging van woensdag 13 maart tot en met woensdag 24 april 2013 kunt u het wijzigingsbesluit en de achtergronddocumenten digitaal raadplegen via onze website www.rijksoverheid.nl/natura2000. Daarnaast kunt u de papieren versie van deze documenten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DR-Loket, telefoon 0800-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334</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334</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wijzigingsbesluit voor de Natura 2000-gebieden Witte en Zwarte Brekken, Sneekermeergebied, Deelen, Leekstermeergebied, Zuidlaardermeergebied, Elperstroomgebied, Arkemheen, IJsselmeer, Markermeer &amp; IJmeer, Polder Zeevang, Boezems Kinderdijk, Donkse Laagten en Veerse Meer</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6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wijzigingsbesluit voor de Natura 2000-gebieden Witte en Zwarte Brekken, Sneekermeergebied, Deelen, Leekstermeergebied, Zuidlaardermeergebied, Elperstroomgebied, Arkemheen, IJsselmeer, Markermeer &amp; IJmeer, Polder Zeevang, Boezems Kinderdijk, Donkse Laagten en Veerse Meer</meta:user-defined>
    <meta:user-defined meta:name="DCTERMS.W3CDTF/DCTERMS.available">2013-03-13</meta:user-defined>
  </office:meta>
</office:document-meta>
</file>