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PUBLICATIE: Beschikking van de raad van bestuur van de kansspelautoriteit van 28 februari 2013, met kenmerk 00.009.885 tot wijziging van de Beschikking Instantloterij 2011–2015.</text:h>
      <text:p text:style-name="ifm_p_mt.3.7mm_ifm">De raad van bestuur van de kansspelautoriteit,</text:p>
      <text:p text:style-name="ifm_p_mt.3.7mm_ifm">Gelezen het verzoek van de Stichting de Nationale Sporttotalisator (De Lotto) te Rijswijk van 5 november 2012 tot het aanpassen van de vergunning van de Instantloterij in verband met een aanpassing van het afdrachtpercentage aan de Stichting Aanwending Loterijgelden Nederland (ALN) en de Vereniging Nederlands Olympisch Comité*Nederlandse Sport Federatie (NOC*NSF);</text:p>
      <text:p text:style-name="ifm_p_mt.3.7mm_ifm">Gelet op de artikelen 14a, 14b, 14c en 33b van de Wet op de kansspelen;</text:p>
      <text:p text:style-name="ifm_p_mt.3.7mm_indent.0mm_ifm">Besluit:</text:p>
      <text:h text:style-name="ifm_p_font.bold_mt.5.08mm_page.keep-with-next_ifm" text:outline-level="2">ARTIKEL<text:s/>I<text:s/></text:h>
      <text:p text:style-name="ifm_p_font.roman_mt.4.23mm_ifm">De Beschikking Instantloterij 2011-2015 tot verlening van een vergunning tot het organiseren van de instantloterij wordt als volgt gewijzigd:</text:p>
      <text:p text:style-name="ifm_p_mt.3.7mm_indent.no_ifm">A.</text:p>
      <text:p text:style-name="ifm_p_mt.3.7mm_ifm">In artikel 15, tweede lid onder a, van de Beschikking Instantloterij 2011–2015 wordt het afdracht percentage ‘35%’ gewijzigd in ‘27,54%’.</text:p>
      <text:p text:style-name="ifm_p_mt.3.7mm_indent.no_ifm">B.</text:p>
      <text:p text:style-name="ifm_p_mt.3.7mm_ifm">In artikel 15, tweede lid onder b, van de Beschikking Instantloterij 2011–2015 wordt het afdracht percentage ‘65%’ gewijzigd in ‘72,46%’.</text:p>
      <text:h text:style-name="ifm_p_font.bold_mt.5.08mm_page.keep-with-next_ifm" text:outline-level="2">ARTIKEL<text:s/>II<text:s/></text:h>
      <text:p text:style-name="ifm_p_mt.4.23mm_ifm">Dit besluit treedt in werking op 28 februari 2013 en werkt terug tot en met 1 januari 2012.</text:p>
      <text:p text:style-name="ifm_p_mt.3.7mm_ifm">Deze beschikking wordt gepubliceerd in de Staatscourant.</text:p>
      <text:p text:style-name="ifm_p_font.italic_mt.3.7mm_ifm">
                  Den Haag,
                   28 februari 2013
               </text:p>
      <text:p text:style-name="ifm_p_font.italic_mt.3.7mm_ifm">De raad van bestuur van de kansspelautoriteit,de directeur,<text:line-break/>namens deze,<text:line-break/><text:line-break/>F.M.M. de<text:s/>Kort<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Stichting de Nationale Sporttotalisator (hierna: De Lotto) organiseert de sportprijsvragen, het lottospel, het cijferspel en de krasloterij. Op grond van artikel 14a, 14b en 14c van de Wet op de kansspelen is voor deze loterijen een vergunning afgegeven, namelijk de Beschikking Instantloterij 2011–2015 (krasloterij). Er is een wijziging aangevraagd van deze vergunning.</text:p>
      <text:p text:style-name="ifm_p_mt.3.7mm_ifm">De wijzigingen zijn een gevolg van de harmonisatie van de afdrachtpercentages van de Stichting Aanwending Loterijgelden Nederland (hierna: ALN) en de Vereniging Nederlands Olympisch Comité*Nederlandse Sport Federatie (hierna: NOC*NSF). De wijziging die wordt aangevraagd treedt met terugwerkende kracht in werking per 1 januari 2012.</text:p>
      <text:p text:style-name="ifm_p_mt.3.7mm_ifm">De raad van bestuur van de kansspelautoriteit besluit om dit wijzigingsverzoek in te willigen. Door het aanpassen van de verdeelsleutel krijgt de ALN in absolute zin iets meer rendement van De Lott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96</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96</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PUBLICATIE: Beschikking van de raad van bestuur van de kansspelautoriteit van 28 februari 2013, met kenmerk 00.009.885 tot wijziging van de Beschikking Instantloterij 2011–2015.</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9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9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HERPUBLICATIE: Beschikking van de raad van bestuur van de kansspelautoriteit van 28 februari 2013, met kenmerk 00.009.885 tot wijziging van de Beschikking Instantloterij 2011–2015.</meta:user-defined>
    <meta:user-defined meta:name="DCTERMS.W3CDTF/DCTERMS.available">2013-06-26</meta:user-defined>
    <meta:user-defined meta:name="OVERHEIDop.Ruimtelijkplan/OVERHEIDop.bekendmakingBetreffendePlan"/>
  </office:meta>
</office:document-meta>
</file>