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94</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raad van bestuur van de kansspelautoriteit van 28 februari 2013, met kenmerk 00.009.887 tot wijziging van de Beschikking Sporttotalisator 2010</text:h>
      <text:p text:style-name="ifm_p_mt.7.4mm_ifm">De raad van bestuur van de kansspelautoriteit,</text:p>
      <text:p text:style-name="ifm_p_mt.3.7mm_ifm">Gelezen het verzoek van de Stichting de Nationale Sporttotalisator (De Lotto) te Rijswijk van 5 november 2012 tot het aanpassen van de vergunning van de Stichting de Nationale Sporttotalisator in verband met een aanpassing van het afdrachtpercentage aan de Stichting Aanwending Loterijgelden Nederland (ALN) en de Vereniging Nederlands Olympisch Comité*Nederlandse Sport Federatie (NOC*NSF);</text:p>
      <text:p text:style-name="ifm_p_mt.3.7mm_ifm">Gelet op de artikelen 15, 16, 21, 27a, 27b, 27c en 33b van de Wet op de kansspelen;</text:p>
      <text:p text:style-name="ifm_p_mt.3.7mm_indent.0mm_ifm">Besluit:</text:p>
      <text:h text:style-name="ifm_p_font.bold_mt.5.08mm_page.keep-with-next_ifm" text:outline-level="2">ARTIKEL<text:s/>I<text:s/></text:h>
      <text:p text:style-name="ifm_p_font.roman_mt.4.23mm_ifm">De Beschikking Sporttotalisator 2010 tot verlening van een vergunning tot het organiseren van de sportprijsvragen, lotto en het cijferspel wordt als volgt gewijzigd:</text:p>
      <text:p text:style-name="ifm_p_mt.3.7mm_indent.no_ifm">A</text:p>
      <text:p text:style-name="ifm_p_mt.3.7mm_ifm">In artikel 14, tweede lid onder a, van de Beschikking Sporttotalisator 2010 wordt het afdracht percentage “26,5%” gewijzigd in “27,54%”.</text:p>
      <text:p text:style-name="ifm_p_mt.3.7mm_indent.no_ifm">B</text:p>
      <text:p text:style-name="ifm_p_mt.3.7mm_ifm">In artikel 14, tweede lid onder b, van de Beschikking Sporttotalisator 2010 wordt het afdracht percentage “73,5%” gewijzigd in “72,46%”.</text:p>
      <text:h text:style-name="ifm_p_font.bold_mt.5.08mm_page.keep-with-next_ifm" text:outline-level="2">ARTIKEL<text:s/>II<text:s/></text:h>
      <text:p text:style-name="ifm_p_mt.4.23mm_ifm">Dit besluit treedt in werking 28 februari 2013 en werkt terug tot en met 1 januari 2012.</text:p>
      <text:p text:style-name="ifm_p_mt.3.7mm_ifm">Deze beschikking wordt gepubliceerd in de Staatscourant.</text:p>
      <text:p text:style-name="ifm_p_font.italic_mt.3.7mm_ifm">
                  Den Haag,
                   28 februari 2013
               </text:p>
      <text:p text:style-name="ifm_p_font.italic_mt.3.7mm_ifm">De raad van bestuur van de kansspelautoriteit,de directeur,<text:line-break/>namens deze,<text:line-break/>
            <text:line-break/>F.M.M. de<text:s/>Kort
            <text:line-break/>Hoofd afdeling Vergunningen</text:p>
      <text:p text:style-name="ifm_p_mt.3.7mm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text:span text:style-name="ifm_span_font.italic_ifm">Kansspelautoriteit</text:span></text:p>
      <text:p text:style-name="ifm_p_ifm"><text:span text:style-name="ifm_span_font.italic_ifm">Afdeling Juridische Zaken</text:span></text:p>
      <text:p text:style-name="ifm_p_ifm"><text:span text:style-name="ifm_span_font.italic_ifm">Postbus 298</text:span></text:p>
      <text:p text:style-name="ifm_p_ifm"><text:span text:style-name="ifm_span_font.italic_ifm">2501 CG Den Haag</text:span></text:p>
      <text:p text:style-name="ifm_p_mt.3.7mm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ndent.-5mm_mleft.5mm_ifm">•<text:tab/>Uw naam en adres;</text:p>
      <text:p text:style-name="ifm_p_indent.-5mm_mleft.5mm_ifm">•<text:tab/>De datum waarop u het bezwaarschrift schrijft;</text:p>
      <text:p text:style-name="ifm_p_indent.-5mm_mleft.5mm_ifm">•<text:tab/>Een kopie van de beslissing;</text:p>
      <text:p text:style-name="ifm_p_indent.-5mm_mleft.5mm_ifm">•<text:tab/>De gronden van uw bezwaar;</text:p>
      <text:p text:style-name="ifm_p_indent.-5mm_mleft.5mm_ifm">•<text:tab/>Uw handtekening of de handtekening van uw gemachtigde.</text:p>
      <text:p text:style-name="ifm_p_ifm"><text:span text:style-name="ifm_span_font.italic_ifm">Voor meer informatie kunt u op rijksoverheid.nl de brochure ‘Bezwaar en beroep tegen een beslissing van de overheid’ downloaden.</text:span></text:p>
      <text:h text:style-name="ifm_p_font.bold_mt.5.08mm_page.break-before_ifm" text:outline-level="4">TOELICHTING</text:h>
      <text:p text:style-name="ifm_p_mt.4.23mm_ifm">Stichting de Nationale Sporttotalisator (hierna: De Lotto) organiseert de sportprijsvragen, het lottospel, het cijferspel en de krasloterij. Op grond van artikel 15, 16, 21, 27a, 27b en 27c van de Wet op de kansspelen is voor deze loterijen een vergunning afgegeven, namelijk de Beschikking Sporttotalisator 2010 (sportprijsvragen, lotto, cijferspel). Er is een wijziging aangevraagd van deze vergunning.</text:p>
      <text:p text:style-name="ifm_p_mt.3.7mm_ifm">De wijzigingen zijn een gevolg van de harmonisatie van de afdracht percentrages van de Stichting Aanwending Loterijgelden Nederland (hierna: ALN) en de Vereniging Nederlands Olympisch Comité*Nederlandse Sport Federatie (hierna: NOC*NSF). De wijziging die wordt aangevraagd treedt met terugwerkende kracht in werking per 1 januari 2012.</text:p>
      <text:p text:style-name="ifm_p_mt.3.7mm_ifm">De raad van bestuur van de kansspelautoriteit besluit om dit wijzigingsverzoek in te willigen. Door het aanpassen van de verdeelsleutel krijgt de ALN in absolute zin iets meer rendement van De Lott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294</text:span><text:tab/>12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294</text:span><text:tab/>12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chikking van de raad van bestuur van de kansspelautoriteit van 28 februari 2013, met kenmerk 00.009.887 tot wijziging van de Beschikking Sporttotalisator 2010</dc:title>
    <meta:user-defined meta:name="OVERHEID.ZelfstandigBestuursorgaan/DC.creator">Kansspelautoritei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2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94</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TaxonomieBeleidsagenda/OVERHEID.category">Financiën | Organisatie en beleid</meta:user-defined>
    <meta:user-defined meta:name="OVERHEID.Informatietype/DC.type">officiële publicatie</meta:user-defined>
    <meta:user-defined meta:name="DC.title">Beschikking van de raad van bestuur van de kansspelautoriteit van 28 februari 2013, met kenmerk 00.009.887 tot wijziging van de Beschikking Sporttotalisator 2010</meta:user-defined>
    <meta:user-defined meta:name="DCTERMS.W3CDTF/DCTERMS.available">2013-03-12</meta:user-defined>
    <meta:user-defined meta:name="OVERHEIDop.Ruimtelijkplan/OVERHEIDop.bekendmakingBetreffendePlan"/>
  </office:meta>
</office:document-meta>
</file>