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Bristow Helicopters Ltd.</text:h>
      <text:p text:style-name="ifm_p_font.italic_mt.7.4mm_ifm">21 december 2012</text:p>
      <text:p text:style-name="ifm_p_font.italic_ifm">Nr. MLA/176/2012</text:p>
      <text:p text:style-name="ifm_p_mt.3.7mm_ifm">De Minister van Defensie en de Staatssecretaris van Infrastructuur en Milieu,</text:p>
      <text:p text:style-name="ifm_p_mt.3.7mm_ifm">Gelezen het verzoek van Bristow Helicopters Ltd., ingediend door tussenkomst van het Kustwachtcentrum, van 24 september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amb) wordt aan de gezagvoerder van het luchtvaartuig van Bristow Helicopters Ltd. ontheffing verleend van de verbodsbepaling van artikel 34, eerste lid, onderdeel a, van de Luchtvaartwet met betrekking tot het medegebruik van het Maritiem Vliegkamp De Kooy.</text:p>
      <text:p text:style-name="ifm_p_mt.3.7mm_indent.-7mm_mleft.7mm_ifm">2.<text:tab/>Tevens wordt, ten behoeve van Search and Rescue-taken, aan de gezagvoerder van het luchtvaartuig van Bristow Helicopters Ltd. ontheffing verleend van de verbodsbepaling van artikel 34, eerste lid, onderdeel a, van de Luchtvaartwet met betrekking tot het medegebruik van de militaire luchtvaartterreinen Eindhoven, Gilze-Rijen, Volkel, Woensdrecht en Leeuwarden op dagen en tijden dat die luchtvaartterreinen zijn opengesteld, zoals gepubliceerd in de Militairy Aeronautical Information Publication Netherlands (MILAIP) of notice to airmen (NOTAM).</text:p>
      <text:p text:style-name="ifm_p_mt.3.7mm_indent.-7mm_mleft.7mm_ifm">3.<text:tab/>Voor het militaire luchtvaartterrein Leeuwarden geldt tevens dat, er mee rekening houdend dat alle noodzakelijke ondersteuning, zoals brandweer- en luchtverkeersleidingscapaciteit gedurende het QRA-commitment van de vliegbasis Leeuwarden is zeker gesteld ook buiten de gepubliceerde openstellingtijden ontheffing wordt verleend van de verbodsbepaling van artikel 34, eerste lid, onderdeel a, van de Luchtvaartwet. Tijdens de in dit lid bedoelde periodes dient de gezagvoerder rekening te houden met een reactietijd van 1 uur met betrekking tot het gereedstellen van de diverse ondersteunende diensten.</text:p>
      <text:h text:style-name="ifm_p_font.bold_mt.5.08mm_page.keep-with-next_ifm" text:outline-level="2">Artikel<text:s/>2<text:s/></text:h>
      <text:p text:style-name="ifm_p_mt.4.23mm_ifm">De ontheffing, bedoeld in artikel 1, eerste lid, wordt voor het Maritiem Vliegkamp De Kooy verleend voor maximaal 830 vliegbewegingen per jaar.</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In afwijking van het eerste lid zijn de artikelen 6, onderdeel a, en 22 van de Algemene en Bijzondere Voorwaarden betreffende het medegebruik van militaire luchtvaartterreinen door derden ten aanzien van het medegebruik van het Maritiem Vliegkamp De Kooy niet van toepassing.</text:p>
      <text:p text:style-name="ifm_p_mt.3.7mm_indent.-7mm_mleft.7mm_ifm">3.<text:tab/>De commandanten van het Maritiem Vliegkamp De Kooy en de vliegbasis Leeuwarden kunnen aanwijzingen geven voor het betreden en het gebruik van de respectieve militaire luchtvaartterreinen.</text:p>
      <text:h text:style-name="ifm_p_font.bold_mt.5.08mm_page.keep-with-next_ifm" text:outline-level="2">Artikel<text:s/>4<text:s/></text:h>
      <text:p text:style-name="ifm_p_mt.4.23mm_ifm">Deze beschikking treedt in werking met ingang van 1 januari 2013 en vervalt op 1 november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21 december 2012
               </text:p>
      <text:p text:style-name="ifm_p_font.italic_mt.3.7mm_ifm">De Minister van Defensie,<text:line-break/>voor deze:<text:line-break/>De Directeur Militaire Luchtvaart Autoriteit,w.g.<text:line-break/>C.J.<text:s/>Lorraine<text:line-break/>Commodore</text:p>
      <text:p text:style-name="ifm_p_font.italic_mt.3.7mm_ifm">
                  Hoofddorp,
                   21 december 2012
               </text:p>
      <text:p text:style-name="ifm_p_font.italic_mt.3.7mm_ifm">De Staatssecretaris van Infrastructuur en Milieu,<text:line-break/>namens deze,<text:line-break/>De Senior Inspecteur ILT/Luchtvaart,w.g.<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In Nederland is er een Opsporings- en Reddingsdienst (SAR-dienst), waarvoor de directeur kustwacht verantwoordelijk is. In dit kader beschikt de directeur kustwacht ten minste over vliegende reddingseenheden van het Commando Luchtstrijdkrachten. Voorts heeft de Nederlandse Olie en Gas Exploratie en Produktie Associatie (NOGEPA) een S-61N helikopter (registratie: G-BDOC of G-BIMU) van Bristow Helicopters Ltd. aan de directeur kustwacht ter beschikking gesteld, die eveneens voor SAR-taken kan worden ingezet. Deze helikopter is in eerste instantie bestemd voor offshore-incidenten.</text:p>
      <text:p text:style-name="ifm_p_mt.3.7mm_ifm">Genoemde helikopter is gestationeerd op de Luchthaven Den Helder; dit is het civiele gedeelte van het Maritiem Vliegkamp De Kooy. Onderhavige beschikking verleent ontheffing van de verbodsbepaling van artikel 34, eerste lid, onderdeel a, van de Luchtvaartwet. De ontheffing geldt voor maximaal 830 vliegbewegingen per jaar voor het medegebruik van het MVKK.</text:p>
      <text:p text:style-name="ifm_p_mt.3.7mm_ifm">In het besluit zijn de Algemene en Bijzondere Voorwaarden betreffende het medegebruik van militaire luchtvaartterreinen door derden, met uitzondering van de artikelen 6, onder a, en 22, van overeenkomstige toepassing verklaard. De reden voor uitzondering van deze artikelen is de volgende. In artikel 6, onderdeel a, is de verplichting opgenomen een vliegplan in te dienen voor aanvang van de vlucht. Bij een onmiddellijke inzet van de SAR-helikopter, buiten de normale openstellingtijden van het Maritiem Vliegkamp De Kooy, kan niet altijd vooraf een vliegplan worden ingediend. In deze situaties wordt gebruik gemaakt van een zogenaamd open vliegplan. Artikel 22 stelt dat alleen van het militaire luchtvaartterrein gebruik mag worden gemaakt gedurende normale en bijzondere openstellingtijden. De SAR-helikopter kan echter 24 uur per dag op iedere dag van de week worden ingezet. Dit sluit niet aan op de normale en bijzondere openstellingtijden van het militaire luchtvaartterrein.</text:p>
      <text:p text:style-name="ifm_p_mt.3.7mm_ifm">Van belang is voorts dat wanneer een helikopter een militair luchtvaartterrein aandoet, de vliegtuigbewegingen worden meegenomen in de berekening van de geluidsbelasting in Kosteneenheden (Ke).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9</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9</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gebruik militaire luchtvaartterreinen ten behoeve van Bristow Helicopters Lt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e luchtvaartterreinen ten behoeve van Bristow Helicopters Ltd.</meta:user-defined>
    <meta:user-defined meta:name="DCTERMS.W3CDTF/DCTERMS.available">2013-01-10</meta:user-defined>
  </office:meta>
</office:document-meta>
</file>