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83"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Talmastraat 66<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section text:style-name="considerans" text:name="id_1_1_1_3">
            <text:h text:outline-level="1" text:style-name="tussenkop"><text:span text:style-name="nadruk-vet">Overwegingen ten aanzien van het besluit</text:span></text:h>
            <text:p text:style-name="considerans.al">gezien de aanvraag van de bewoner van het adres Talmastraat 66 om reservering van een gehandicaptenparkeerplaats op kenteken bij de woning voor het voertuig met het kenteken PN-FF-56; </text:p>
            <text:p text:style-name="considerans.al"/>
            <text:p text:style-name="considerans.al">dat de aanvrager een aandoening heeft met een aantoonbare loopbeperking waardoor betrokkene voor verplaatsingen afhankelijk is van begeleiding van deur tot deur door een medebewoner van het adres Talmastraat 66, die betrokkene met bovengenoemd voertuig vervoert;</text:p>
            <text:p text:style-name="considerans.al"/>
            <text:p text:style-name="considerans.al">dat er in verband met de aandoening van de aanvrager zo dicht mogelijk bij de woning moet kunnen worden geparkeerd;</text:p>
            <text:p text:style-name="considerans.al"/>
            <text:p text:style-name="considerans.al">dat niet over eigen parkeergelegenheid bij de woning kan worden beschikt;</text:p>
            <text:p text:style-name="considerans.al"/>
            <text:p text:style-name="considerans.al">dat het dringend gewenst is dat er voor de bewoner bij de woning een gehandicaptenparkeerplaats met vermelding van het kenteken van bovengenoemd voertuig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Talmastraat 66, zoals aangegeven op de bij dit besluit behorende tekening, met uitzondering van het voertuig met het kenteken PN-FF-56 (gehandicaptenparkeerplaats).</text:p>
            <text:p text:style-name="al"/>
          </text:section>
        </text:section>
        <text:section text:style-name="regeling-sluiting" text:name="id_1_1_3">
          <text:p text:style-name="dagtekening"><text:span text:style-name="plaats">Amstelveen, 5 februari 2013</text:span><text:s/></text:p>
          <text:section text:style-name="ondertekening" text:name="id_1_1_1_2">
            <text:p text:style-name="naam"><text:span text:style-name="voornaam">Burgemeester en wethouders van de gemeente Amstelveen,</text:span><text:span text:style-name="achternaam"/></text:p>
          </text:section>
        </text:section>
        <text:h text:outline-level="1" text:style-name="tussenkop-vetcur">namens dezen,</text:h>
        <text:h text:outline-level="1" text:style-name="tussenkop-vetcur">bestuurlijk juridisch adviseur verkeer en vervoer,</text:h>
        <text:h text:outline-level="1" text:style-name="tussenkop-vetcur">Mr. J.C.M. Otten</text:h>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Talmastraat 66</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83</meta:user-defined>
    <meta:user-defined meta:name="OVERHEIDop.StcrtID/DC.identifier">stcrt-2013-628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877 48035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6</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6</meta:user-defined>
    <meta:user-defined meta:name="OVERHEIDop.versieInformatie"/>
  </office:meta>
</office:document-meta>
</file>