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82"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Erasmuslaan 9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Erasmuslaan 94 om reservering van een gehandicaptenparkeerplaats op kenteken bij de woning voor het voertuig met het kenteken 30-ZD-BP, dat de bewoner zelf bestuurt; </text:p>
            <text:p text:style-name="considerans.al"/>
            <text:p text:style-name="considerans.al">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Erasmuslaan 94, zoals aangegeven op de bij dit besluit behorende tekening, met uitzondering van het voertuig met het kenteken 30-ZD-BP (gehandicaptenparkeerplaats).</text:p>
            <text:p text:style-name="al"/>
          </text:section>
        </text:section>
        <text:section text:style-name="regeling-sluiting" text:name="id_1_1_3">
          <text:p text:style-name="dagtekening"><text:span text:style-name="plaats">Amstelveen, 5 februari 2013</text:span><text:s/></text:p>
          <text:section text:style-name="ondertekening" text:name="id_1_1_1_2">
            <text:p text:style-name="functie">Burgemeester en wethouders van de gemeente Amstelveen,</text:p>
            <text:p text:style-name="functie">namens dezen,</text:p>
            <text:p text:style-name="functie">bestuurlijk juridisch adviseur verkeer en vervoer,</text:p>
            <text:p text:style-name="functie"/>
            <text:p text:style-name="functie">Mr. J.C.M. Otten</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Erasmuslaan 94]</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82</meta:user-defined>
    <meta:user-defined meta:name="OVERHEIDop.StcrtID/DC.identifier">stcrt-2013-628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316 47887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7</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5</meta:user-defined>
    <meta:user-defined meta:name="OVERHEIDop.versieInformatie"/>
  </office:meta>
</office:document-meta>
</file>