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80"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Scherpenhof 36]<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h text:outline-level="1" text:style-name="tussenkop">gezien de aanvraag van de bewoner van het adres Scherpenhof 36 om reservering van een gehandicaptenparkeerplaats op kenteken bij de woning voor het voertuig met het kenteken 61-KSL-2, dat de bewoner zelf bestuurt; </text:h>
            <text:p text:style-name="considerans.al"/>
            <text:p text:style-name="considerans.al">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Scherpenhof 36, zoals aangegeven op de bij dit besluit behorende tekening, met uitzondering van het voertuig met het kenteken 61-KSL-2 (gehandicaptenparkeerplaats).</text:p>
            <text:p text:style-name="al"/>
          </text:section>
        </text:section>
        <text:section text:style-name="regeling-sluiting" text:name="id_1_1_3">
          <text:p text:style-name="dagtekening"><text:span text:style-name="plaats">Amstelveen, 5 februari 2013</text:span><text:s/></text:p>
          <text:section text:style-name="ondertekening" text:name="id_1_1_1_2">
            <text:p text:style-name="dez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section>
        </text:section>
        <text:h text:outline-level="1" text:style-name="tussenkop-vetcur">Mededelingen</text:h>
        <text:h text:outline-level="1" text:style-name="tussenkop-cur">Bezwaar- of beroepsclausule</text:h>
        <text:p text:style-name="al-first"/>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Scherpenhof 36]</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80</meta:user-defined>
    <meta:user-defined meta:name="OVERHEIDop.StcrtID/DC.identifier">stcrt-2013-628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160 47726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7</meta:user-defined>
    <meta:user-defined meta:name="xs:date/OVERHEIDop.einddatum">2013-03-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3</meta:user-defined>
    <meta:user-defined meta:name="OVERHEIDop.versieInformatie"/>
  </office:meta>
</office:document-meta>
</file>