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78"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Pilatus 18]<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Pilatus 18 om reservering van een gehandicaptenparkeerplaats op kenteken bij de woning voor het voertuig met het kenteken 63-NNS-7; </text:p>
            <text:p text:style-name="considerans.al"/>
            <text:p text:style-name="considerans.al">dat de aanvrager een aandoening heeft met een aantoonbare loopbeperking waardoor betrokkene voor verplaatsingen afhankelijk is van begeleiding van deur tot deur door een medebewoner van het adres Pilatus 18, die betrokkene met bovengenoemd voertuig vervoert;</text:p>
            <text:p text:style-name="considerans.al"/>
            <text:p text:style-name="considerans.al">dat er in verband met de aandoening van de aanvrager zo dicht mogelijk bij de woning moet kunnen worden geparkeerd;</text:p>
            <text:p text:style-name="considerans.al"/>
            <text:p text:style-name="considerans.al">dat niet over eigen parkeergelegenheid bij de woning kan worden beschikt;</text:p>
            <text:p text:style-name="considerans.al"/>
            <text:p text:style-name="considerans.al">dat het dringend gewenst is dat er voor de bewoner bij de woning een gehandicaptenparkeerplaats met vermelding van het kenteken van bovengenoemd voertuig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Pilatus 18, zoals aangegeven op de bij dit besluit behorende tekening, met uitzondering van het voertuig met het kenteken 63-NNS-7 (gehandicaptenparkeerplaats).</text:p>
            <text:p text:style-name="al"/>
          </text:section>
        </text:section>
        <text:section text:style-name="regeling-sluiting" text:name="id_1_1_3">
          <text:p text:style-name="dagtekening"><text:span text:style-name="plaats"/><text:s/></text:p>
          <text:section text:style-name="ondertekening" text:name="id_1_1_1_2">
            <text:p text:style-name="functie">Amstelveen, 5 februari 2013</text:p>
            <text:p text:style-name="functie">Burgemeester en wethouders van de gemeente Amstelveen,</text:p>
            <text:p text:style-name="functie"/>
            <text:p text:style-name="deze">namens dezen,</text:p>
            <text:p text:style-name="deze">bestuurlijk juridisch adviseur verkeer en vervoer,</text:p>
            <text:p text:style-name="deze">Mr. J.C.M. Otten</text:p>
            <text:p text:style-name="dez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Pilatus 18]</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78</meta:user-defined>
    <meta:user-defined meta:name="OVERHEIDop.StcrtID/DC.identifier">stcrt-2013-627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504 478279</meta:user-defined>
    <meta:user-defined meta:name="OVERHEID.EPSG28992/DC.spatial">119504 47827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1</meta:user-defined>
    <meta:user-defined meta:name="OVERHEIDop.versieInformatie"/>
  </office:meta>
</office:document-meta>
</file>