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e luchtvaartterreinen ten behoeve van Skyline Aviation BV, Ministerie van Defensie</text:h>
      <text:p text:style-name="ifm_p_font.italic_mt.7.4mm_ifm">21 december 2012</text:p>
      <text:p text:style-name="ifm_p_font.italic_ifm">Nr. MLA/175/2012</text:p>
      <text:p text:style-name="ifm_p_mt.3.7mm_ifm">De Minister van Defensie en de Staatssecretaris van Infrastructuur en Milieu,</text:p>
      <text:p text:style-name="ifm_p_mt.3.7mm_ifm">Gelezen het verzoek van de Skyline Aviation BV van 12 september 2012;</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gezagvoerders van luchtvaartuigen die in opdracht van Skyline Aviation BV vliegoperaties voor het Ministerie van Defensie uitvoeren wordt ontheffing verleend van de verbodsbepaling van artikel 34, eerste lid, onderdeel a, van de Luchtvaartwet met betrekking tot het medegebruik van de militaire luchtvaartterreinen Leeuwarden, Volkel, Gilze-Rijen, Eindhoven, Woensdrecht en het Maritiem Vliegkamp De Kooy op dagen en tijden dat deze luchtvaartterreinen zijn opengesteld, zoals gepubliceerd in de Military Aeronautical Information Publication Netherlands (MilAIP) of notice to airmen (NOTAM).</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en van de verschillende vliegbases kunnen aanwijzingen geven voor het betreden en het gebruik van het desbetreffende militaire luchtvaartterrein.</text:p>
      <text:h text:style-name="ifm_p_font.bold_mt.5.08mm_page.keep-with-next_ifm" text:outline-level="2">Artikel<text:s/>3<text:s/></text:h>
      <text:p text:style-name="ifm_p_mt.4.23mm_ifm">De ontheffing wordt verleend onder de voorwaarde dat de geluidszone van het desbetreffende militaire luchtvaartterrein niet wordt overschreden.</text:p>
      <text:h text:style-name="ifm_p_font.bold_mt.5.08mm_page.keep-with-next_ifm" text:outline-level="2">Artikel<text:s/>4<text:s/></text:h>
      <text:p text:style-name="ifm_p_mt.4.23mm_ifm">Deze beschikking treedt in werking met ingang van 1 januari 2013 en vervalt op 1 november 2014 of zoveel eerder als er voor alle desbetreffende militaire luchtvaartterreinen een luchthavenbesluit is vastgesteld.</text:p>
      <text:p text:style-name="ifm_p_mt.3.7mm_ifm">Deze beschikking zal met de toelichting in de Staatscourant worden geplaatst.</text:p>
      <text:p text:style-name="ifm_p_font.italic_mt.3.7mm_ifm">
                  ’s-Gravenhage,
                   21 december 2012
               </text:p>
      <text:p text:style-name="ifm_p_font.italic_mt.3.7mm_ifm">De Minister van Defensie,<text:line-break/>voor deze:<text:line-break/>De Directeur Militaire Luchtvaart Autoriteit, <text:line-break/>w.g. C.J.<text:s/>Lorraine<text:line-break/>Commodore</text:p>
      <text:p text:style-name="ifm_p_font.italic_mt.3.7mm_ifm">
                  Hoofddorp,
                   21 december 2012
               </text:p>
      <text:p text:style-name="ifm_p_font.italic_mt.3.7mm_ifm">De Staatssecretaris van Infrastructuur en Milieu,<text:line-break/>namens deze,<text:line-break/>De Senior Inspecteur ILT/Luchtvaart,<text:line-break/>w.g. A.E.<text:s/> 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Aan de gezagvoerders die in opdracht van Skyline Aviation BV vluchten uitvoeren voor het Ministerie van Defensie, wordt ontheffing verleend. Vooraf is niet te bepalen om hoeveel vliegtuigbewegingen het gaat. Vandaar dat geen limitering in vliegtuigbewegingen in de ontheffing is opgenomen. De desbetreffende militaire luchtvaartterreinen kunnen alleen worden aangedaan, indien het gaat om vluchten die door Defensie zijn geïnitieerd.</text:p>
      <text:p text:style-name="ifm_p_mt.3.7mm_ifm">Ten aanzien van de geluidsbelasting is het volgende van belang. In de Luchtvaartwet is vastgelegd dat de geluidsbelasting door startende en landende vliegtuigen van een luchtvaartterrein wordt berekend. De geluidsbelasting door de grote civiele en militaire luchtvaart wordt berekend op jaarbasis en wordt uitgedrukt in Kosteneenheden (Ke). De geluidsbelasting wordt berekend volgens een daartoe vastgesteld berekeningsvoorschrift en met inachtneming van het Besluit geluidsbelasting grote luchtvaart (BGGL). Deze systematiek is van toepassing op alle vliegtuigen met uitzondering van vaste vleugelvliegtuigen met schroefaandrijving lichter dan 6000 kg. Voor de – in de Ke-systematiek uitgesloten categorie – kleine luchtvaart wordt de geluidsbelasting uitgedrukt in de eenheid bkl. Ook hiervoor is een berekeningsvoorschrift vastgesteld. De beoordeling van de geluidsbelasting in bkl geldt – op basis van het Besluit geluidsbelasting kleine luchtvaart (BGKL) – evenwel niet wanneer de bkl-zone geheel binnen een Ke-zone valt. In dat geval is het regime van de Ke-zonering dominant. Met de wijziging van de Luchtvaartwet in 1994 is echter bepaald dat vliegtuigbewegingen van luchtvaartuigen met een toegelaten totaalmassa van minder dan 6000 kg, maar meer dan 390 kg, voor zover dit hefschroefvliegtuigen betreft dan wel deze luchtvaartuigen gebruikmaken van dezelfde aan- en uitvliegroutes als de luchtvaartuigen van ten minste 6000 kg, dan wel de vliegpatronen van deze luchtvaartuigen overeenkomen met die van luchtvaartuigen van ten minste 6000 kg, moeten worden meegenomen in de berekening van de geluidsbelasting in Kosteneenheden. De gegevens omtrent het feitelijk gebruik van militaire luchtvaartterreinen worden jaarlijks herleid tot contouren die de actuele geluidsbelasting in dat jaar weergeven. Gelet op de beschikbare ruimtes in de afgelopen jaren is er geen indicatie aan te nemen dat door deze vliegtuigbewegingen buiten de vastgestelde respectievelijk vastgelegde geluidszones wordt getreden.</text:p>
      <text:p text:style-name="ifm_p_mt.3.7mm_ifm">Toetsing aan andere milieuparameters heeft niet plaatsgevonden, aangezien de ontheffing een verlenging betreft van een reeds bestaand uitvoeringsbesluit op grond van de Luchtvaartwet en er op voorhand niet is aan te geven of een intensivering zal optreden van het aantal vliegtuigbewegingen.</text:p>
      <text:p text:style-name="ifm_p_mt.3.7mm_ifm">In de onmiddellijke nabijheid van diverse militaire luchtvaartterreinen zijn zogenaamde Natura 2000-gebieden gelegen. Ten aanzien van het verzoek om voortzetting van het bestaande burgermedegebruik kan worden gesteld dat er geen redenen zijn aan te nemen dat, als gevolg van dit voortgezette gebruik, significante effecten voor die gebieden zullen optreden.</text:p>
      <text:p text:style-name="ifm_p_mt.3.7mm_ifm">Met deze beschikking wordt toestemming gegeven gebruik te maken van militaire luchtvaartterreinen op dagen en tijden dat deze zijn opengesteld. Op enig moment kan worden besloten een luchtvaartterrein niet meer open te stellen. Bijvoorbeeld in het geval van een sluiting. Het spreekt voor zich dat op het moment dat een luchtvaartterrein niet meer bij defensie als zodanig in gebruik is, er geen medegebruik meer kan plaatsvinden. Van het besluit een luchtvaartterrein niet meer open te stellen zal melding worden gemaakt in de MILAIP of bij NOT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26</text:span><text:tab/>1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26</text:span><text:tab/>1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edegebruik militaire luchtvaartterreinen ten behoeve van Skyline Aviation BV, Ministerie van Defensi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Medegebruik militaire luchtvaartterreinen ten behoeve van Skyline Aviation BV, Ministerie van Defensie</meta:user-defined>
    <meta:user-defined meta:name="DCTERMS.W3CDTF/DCTERMS.available">2013-01-10</meta:user-defined>
  </office:meta>
</office:document-meta>
</file>