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1</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gunningverlening aan Tata Steel IJmuiden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4 maart 2013, nr. RWS-2013/ 10770, is aan Tata Steel IJmuiden B.V. een vergunning verleend op grond van de Waterwet. De vergunning heeft betrekking op een aanpassing van de bestaande watervergunning van het bedrijfsonderdeel Oxystaalfabriek 2. Het besluit is niet gewijzigd ten opzichte van het ontwerp.</text:p>
      <text:h text:style-name="ifm_p_font.italic_mt.5.08mm_page.keep-with-next_ifm" text:outline-level="6">Terinzagelegging</text:h>
      <text:p text:style-name="ifm_p_mt.4.23mm_ifm">Het besluit en de daarbij behorende stukken liggen vanaf 14 maart 2013 tot en met 25 april 2013 ter inzage bij:</text:p>
      <text:p text:style-name="ifm_p_indent.-7mm_mleft.7mm_ifm">a.<text:tab/>Rijkswaterstaat Noord-Holland, afdeling Vergunningverlening &amp; Handhaving (WSV), Toekanweg 7 te Haarlem, tijdens kantooruren, alwaar desgewenst een mondelinge toelichting op de stukken kan worden verkregen;</text:p>
      <text:p text:style-name="ifm_p_indent.-7mm_mleft.7mm_ifm">b.<text:tab/>de Milieudienst IJmond, Wijckermolen 2 te Beverwijk, op werkdagen van 9.00 uur tot 16.00 uur;</text:p>
      <text:p text:style-name="ifm_p_indent.-7mm_mleft.7mm_ifm">c.<text:tab/>de Publieksservice van het Stadhuis van de gemeente Velsen, Dokplein 1 te IJmuiden, op donderdag van 18.00 uur tot 20.00 uur, echter uitsluitend na een telefonisch gemaakte afspraak: 0255 – 56 76 78.</text:p>
      <text:p text:style-name="ifm_p_indent.0mm_mleft.7mm_ifm">Voor nadere inlichtingen kan men zich telefonisch wenden tot de afdeling WSV: 06 – 21 16 71 16.</text:p>
      <text:h text:style-name="ifm_p_font.italic_mt.5.08mm_page.keep-with-next_ifm" text:outline-level="6">Beroep en voorlopige voorziening</text:h>
      <text:p text:style-name="ifm_p_mt.4.23mm_ifm">Tegen bovengenoemd besluit kan tot en met 25 april 2013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van de indiener van het beroepschrift zijn woonplaats heeft.</text:p>
      <text:p text:style-name="ifm_p_ifm">Indiening kan ook via de site http://loket.rechtspraak.nl/bestuursrecht. Daarvoor moet u wel beschikken over een elektronische handtekening (DigiD).</text:p>
      <text:p text:style-name="ifm_p_ifm">Tevens kan bij de Voorzieningenrechter van de rechtbank een verzoek om een voorlopige voorziening worden ingediend.</text:p>
      <text:h text:style-name="ifm_p_font.italic_mt.5.08mm_page.keep-with-next_ifm" text:outline-level="6">Inwerkingtreding besluit</text:h>
      <text:p text:style-name="ifm_p_mt.4.23mm_ifm">De vergunning treedt in werking één dag na bekendmaking.</text:p>
      <text:p text:style-name="ifm_p_font.italic_mt.3.7mm_ifm">De Minister van Infrastructuur en Milieu,<text:line-break/>namens deze,<text:line-break/>het hoofd van de afdeling Vergunningverlening en Handhaving,<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241</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241</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ergunningverlening aan Tata Steel IJmuiden B.V.,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2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4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sluit vergunningverlening aan Tata Steel IJmuiden B.V., Rijkswaterstaat</meta:user-defined>
    <meta:user-defined meta:name="DCTERMS.W3CDTF/DCTERMS.available">2013-03-13</meta:user-defined>
    <meta:user-defined meta:name="OVERHEIDop.Ruimtelijkplan/OVERHEIDop.bekendmakingBetreffendePlan"/>
  </office:meta>
</office:document-meta>
</file>