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6214-001.png" xlink:show="embed" xlink:type="simple"/></draw:frame>Ontwerpbestemmingsplan ‘Den Ham, partiële herziening Esweg A5508’, Twenterand</text:h>
      <text:p text:style-name="ifm_p_mt.11.1mm_ifm">Burgemeester en wethouders van Twenterand maken bekend dat met ingang van 8 maart 2013 zes weken het volgende ontwerpbestemmingsplan ter inzage ligt:</text:p>
      <text:p text:style-name="ifm_p_indent.-5mm_mleft.5mm_ifm">•<text:tab/><text:span text:style-name="ifm_span_font.bold_ifm">Het ontwerpbestemmingsplan “Den Ham, partiële herziening Esweg A5508”.</text:span></text:p>
      <text:p text:style-name="ifm_p_mt.3.7mm_ifm">De planherziening heeft ten doel om het planologisch-juridisch kader te scheppen voor de bouw van een vrijstaande woning op het onbebouwde perceel tussen de woningen Esweg 2 en 2a. Het tot stand brengen van deze bouwmogelijkheid is gestoeld op het beleid “Bouwen op open groene plekken”.</text:p>
      <text:p text:style-name="ifm_p_ifm">Het identificatienummer van het bestemmingsplan is NL.IMRO.1700.BPDH2012PH0019-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14</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14</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Den Ham, partiële herziening Esweg A5508’,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n Ham, partiële herziening Esweg A5508’, Twenterand</meta:user-defined>
    <meta:user-defined meta:name="DCTERMS.alternative">Ontwerpbestemmingsplan ‘Den Ham, partiële herziening Esweg A5508’, Twenterand</meta:user-defined>
    <meta:user-defined meta:name="DCTERMS.W3CDTF/DCTERMS.available">2013-03-07</meta:user-defined>
    <meta:user-defined meta:name="OVERHEIDop.Ruimtelijkplan/OVERHEIDop.bekendmakingBetreffendePlan">NL.IMRO.1700.BPDH2012PH0019-ont1</meta:user-defined>
  </office:meta>
</office:document-meta>
</file>