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december 2012, nr. HO&amp;S/463633, tot wijziging van de Beleidsregel van 17 december 2009, nr. HO&amp;S/BS/2009/178031, inzake het controlebeleid migrerend werknemerschap op grond van artikel 11.5 Wet studiefinanciering 2000, houdende de verlenging van deze beleidsregel tot 1 januari 2014</text:h>
      <text:h text:style-name="ifm_p_font.bold_mt.5.08mm_page.keep-with-next_ifm" text:outline-level="3">Inhoud maatregel</text:h>
      <text:p text:style-name="ifm_p_mt.4.23mm_ifm">In de Beleidsregel van de Minister van Onderwijs, Cultuur en Wetenschap van 17 december 2009, nr. HO&amp;S/BS/2009/178031, inzake het controlebeleid migrerend werknemerschap op grond van artikel 11.5 Wet studiefinanciering 2000 wordt ‘vervalt uiterlijk 23 maart 2013’ vervangen door: vervalt met ingang van 1 januari 2014.</text:p>
      <text:h text:style-name="ifm_p_font.bold_mt.5.08mm_page.keep-with-next_ifm" text:outline-level="3">Achtergrond</text:h>
      <text:p text:style-name="ifm_p_mt.4.23mm_ifm">De Beleidsregel controlebeleid migrerend werknemerschap ex artikel 11.5 Wet studiefinanciering 2000 vervalt op 23 maart 2013. Met ingang van 1 januari 2014 treedt het nieuwe controlebeleid van de Dienst Uitvoering Onderwijs met betrekking tot het migrerend werknemerschap in werking. In de nieuwe beleidsregel, die daartoe op 1 januari 2014 inwerking treedt, wordt de minimumgrens om, voor de toepassing van studiefinanciering, in Nederland te kunnen worden aangemerkt als een migrerend werknemer aangepast van 32 uur gewerkte uren in de maand naar 56 gewerkte uren in de maand. In de tussentijd moet het oude beleid worden voortgezet. Deze beleidsregel strekt ertoe het ‘gat te dichten’ en de oude beleidsregel te verlengen tot 1 januari 2014.</text:p>
      <text:h text:style-name="ifm_p_font.bold_mt.5.08mm_page.keep-with-next_ifm" text:outline-level="3">Inwerkingtreding</text:h>
      <text:p text:style-name="ifm_p_mt.4.23mm_ifm">Deze beleidsregel treedt in werking met ingang van de dag na uitgifte van de Staatscourant waarin hij wordt geplaatst.</text:p>
      <text:h text:style-name="ifm_p_font.bold_mt.5.08mm_page.keep-with-next_ifm" text:outline-level="3">Bekendmaking</text:h>
      <text:p text:style-name="ifm_p_mt.4.23mm_ifm">Deze beleidsregel wordt met de toelichting geplaatst in de Staatscourant.</text:p>
      <text:p text:style-name="ifm_p_font.italic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95</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95</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Onderwijs, Cultuur en Wetenschap van 13 december 2012, nr. HO&amp;S/463633, tot wijziging van de Beleidsregel van 17 december 2009, nr. HO&amp;S/BS/2009/178031, inzake het controlebeleid migrerend werknemerschap op grond van artikel 11.5 Wet studiefinanciering 2000, houdende de verlenging van deze beleidsregel tot 1 januari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6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Organisatie en beleid</meta:user-defined>
    <meta:user-defined meta:name="DC.source">Artikel 11.5 Wet stdiefinanciering 2000 en artikel 4:81 Awb</meta:user-defined>
    <meta:user-defined meta:name="DC.title">Besluit van de Minister van Onderwijs, Cultuur en Wetenschap van 13 december 2012, nr. HO&amp;S/463633, tot wijziging van de Beleidsregel van 17 december 2009, nr. HO&amp;S/BS/2009/178031, inzake het controlebeleid migrerend werknemerschap op grond van artikel 11.5 Wet studiefinanciering 2000, houdende de verlenging van deze beleidsregel tot 1 januari 2014</meta:user-defined>
    <meta:user-defined meta:name="DCTERMS.alternative"/>
    <meta:user-defined meta:name="DCTERMS.W3CDTF/OVERHEIDop.datumOndertekening">2012-12-13</meta:user-defined>
    <meta:user-defined meta:name="DCTERMS.W3CDTF/DCTERMS.available">2013-03-11</meta:user-defined>
    <meta:user-defined meta:name="OVERHEIDop.Ruimtelijkplan/OVERHEIDop.bekendmakingBetreffendePlan"/>
  </office:meta>
</office:document-meta>
</file>