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6194-001.png" xlink:show="embed" xlink:type="simple"/></draw:frame>Vastgesteld bestemmingsplan Herbouw kasteel De Keverberg in Kessel, Peel en Maas</text:h>
      <text:p text:style-name="ifm_p_mt.11.1mm_ifm">Burgemeester en wethouders van Peel en Maas maken op grond van de artikelen 3.1 en 3.8 van de Wet ruimtelijke ordening en afdeling 3.4. Algemene wet bestuursrecht bekend dat de gemeenteraad van Peel en Maas in de openbare vergadering van 5 februari 2013 het bestemmingsplan ‘Herbouw kasteel De Keverberg’ gewijzigd heeft vastgesteld.</text:p>
      <text:h text:style-name="ifm_p_font.bold_mt.5.08mm_page.keep-with-next_ifm" text:outline-level="4">Inhoud bestemmingsplan</text:h>
      <text:p text:style-name="ifm_p_mt.4.23mm_ifm">Het bestemmingsplan is een planologische regeling voor de herbouw van het kasteel en het vestigen van een aantal nieuwe functies hierin. Ook wordt het mogelijk gemaakt dat de kasteeltuin opnieuw wordt ingericht. Het plangebied van het bestemmingsplan ligt in het centrum van Kessel, ter plaatse van de huidige ruïne en kasteeltuin van kasteel De Keverberg, nabij de Dorpsstraat, Kasteelhof en Markt.</text:p>
      <text:p text:style-name="ifm_p_mt.3.7mm_ifm">De door de raad aangebrachte wijziging ziet op een geringe aanpassing van de dubbelbestemming ‘waterstaat-stroomvoerend rivierbed’ (regels en verbeelding). Ook is de toelichting op een aantal punten redactioneel aangepast.</text:p>
      <text:h text:style-name="ifm_p_font.bold_mt.5.08mm_page.keep-with-next_ifm" text:outline-level="4">Wilt u het bestemmingsplan inzien?</text:h>
      <text:p text:style-name="ifm_p_mt.4.23mm_ifm">Iedereen kan het vastgestelde bestemmingsplan, het raadsbesluit en de onderliggende stukken inzien van 7 maart 2013 tot en met 19 april 2013.</text:p>
      <text:p text:style-name="ifm_p_indent.-5mm_mleft.5mm_ifm">•<text:tab/>Het bestemmingsplan is samen met de onderliggende stukken digitaal raadpleegbaar op de gemeentelijke website www.peelenmaas.nl -&gt; ‘. het IDN-nummer van het ontwerp bestemmingsplan is: NL.IMRO.1894.BPL0052;</text:p>
      <text:p text:style-name="ifm_p_indent.-5mm_mleft.5mm_ifm">•<text:tab/>Het bestemmingsplan is digitaal raadpleegbaar op www.ruimtelijkeplannen.nl;</text:p>
      <text:p text:style-name="ifm_p_indent.-5mm_mleft.5mm_ifm">•<text:tab/>Een papieren versie van het bestemmingsplan ligt in het gemeentehuis, bij de publieksbalie, tijdens openingstijden ter inzage.</text:p>
      <text:h text:style-name="ifm_p_font.bold_mt.5.08mm_page.keep-with-next_ifm" text:outline-level="4">Beroepstermijn</text:h>
      <text:p text:style-name="ifm_p_mt.4.23mm_ifm">De beroepstermijn loopt van 8 maart 2013 tot en met 19 april 2013</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langhebbenden kunnen ook beroep instellen tegen de wijzigingen die de gemeenteraad bij vaststelling heeft aangebracht.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p text:style-name="ifm_p_font.italic_mt.3.7mm_ifm">
                  Panningen,
                   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94</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94</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Herbouw kasteel De Keverberg in Kess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erbouw kasteel De Keverberg in Kessel, Peel en Maas</meta:user-defined>
    <meta:user-defined meta:name="DCTERMS.alternative">Vastgesteld bestemmingsplan Herbouw kasteel De Keverberg in Kessel, Peel en Maas</meta:user-defined>
    <meta:user-defined meta:name="DCTERMS.W3CDTF/DCTERMS.available">2013-03-06</meta:user-defined>
    <meta:user-defined meta:name="OVERHEIDop.Ruimtelijkplan/OVERHEIDop.bekendmakingBetreffendePlan"/>
  </office:meta>
</office:document-meta>
</file>