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
    </style:style>
    <style:style style:family="table-column" style:name="table1.tg1.col3">
      <style:table-column-properties style:rel-column-width="1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149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februari 2013, nr. PO/F&amp;V/485105, houdende wijziging van de Regeling bekostiging personeel PO 2012–2013 en aanpassing bedragen leerlinggebonden budget VO 2012–2013, in verband met de vaststelling van de bedragen prestatiebox primair onderwijs voor de laatste 7 maanden van het schooljaar 2012–2013</text:h>
      <text:p text:style-name="ifm_p_mt.3.7mm_ifm">De Staatssecretaris van Onderwijs, Cultuur en Wetenschap,</text:p>
      <text:p text:style-name="ifm_p_mt.3.7mm_ifm">Gelet op artikel 123, eerste lid, van de Wet op het primair onderwijs, artikel 120, eerste lid, van de Wet op de expertisecentra en artikel 4, tweede lid, van de Wet overige OCW-subsidies;</text:p>
      <text:p text:style-name="ifm_p_mt.3.7mm_indent.0mm_ifm">Besluit:</text:p>
      <text:h text:style-name="ifm_p_font.bold_mt.5.08mm_page.keep-with-next_ifm" text:outline-level="2">ARTIKEL<text:s/>I.<text:s/>WIJZIGING REGELING BEKOSTIGING PERSONEEL PO 2012–2013 EN AANPASSING BEDRAGEN LEERLINGGEBONDEN BUDGET VO 2012–2013</text:h>
      <text:p text:style-name="ifm_p_font.roman_mt.4.23mm_ifm">De Regeling bekostiging personeel PO 2012–2013 en aanpassing bedragen leerlinggebonden budget VO 2012–2013 wordt als volgt gewijzigd:</text:p>
      <text:p text:style-name="ifm_p_mt.3.7mm_indent.no_ifm">A</text:p>
      <text:p text:style-name="ifm_p_mt.3.7mm_ifm">Na artikel 38 wordt een artikel ingevoegd, luidende:</text:p>
      <text:section text:style-name="ifm_sect_mleft.5.1mm_ifm" text:name="d15e57">
        <text:h text:style-name="ifm_p_font.bold_mt.5.08mm_page.keep-with-next_ifm" text:outline-level="2">Artikel<text:s/>38a<text:s/>Vaststelling bedragen prestatiebox primair onderwijs zoals bedoeld in artikel 3 eerste lid van de regeling</text:h>
        <text:p text:style-name="ifm_p_mt.4.23mm_indent.-9mm_mleft.9mm_ifm">1.<text:tab/> De bedragen per leerling zijn voor de in de eerste kolom genoemde doelen van de Regeling prestatiebox voor de laatste 7 maanden van het schooljaar 2012–2013.</text:p>
        <table:table table:style-name="ifm_table_pgwide.1_mt.3.7mm_ifm">
          <table:table-column table:style-name="table1.tg1.col1"/>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2, eerste lid (opbrengstgericht werken basisonderwijs)</text:p>
            </table:table-cell>
            <table:table-cell table:style-name="table.cell.border-bottom.border-right.padding-top.top.pleft.pright">
              <text:p text:style-name="text.cell.7.right">€ 27,78</text:p>
            </table:table-cell>
          </table:table-row>
          <table:table-row>
            <table:table-cell table:style-name="table.cell.border-bottom.border-left.border-right.padding-top.top.pleft.pright">
              <text:p text:style-name="text.cell.7.left">2, eerste lid (professionalisering leraren basisonderwijs)</text:p>
            </table:table-cell>
            <table:table-cell table:style-name="table.cell.border-bottom.border-right.padding-top.top.pleft.pright">
              <text:p text:style-name="text.cell.7.right">€ 14,51</text:p>
            </table:table-cell>
          </table:table-row>
          <table:table-row table:style-name="zebra.body.odd">
            <table:table-cell table:style-name="table.cell.border-bottom.border-left.border-right.padding-top.top.pleft.pright">
              <text:p text:style-name="text.cell.7.left">2, tweede lid (taal en rekenen,toetsen (voortgezet) speciaal onderwijs)</text:p>
            </table:table-cell>
            <table:table-cell table:style-name="table.cell.border-bottom.border-right.padding-top.top.pleft.pright">
              <text:p text:style-name="text.cell.7.right">€ 19,60</text:p>
            </table:table-cell>
          </table:table-row>
          <table:table-row>
            <table:table-cell table:style-name="table.cell.border-bottom.border-left.border-right.padding-top.top.pleft.pright">
              <text:p text:style-name="text.cell.7.left">2, tweede lid (professionalisering leraren (voortgezet) speciaal onderwijs)</text:p>
            </table:table-cell>
            <table:table-cell table:style-name="table.cell.border-bottom.border-right.padding-top.top.pleft.pright">
              <text:p text:style-name="text.cell.7.right">€ 39,76</text:p>
            </table:table-cell>
          </table:table-row>
          <table:table-row table:style-name="zebra.body.odd">
            <table:table-cell table:style-name="table.cell.border-bottom.border-left.border-right.padding-top.top.pleft.pright">
              <text:p text:style-name="text.cell.7.left">2, derde lid (cultuureducatieve activiteiten)</text:p>
            </table:table-cell>
            <table:table-cell table:style-name="table.cell.border-bottom.border-right.padding-top.top.pleft.pright">
              <text:p text:style-name="text.cell.7.right">€ 6,40</text:p>
            </table:table-cell>
          </table:table-row>
        </table:table>
        <text:p text:style-name="ifm_p_mt.3.7mm_indent.-9mm_mleft.9mm_ifm">2. <text:tab/>Het bedrag per school bedoeld in artikel 3, eerste lid, van de Regeling prestatiebox primair onderwijs is voor de laatste 7 maanden van het schooljaar 2012–2013 voor basisscholen en speciale scholen voor basisonderwijs € 1.145 en voor scholen voor (voortgezet) speciaal onderwijs € 1.989.</text:p>
      </text:section>
      <text:p text:style-name="ifm_p_mt.3.7mm_indent.no_ifm">B</text:p>
      <text:p text:style-name="ifm_p_mt.3.7mm_ifm">Aan artikel 43 wordt een lid toegevoegd, luidende:</text:p>
      <text:section text:style-name="ifm_sect_mleft.5.1mm_ifm" text:name="d15e187">
        <text:p text:style-name="ifm_p_mt.3.7mm_indent.-7mm_mleft.7mm_ifm">3.<text:tab/> De bekostigingsbedragen voor de prestatiebox primair onderwijs, bedoeld in artikel 38a, voor de laatste 7 maanden van het schooljaar 2012–2013 worden in maart 2013 uitbetaa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wijziging van de Regeling bekostiging personeel PO 2012–2013 en aanpassing bedragen leerlinggebonden budget VO 2012–2013 worden de bedragen van de prestatiebox primair onderwijs voor de eerste 7 maanden van 2013 vastgesteld.</text:p>
      <text:h text:style-name="ifm_p_font.bold-italic_mt.5.08mm_page.keep-with-next_ifm" text:outline-level="5">De prestatiebox</text:h>
      <text:p text:style-name="ifm_p_mt.4.23mm_ifm">Het kabinet Rutte-1 heeft een specifiek stimuleringsbeleid geformuleerd gericht op een aantal prioriteiten. Deze prioriteiten zijn uitgewerkt in de actieplannen ‘Basis voor presteren’ en ‘Leraar 2020 – een krachtig beroep!’ De landelijke prioriteiten zijn in het Bestuursakkoord 2012–2015 met de PO-Raad vertaald in prestatieafspraken die gelden voor de sector als geheel. De afspraken hebben betrekking op de schooljaren 2011–2012 tot en met 2014–2015. Schoolbesturen vertalen de landelijke prioriteiten naar het eigen beleid, uitgaand van hun eigen (start)situatie. Hiertoe ontvangen schoolbesturen middelen in de prestatiebox.</text:p>
      <text:p text:style-name="ifm_p_mt.3.7mm_ifm">Alle schoolbesturen ontvangen middelen via de prestatiebox. De middelen worden ambtshalve toegekend. De hoogte van de bekostiging kan per schooltype verschillen. Besturen hebben bestedingsvrijheid bij de inzet van middelen uit de prestatiebox. Het is niet aan de orde dat middelen uit de prestatiebox worden teruggevorderd als blijkt dat ze niet voor de doelen zijn ingezet waarvoor ze beschikbaar zijn gesteld. Wel zijn besturen te allen tijde verplicht aanvullende informatie te verstrekken over hun ambities en doelstellingen, resultaten en daarvoor ingezette middelen. Deze informatie wordt onder andere gegeven in een beknopt verslag in het jaarverslag. Uitgangspunt is dat de extra administratieve lasten voor de scholen beperkt blijven.</text:p>
      <text:p text:style-name="ifm_p_mt.3.7mm_ifm">De Regeling prestatiebox primair onderwijs heeft een looptijd van vier jaar. Op basis van een in 2013 uit te voeren midterm-review zal worden besloten of de regeling ongewijzigd blijft voor de schooljaren 2014–2015 of dat de beschikbaar gestelde middelen niet, niet geheel, of onder striktere voorwaarden worden verstrekt.</text:p>
      <text:h text:style-name="ifm_p_font.bold-italic_mt.5.08mm_page.keep-with-next_ifm" text:outline-level="5">De bedragen voor 2013</text:h>
      <text:p text:style-name="ifm_p_mt.4.23mm_ifm">De bedragen die in het kader van de prestatiebox per leerling en per school worden betaald in 2013 zijn hoger dan in 2012. Dit heeft een aantal redenen:</text:p>
      <text:p text:style-name="ifm_p_indent.-5mm_mleft.5mm_ifm">•<text:tab/>De beschikbare middelen zijn hoger ten opzichte van 2012 (zie Tabel 1, afkomstig uit het bestuursakkoord).</text:p>
      <text:p text:style-name="ifm_p_indent.-5mm_mleft.5mm_ifm">•<text:tab/>De bedragen zijn met 0,42% verhoogd in verband met een toename van de werkgeverslasten.</text:p>
      <text:p text:style-name="ifm_p_indent.-5mm_mleft.5mm_ifm">•<text:tab/>De middelen voor cultuureducatie zitten met ingang van dit jaar voor het eerst geheel in de prestatiebox. Deze middelen werden vorig jaar nog op basis van een aparte regeling uitgek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Macrobedragen prestatiebox 2012–2015</text:p>
            </table:table-cell>
          </table:table-row>
          <table:table-row table:style-name="zebra.head.row1">
            <table:table-cell table:style-name="table.cell.border-top.border-bottom.border-left.border-right.padding-top.bottom.pleft.pright">
              <text:p text:style-name="text.cell.7.left"><text:span text:style-name="ifm_span_font.bold_color.ffffff_ifm">In mln €</text:span></text:p>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Taal en rekenen</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5,1</text:p>
          </table:table-cell>
        </table:table-row>
        <table:table-row>
          <table:table-cell table:style-name="table.cell.border-bottom.border-left.border-right.padding-top.top.pleft.pright">
            <text:p text:style-name="text.cell.7.left">Wetenschap en techniek</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Hoogbegaafden</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Toetsen (lovs)</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Professionalisering</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70,1</text:p>
          </table:table-cell>
        </table:table-row>
        <table:table-row>
          <table:table-cell table:style-name="table.cell.border-bottom.border-left.border-right.padding-top.top.pleft.pright">
            <text:p text:style-name="text.cell.7.left">Cultuureducatie</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57,4</text:p>
          </table:table-cell>
        </table:table-row>
      </table:table>
      <text:h text:style-name="ifm_p_font.bold-italic_mt.5.08mm_page.keep-with-next_ifm" text:outline-level="5">Betaling in 2013</text:h>
      <text:p text:style-name="ifm_p_mt.4.23mm_ifm">De prestatiebox wordt in 2013 in twee termijnen betaald. De eerste termijn ter hoogte van 7/12e van het beschikbare budget wordt in maart 2013 beschikbaar gesteld. De tweede termijn ter hoogte van 5/12e van het budget wordt middels de regeling personele bekostiging 2013/2014 in oktober 2013 beschikbaar gesteld.</text:p>
      <text:h text:style-name="ifm_p_font.bold-italic_mt.5.08mm_page.keep-with-next_ifm" text:outline-level="5">Inwerkingtreding/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52</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52</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Onderwijs, Cultuur en Wetenschap, van 12 februari 2013, nr. PO/F&amp;V/485105, houdende wijziging van de Regeling bekostiging personeel PO 2012–2013 en aanpassing bedragen leerlinggebonden budget VO 2012–2013, in verband met de vaststelling van de bedragen prestatiebox primair onderwijs voor de laatste 7 maanden van het schooljaar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6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23, eerste lid, Wet op het primair onderwijs</meta:user-defined>
    <meta:user-defined meta:name="DC.source">Artikel 4, tweede lid, Wet overige OCW-subsidies;</meta:user-defined>
    <meta:user-defined meta:name="DC.source">Artikel 120, eerste lid, Wet op de expertisecentra</meta:user-defined>
    <meta:user-defined meta:name="DC.title">Regeling van de Staatssecretaris van Onderwijs, Cultuur en Wetenschap, van 12 februari 2013, nr. PO/F&amp;V/485105, houdende wijziging van de Regeling bekostiging personeel PO 2012–2013 en aanpassing bedragen leerlinggebonden budget VO 2012–2013, in verband met de vaststelling van de bedragen prestatiebox primair onderwijs voor de laatste 7 maanden van het schooljaar 2012–2013</meta:user-defined>
    <meta:user-defined meta:name="DCTERMS.alternative"/>
    <meta:user-defined meta:name="DCTERMS.W3CDTF/OVERHEIDop.datumOndertekening">2013-02-12</meta:user-defined>
    <meta:user-defined meta:name="DCTERMS.W3CDTF/DCTERMS.available">2013-03-11</meta:user-defined>
    <meta:user-defined meta:name="OVERHEIDop.Ruimtelijkplan/OVERHEIDop.bekendmakingBetreffendePlan"/>
  </office:meta>
</office:document-meta>
</file>