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februari 2013, nr. BOACAT2013/012, strekkende tot aanwijzing van buitengewoon opsporingsambtenaren bij de Omgevingsdienst Noordzeekanaalgebied.</text:h>
      <text:p text:style-name="ifm_p_mt.3.7mm_ifm">De Staatssecretaris van Veiligheid en Justitie,</text:p>
      <text:p text:style-name="ifm_p_mt.3.7mm_ifm">Gelezen het verzoek van de directeur Omgevingsdienst Noordzeekanaalgebied van 29 januari 2013;</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personen werkzaam bij de Omgevingsdienst Noordzeekanaalgebied, aangesteld in de functie van medewerker handhaving.</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directeur Omgevingsdienst Noordzeekanaalgebie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Omgevingsdienst Noordzeekanaalgebied 2013.</text:p>
      <text:p text:style-name="ifm_p_mt.3.7mm_ifm">Dit besluit zal in de Staatscourant worden geplaatst.</text:p>
      <text:p text:style-name="ifm_p_font.italic_mt.3.7mm_ifm">
                  Den Haag,
                   28 februari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25</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25</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28 februari 2013, nr. BOACAT2013/012, strekkende tot aanwijzing van buitengewoon opsporingsambtenaren bij de Omgevingsdienst Noordzeekanaalgebie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6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2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28 februari 2013, nr. BOACAT2013/012, strekkende tot aanwijzing van buitengewoon opsporingsambtenaren bij de Omgevingsdienst Noordzeekanaalgebied.</meta:user-defined>
    <meta:user-defined meta:name="DCTERMS.alternative"/>
    <meta:user-defined meta:name="DCTERMS.W3CDTF/OVERHEIDop.datumOndertekening">2013-02-28</meta:user-defined>
    <meta:user-defined meta:name="DCTERMS.W3CDTF/DCTERMS.available">2013-03-11</meta:user-defined>
    <meta:user-defined meta:name="OVERHEIDop.Ruimtelijkplan/OVERHEIDop.bekendmakingBetreffendePlan"/>
  </office:meta>
</office:document-meta>
</file>