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4</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L&amp;I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26 februari 2013</text:span></text:p>
      <text:p text:style-name="ifm_p_ifm"><text:span text:style-name="ifm_span_font.underline_ifm">2013/0019-06</text:span> onder wijziging van de aan Martens en Van Oord Aannemingsbedrijf B.V., Damweg 50 te Oosterhout (NB), verleende vergunning:</text:p>
      <text:p text:style-name="ifm_p_indent.-5mm_mleft.5mm_ifm">–<text:tab/>d.d. 13 januari 2010, nr. 2009/2713-05,</text:p>
      <text:p text:style-name="ifm_p_indent.-5mm_mleft.5mm_ifm">–<text:tab/>d.d. 18 november 2010, nr. 2010/2317-05,</text:p>
      <text:p text:style-name="ifm_p_ifm">voor het verrichten van handelingen met radioactieve bronnen ten behoeve van dichtheid- en vochtigheidsmeting aan boord van de zandzuiger IJsseloord op steeds wisselende plaatsen in geheel Nederland en ten behoeve van opslag binnen de locatie Rederijweg 6 te Oosterhout (NB).</text:p>
      <text:p text:style-name="ifm_p_mt.3.7mm_ifm"><text:span text:style-name="ifm_span_font.underline_ifm">26 februari 2013</text:span></text:p>
      <text:p text:style-name="ifm_p_ifm"><text:span text:style-name="ifm_span_font.underline_ifm">2013/0154-05</text:span> onder wijziging van de aan DC/Pijncentrum Alkmaar B.V., Keesomstraat 12 a te Alkmaar, verleende vergunning d.d. 1 maart 2012, nr. 2012/0190-05, voor het verrichten van handelingen met ioniserende straling uitzendende toestellen ten behoeve van medische diagnostiek</text:p>
      <text:p text:style-name="ifm_p_mt.3.7mm_ifm"><text:span text:style-name="ifm_span_font.underline_ifm">26 februari 2013</text:span></text:p>
      <text:p text:style-name="ifm_p_ifm"><text:span text:style-name="ifm_span_font.underline_ifm">2013/0166-05</text:span> onder wijziging van de aan Bio Detection Systems Holding B.V., Science Park 406 te Amsterdam, verleende vergunning verleend d.d. 5 februari 2013, nr. 2012/1069-05, voor het verrichten van handelingen met radioactieve stoffen ten behoeve van gaschromatografie binnen voornoemde locatie.</text:p>
      <text:p text:style-name="ifm_p_mt.3.7mm_ifm"><text:span text:style-name="ifm_span_font.underline_ifm">28 februari 2013</text:span></text:p>
      <text:p text:style-name="ifm_p_ifm"><text:span text:style-name="ifm_span_font.underline_ifm">2013/0037-05</text:span> onder wijziging van de d.d. 29 december 2009, onder nr. 2009/2475-06, verleende vergunning, aan Chevron Exploration and Production Netherlands B.V., Appelgaarde 4 te Voorburg (gem. Leidschendam-Voorburg), voor het verrichten van handelingen met splijtstoffen in de vorm van thoriumhoudende gasgloeikousjes, alsmede het verrichten van werkzaamheden met materialen die natuurlijke bronnen bevatten, op mijnbouwinstallaties op het Nederlands continentaal plat.</text:p>
      <text:p text:style-name="ifm_p_mt.3.7mm_ifm"><text:span text:style-name="ifm_span_font.underline_ifm">28 februari 2013</text:span></text:p>
      <text:p text:style-name="ifm_p_ifm"><text:span text:style-name="ifm_span_font.underline_ifm">2013/0110-05</text:span> onder wijziging van de d.d. 10 januari 2013, onder nr. 2012/1098-5, verleende vergunning, aan de Stichting Isala Klinieken te Zwolle, voor het verrichten van handelingen met radioactieve stoffen en het verrichten van handelingen met röntgentoestellen in de locaties gelegen aan de Dokter van Heesweg 2, het Groot Wezenland 20 en de Stilobadstraat 3 te Zwolle ten behoeve van medische diagnostiek en therapie en voor het verrichten van handelingen met een röntgentoestel in de locaties gelegen aan het Engelenbergplantsoen 7 te Kampen en de Eperweg 33 te Heerde ten behoeve van medische diagnostiek.</text:p>
      <text:p text:style-name="ifm_p_mt.3.7mm_ifm"><text:span text:style-name="ifm_span_font.underline_ifm">1 maart 2013</text:span></text:p>
      <text:p text:style-name="ifm_p_ifm"><text:span text:style-name="ifm_span_font.underline_ifm">2013/0184-05</text:span> onder wijziging van de d.d. 30 oktober 2012, onder nr. 2012/0871-04, verleende vergunning, aan de Stichting Jeroen Bosch Ziekenhuis, Henri Dunantstraat 1 te ’s-Hertogenbosch, voor het verrichten van handelingen met radioactieve stoffen ten behoeve van medische diagnostiek, therapie en medisch-wetenschappelijk onderzoek op de locatie, gelegen aan de Henri Dunantstraat 1 te ‘s-Hertogenbosch en voor het verrichten van handelingen met röntgentoestellen ten behoeve van medische diagnostiek:</text:p>
      <text:p text:style-name="ifm_p_indent.-7mm_mleft.7mm_ifm">1.<text:tab/>op de locatie gelegen aan de Henri Dunantstraat 1 te ‘s-Hertogenbosch;</text:p>
      <text:p text:style-name="ifm_p_indent.-7mm_mleft.7mm_ifm">2.<text:tab/>op de locatie Liduina, gelegen aan de Bosscheweg 35 te Boxtel;</text:p>
      <text:p text:style-name="ifm_p_indent.-7mm_mleft.7mm_ifm">3.<text:tab/>op de Buitenpoli Rosmalen, gelegen aan De Hoef 90 te Rosmalen.</text:p>
      <text:p text:style-name="ifm_p_mt.3.7mm_ifm"><text:span text:style-name="ifm_span_font.underline_ifm">1 maart 2013</text:span></text:p>
      <text:p text:style-name="ifm_p_ifm"><text:span text:style-name="ifm_span_font.underline_ifm">2013/0127-05</text:span> onder wijziging van de d.d. 21 oktober 2009, onder nr. 2009/2038-05, verleende vergunning, aan de Hoofddirecteur Dienst Justitiële Inrichtingen (DJI) van het ministerie van Veiligheid en Justitie, Schedeldoekshaven 101 te Den Haag, voor het verrichten van handelingen met röntgentoestellen ten behoeve van bagagecontrole binnen de locaties van de Dienst Justitiële Inrichtingen.</text:p>
      <text:p text:style-name="ifm_p_mt.3.7mm_ifm"><text:span text:style-name="ifm_span_font.underline_ifm">1 maart 2013</text:span></text:p>
      <text:p text:style-name="ifm_p_ifm"><text:span text:style-name="ifm_span_font.underline_ifm">2012/0924-10</text:span> onder wijziging van de verleende vergunning d.d. 12 december 2008, nr. 2008/2294-05, aan Van Oord Ship Management B.V., Schaardijk 211 te Rotterdam, voor het verrichten van handelingen met radioactieve stoffen ten behoeve van opslag en dichtheidsmeting binnen de locatie, gelegen aan de Graanweg 28 te Moerdijk en op steeds wisselende plaatsen in geheel Nedeland ten behoeve van concentratie- en dichtheidsmeting op baggerschepen.</text:p>
      <text:h text:style-name="ifm_p_font.bold_mt.5.08mm_page.keep-with-next_ifm" text:outline-level="4">EL&amp;I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6 februari 2013</text:span></text:p>
      <text:p text:style-name="ifm_p_mt.3.7mm_ifm"><text:span text:style-name="ifm_span_font.italic_ifm">2013/0067-5</text:span> aan de Stichting Zeehondencrèche Lenie ‘t Hart, Hoofdstraat 94a te Pieterburen, verleende vergunning de d.d. 30 juli 2007, onder nr. 2007/1347-08, voor het verrichten van handelingen met een röntgentoestel ten behoeve van diagnostiek bij d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54</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54</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gunningen voor het verrichten van handelingen met radioactieve stoffen/radioactieve bronnen/röntgentoestellen</dc:title>
    <meta:user-defined meta:name="OVERHEIDop.Vergunningen/DC.type">Andere vergunningen</meta:user-defined>
    <meta:user-defined meta:name="OVERHEIDop.DienstAgentschapInstellingOfProject/DC.creator">Agentschap NL</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5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Vergunningen voor het verrichten van handelingen met radioactieve stoffen/radioactieve bronnen/röntgentoestellen</meta:user-defined>
    <meta:user-defined meta:name="DCTERMS.W3CDTF/DCTERMS.available">2013-03-07</meta:user-defined>
    <meta:user-defined meta:name="OVERHEIDop.Ruimtelijkplan/OVERHEIDop.bekendmakingBetreffendePlan"/>
  </office:meta>
</office:document-meta>
</file>