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voor het realiseren van de nevengeul Stadsweide en bijkomende werken, gelegen aan de rechteroever van rivier de Maas in de gemeente Roermond,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kennis van het feit dat het volgende besluit is genomen.</text:p>
      <text:h text:style-name="ifm_p_font.italic_mt.5.08mm_page.keep-with-next_ifm" text:outline-level="6">Welk besluit is genomen en ligt ter inzage?</text:h>
      <text:p text:style-name="ifm_p_mt.4.23mm_ifm">Bij besluit van 22 februari 2013, met kenmerk RWS-2013/9643 (Wtw 8632), is aan Combinatie Weide Maas V.O.F. op grond van artikel 6.5 onder c van de Waterwet een watervergunning verleend voor het realiseren van de nevengeul Stadsweide en bijkomende werken, gelegen aan de rechteroever van rivier de Maas ter hoogte van km 81.0 in de gemeente Roermond.</text:p>
      <text:p text:style-name="ifm_p_ifm">Op 4 maart 2013 is de watervergunning aan Combinatie Weide Maas V.O.F. bekendgemaakt.</text:p>
      <text:p text:style-name="ifm_p_ifm">Op dit besluit is de Crisis- en herstelwet van toepassing.</text:p>
      <text:h text:style-name="ifm_p_font.italic_mt.5.08mm_page.keep-with-next_ifm" text:outline-level="6">Waar en wanneer kunt u de stukken inzien?</text:h>
      <text:p text:style-name="ifm_p_mt.4.23mm_ifm">Het besluit en de bijbehorende documenten liggen vanaf 5 maart 2013 gedurende zes weken ter inzage op de volgende adressen:</text:p>
      <text:p text:style-name="ifm_p_indent.-5mm_mleft.5mm_ifm">–<text:tab/>het kantoor van Rijkswaterstaat Limburg, Avenue Céramique 125 te Maastricht, op werkdagen van 9.00 uur tot 16.00 uur na telefonische afspraak: 06 – 51 70 38 69;</text:p>
      <text:p text:style-name="ifm_p_indent.-5mm_mleft.5mm_ifm">–<text:tab/>in het stadskantoor Roermond, Kazerneplein 7 te Roermond, gedurende de geldende openingstijden.</text:p>
      <text:h text:style-name="ifm_p_font.italic_mt.5.08mm_page.keep-with-next_ifm" text:outline-level="6">Bezwaar en voorlopige voorziening</text:h>
      <text:p text:style-name="ifm_p_mt.4.23mm_ifm">Ingevolge de Algemene wet bestuursrecht kunnen belanghebbenden tegen dit besluit gedurende zes weken vanaf de dag na bekendmaking een bezwaarschrift indienen. Het bezwaarschrift moet worden ondertekend en ten minste de naam en het adres van de indiener, de datum, een omschrijving van het besluit waartegen het is gericht en de gronden van het bezwaar bevatten. Het bezwaarschrift moet worden gericht aan de Minister van Infrastructuur en Milieu en moet worden gezonden naar de hoofdingenieur-directeur van Rijkswaterstaat Limburg, Postbus 25, 6200 MA Maastricht.</text:p>
      <text:p text:style-name="ifm_p_mt.3.7mm_ifm">De watervergunning treedt in werking na bekendmaking. Op grond van artikel 6:16 van de Algemene wet bestuursrecht schorst het bezwaar de werking van dit besluit niet. Gelet hierop kan, indien tegen het besluit bezwaar wordt aangetekend, gedurende de bezwaartermijn tevens een verzoek om een voorlopige voorziening worden ingediend.</text:p>
      <text:p text:style-name="ifm_p_ifm">Het verzoek tot het treffen van een voorlopige voorziening moet worden gericht aan de Voorzieningenrechter van de sector Bestuursrecht van de Rechtbank binnen het rechtsgebied waarvan de indiener van het verzoekschrift zijn woonplaats in Nederland heeft. Voor het treffen van een voorlopige voorziening is een griffierecht verschuldigd.</text:p>
      <text:p text:style-name="ifm_p_ifm">U kunt een verzoek ook digitaal indienen bij genoemde rechtbank via http://loket.rechtspraak.nl/bestuursrecht. Daarvoor moet u wel beschikken over een elektronische handtekening (DigiD). Kijk op genoemde site voor de precieze voorwaarden.</text:p>
      <text:p text:style-name="ifm_p_mt.3.7mm_ifm">Voor nadere inlichtingen kunt u contact opnemen met 06 – 51 70 38 69 of 06 – 20 88 78 56.</text:p>
      <text:p text:style-name="ifm_p_font.italic_mt.3.7mm_ifm">De Minister van Infrastructuur en Milieu,<text:line-break/>namens deze,<text:line-break/>het hoofd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46</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46</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tervergunning voor het realiseren van de nevengeul Stadsweide en bijkomende werken, gelegen aan de rechteroever van rivier de Maas in de gemeente Roermond,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4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voor het realiseren van de nevengeul Stadsweide en bijkomende werken, gelegen aan de rechteroever van rivier de Maas in de gemeente Roermond, Rijkswaterstaat</meta:user-defined>
    <meta:user-defined meta:name="DCTERMS.W3CDTF/DCTERMS.available">2013-03-07</meta:user-defined>
    <meta:user-defined meta:name="OVERHEIDop.Ruimtelijkplan/OVERHEIDop.bekendmakingBetreffendePlan"/>
  </office:meta>
</office:document-meta>
</file>