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Fenix Pro 6.1 en Fenix Pro 8.1 zonder BVI, BVL, geluidscertificaat en BVB door Skyvision Drone Technology B.V. in de gemeente Moordrecht</text:h>
      <text:p text:style-name="ifm_p_font.italic_mt.7.4mm_ifm">Datum: 28 februari 2013</text:p>
      <text:p text:style-name="ifm_p_font.italic_ifm">Nummer: ILT-2013/6301</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ontvangen op 14 februari 2013, contactpersoon mevrouw I. Kösters, tel.: 0186 604 497, e-mail: ivanka@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Skyvision Drone Technology B.V. voldoende kennis en ervaring heeft om op deze specifieke locatie op verantwoorde wijze een vlucht uit te voeren met hun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genoemd in artikel 3.8 en 3.19a van de Wet luchtvaart voor het maken van (test)vluchten met het lichte onbemande luchtvaartuig, type Fenix Pro 6.1 of Pro 8.1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genoemd in artikel 2.1, eerste lid, van de Wet luchtvaart, voor het beroepsmatig maken van (test)vluchten met het lichte onbemande luchtvaartuig, type Fenix Pro 6 of Pro 8 zonder in het bezit te zijn van een geldig <text:span text:style-name="ifm_span_font.bold_ifm">bewijs van bevoegdheid</text:span>:</text:p>
      <text:p text:style-name="ifm_p_indent.-7mm_mleft.14mm_ifm">a.<text:tab/>C. van Groningen;</text:p>
      <text:p text:style-name="ifm_p_indent.-7mm_mleft.14mm_ifm">b.<text:tab/>R. de Lange;</text:p>
      <text:p text:style-name="ifm_p_indent.-7mm_mleft.14mm_ifm">c.<text:tab/>M. Peters.</text:p>
      <text:p text:style-name="ifm_p_indent.0mm_mleft.7mm_ifm">Skyvision Drone Technology B.V. fungeert bij de voorbereiding en uitvoering van de vluchten als exploitant van het onbemande luchtvaartuigsysteem (UAS) type Fenix Pro 6.1 of Pro 8.1</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Skyvision Drone Technology B.V. mag vluchten met het onbemande luchtvaartuig uitvoeren in de gemeente Moordrecht in het gebied begrensd door de volgende coördinaten:</text:p>
      <text:p text:style-name="ifm_p_indent.0mm_mleft.9mm_ifm">van 51°47’42.26”N – 004°29’49.97”E naar 51°47’41.34”N – 004°29’49.21”E, naar 51°47’41.81”N – 004°29’51.48”E, naar 51°47’40.91”N – 004°29’50.79”E en weer terug naar het beginpunt tot een maximale hoogte van 100 voet boven de grond;</text:p>
      <text:p text:style-name="ifm_p_indent.-9mm_mleft.9mm_ifm">2.<text:tab/>de vluchten met het onbemande luchtvaartuig vinden plaats op 27 maart 2013 of, indien de weersomstandigheden dit niet toestaan, op 1 dag binnen de geldigheidsperiode van deze beschikking;</text:p>
      <text:p text:style-name="ifm_p_indent.-9mm_mleft.9mm_ifm">3.<text:tab/>de vluchten worden uitgevoerd bij een vliegzicht van 1,5 km of meer en vrij van bewolking;</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die niet onder zeggenschap vallen van Skyvision Drone Technology B.V. bedraagt ten minste 150 meter;</text:p>
      <text:p text:style-name="ifm_p_indent.-9mm_mleft.9mm_ifm">6.<text:tab/>het onbemande luchtvaartuig blijft binnen het gezichtsveld/Visual Line of Sight (hierna te noemen: VLOS) van de piloot;</text:p>
      <text:p text:style-name="ifm_p_indent.-9mm_mleft.9mm_ifm">7.<text:tab/>Skyvision Drone Technology B.V. meldt de start van de vluchtuitvoering en het beëindigen daarvan aan de Operationele Helpdesk LVNL (tel.: 020-406 2201) onder vermelding van het telefoonnummer waarop de piloot van Skyvision Drone Technology B.V. ten tijde van de vlucht permanent bereikbaar is;</text:p>
      <text:p text:style-name="ifm_p_indent.-9mm_mleft.9mm_ifm">8.<text:tab/>de vluchten worden uitgevoerd conform het op 12 februari 2013 aangeleverde operationeel plan van Skyvision Drone Technology B.V. en de op 25 februari 2013 aangeleverde aanvullende maatregelen;</text:p>
      <text:p text:style-name="ifm_p_indent.-9mm_mleft.9mm_ifm">9.<text:tab/>Skyvision Drone Technology B.V. zorgt ervoor dat de piloot altijd direct de koers en hoogte van het luchtvaartuig kan wijzigen, ook als bij normale vluchtuitvoering geen sprake is van manuele besturing van het onbemande luchtvaartuig;</text:p>
      <text:p text:style-name="ifm_p_indent.-9mm_mleft.9mm_ifm">10.<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9mm_mleft.9mm_ifm">11.<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2.<text:tab/><text:span text:style-name="ifm_span_font.italic_ifm">Verzekering</text:span></text:p>
      <text:p text:style-name="ifm_p_indent.-7mm_mleft.16mm_ifm">a.<text:tab/>Skyvision Drone Technology B.V. is verzekerd voor aansprakelijkheid bij ongevallen al dan niet resulterend in schade of letsel ten aanzien van derden;</text:p>
      <text:p text:style-name="ifm_p_indent.-7mm_mleft.16mm_ifm">b.<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3.<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9mm_mleft.9mm_ifm">14.<text:tab/>Skyvision Drone Technology B.V. stelt voor iedere vlucht een plan vast waaruit in ieder geval volgt dat de risico’s worden gemitigeerd van een mogelijke botsing met overig luchtverkeer dan wel mensenmenigten en gebouwen op de grond;</text:p>
      <text:p text:style-name="ifm_p_indent.-9mm_mleft.9mm_ifm">15.<text:tab/><text:span text:style-name="ifm_span_font.italic_ifm">Voorvalmeldingen</text:span></text:p>
      <text:p text:style-name="ifm_p_indent.-7mm_mleft.16mm_ifm">a.<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9mm_mleft.9mm_ifm">16.<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7.<text:tab/>het is de verantwoordelijkheid van Skyvision Drone Technology B.V. dat voldoende voor de vluchtuitvoering met dit luchtvaartuig opgeleid gekwalificeerd en vakkundig personeel wordt ingezet bij de lichte UAS-vluchtuitvoering;</text:p>
      <text:p text:style-name="ifm_p_indent.-9mm_mleft.9mm_ifm">18.<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19.<text:tab/>Skyvision Drone Technology B.V. houdt zich aan de voorwaarden zoals vastgesteld in het convenant met LVNL;</text:p>
      <text:p text:style-name="ifm_p_indent.-9mm_mleft.9mm_ifm">20.<text:tab/>Skyvision Drone Technology B.V. initieert de publicatie van een NOTAM waarin de UAS-activiteit bekend wordt gemaakt, bij de Operationele Helpdesk LVNL, per telefoon 020 406 2201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ni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49</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49</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houdende ontheffing voor het beroepsmatig uitvoeren van een vlucht met het onbemande luchtvaartuigsysteem Fenix Pro 6.1 en Fenix Pro 8.1 zonder BVI, BVL, geluidscertificaat en BVB door Skyvision Drone Technology B.V. in de gemeente Moordrech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een vlucht met het onbemande luchtvaartuigsysteem Fenix Pro 6.1 en Fenix Pro 8.1 zonder BVI, BVL, geluidscertificaat en BVB door Skyvision Drone Technology B.V. in de gemeente Moordrecht</meta:user-defined>
    <meta:user-defined meta:name="DCTERMS.W3CDTF/DCTERMS.available">2013-03-07</meta:user-defined>
  </office:meta>
</office:document-meta>
</file>