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herstel van de hoofdstartbaan op het Militair Luchtvaartterrein Delen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Militair Luchtvaartterrein Delen (33C01)</text:p>
      <text:p text:style-name="ifm_p_ifm">Locatie: Koningsweg 30 te Arnhem</text:p>
      <text:p text:style-name="ifm_p_ifm">Activiteit: Monumenten onderhouden, restaureren of veranderen</text:p>
      <text:p text:style-name="ifm_p_ifm">Voor: Herstel van de hoofdstartbaan</text:p>
      <text:p text:style-name="ifm_p_ifm">Aanvraagdatum: 5 december 2012</text:p>
      <text:p text:style-name="ifm_p_ifm">Zaaknummer: 98410792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50716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88</text:span><text:tab/>16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88</text:span><text:tab/>16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mgevingsvergunning voor het herstel van de hoofdstartbaan op het Militair Luchtvaartterrein Delen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8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het herstel van de hoofdstartbaan op het Militair Luchtvaartterrein Delen, Ministerie van Infrastructuur en Milieu</meta:user-defined>
    <meta:user-defined meta:name="DCTERMS.W3CDTF/DCTERMS.available">2013-01-16</meta:user-defined>
    <meta:user-defined meta:name="OVERHEIDop.Ruimtelijkplan/OVERHEIDop.bekendmakingBetreffendePlan"/>
  </office:meta>
</office:document-meta>
</file>