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3-584-001.png" xlink:show="embed" xlink:type="simple"/></draw:frame>Ontwerpbestemmingsplan ‘Noord-Deurningen, Johanninksweg’, Dinkelland</text:h>
      <text:p text:style-name="ifm_p_mt.11.1mm_ifm">Burgemeester en wethouders van Dinkelland maken bekend dat met ingang van 11 januari 2013 voor een ieder voor de periode van 6 weken ter inzage ligt het ontwerp-bestemmingsplan “Noord-Deurningen, Johanninksweg”.</text:p>
      <text:p text:style-name="ifm_p_ifm">Het ontwerp-bestemmingsplan kan worden ingezien tijdens de openingsuren bij de receptie en bij de afdeling Vergunningen in het gemeentehuis te Denekamp.</text:p>
      <text:p text:style-name="ifm_p_ifm">Het ontwerp is ook te raadplegen via de landelijke website door middel van de onderstaande linken:</text:p>
      <text:p text:style-name="ifm_p_ifm">Ontwerp-bestemmingsplan Weerselo, Noord-Deurningen Johanninksweg: http://www.ruimtelijkeplannen.nl/web-roo/?planidn=nl.imro.1774.NDEBPJOHANNINKSWEG-0301</text:p>
      <text:p text:style-name="ifm_p_ifm">De bronbestanden zijn te vinden op: http://www.gisnet.nl/ruimtelijkeplannen/dinkelland/RO_Online/manifest.xml</text:p>
      <text:p text:style-name="ifm_p_mt.3.7mm_ifm">Het ontwerp-bestemmingsplan betreft een planologische regeling om het gebied aan de Johanninksweg, te Noord-Deurningen te herontwikkelen. Het gaat om de ontwikkeling van drie vrijstaande woningen</text:p>
      <text:p text:style-name="ifm_p_mt.3.7mm_ifm">Als u het niet eens bent met het nieuwe ontwerp-bestemmingsplan. Dan kunt u mondeling of schriftelijk een zienswijze indienen, gedurende bovengenoemde termijn van 6 weken (11 januari 2013 t/m 21 februari 2013).</text:p>
      <text:p text:style-name="ifm_p_ifm">Uw schriftelijke zienswijze kunt u indienen bij de gemeenteraad van Dinkelland, Postbus 11, 7590 AA Denekamp.</text:p>
      <text:p text:style-name="ifm_p_ifm">Voor het geven van een toelichting of het indienen van een mondelinge zienswijze kunt u een afspraak maken met mevrouw G.J. Preuter-Brunnekreef van de afdeling Ontwikkeling, tel. 0541-854100.</text:p>
      <text:p text:style-name="ifm_p_ifm">Wij verzoeken u om tijdig een afspraak te maken, bij voorkeur 14 dagen voor het einde van de tervisielegging om termijnoverschrijding te voorkomen.</text:p>
      <text:h text:style-name="ifm_p_font.bold_mt.5.08mm_page.keep-with-next_ifm" text:outline-level="4">Welstandsparagraaf</text:h>
      <text:p text:style-name="ifm_p_mt.4.23mm_ifm">Burgemeester en wethouders van Dinkelland maken bekend dat naast het ontwerpbestemmingsplan “Noord-Deurningen, Johanninksweg” te Noord-Deurningen ook het ontwerp-welstandsparagraaf “welstandscriteria H4 Jong Ontginningsdorp” met ingang van 11 januari 2013 gedurende zes weken ter inzage ligt tijdens de openingsuren bij de receptie in het gemeentehuis te Denekamp.</text:p>
      <text:p text:style-name="ifm_p_ifm">Ook is het ontwerp te raadplegen via www.dinkelland.nl, onder Bestuur, Beleid en Organisatie.</text:p>
      <text:p text:style-name="ifm_p_mt.3.7mm_ifm">De welstandsparagraaf bevat basisvoorwaarden waaraan bouwaanvragen op welstandsaspecten worden getoetst. Omdat de huidige welstansnota niet voorziet in juiste toetsingscriteria voor de ontwikkeling, zijn in het een ontwerp-welstandsparagraaf “Welstandscriteria H4 Jong Ontginningsdorp” welstandscriteria opgesteld voor de locatie Johanninksweg te Noord-Deurningen. Het plan heeft betrekking op de uitstraling en verschijningsvorm waaraan de nieuwe bebouwing dient te voldoen.</text:p>
      <text:p text:style-name="ifm_p_mt.3.7mm_ifm">De gemeenteraad dient daarvoor overeenkomstig het bepaalde in artikel 12a van de Woningwet deze aanvullende criteria vast te stellen waarvan de essentie in de welstandsnota wordt opgenomen.</text:p>
      <text:p text:style-name="ifm_p_ifm">Gedurende bovengenoemde termijn van 6 weken (11 januari 2013 / 21 februari 2013) kunnen belanghebbenden mondeling dan wel schriftelijk inspraakreactie kenbaar maken. Uw schriftelijke inspraakreactie kun u indienen bij de gemeenteraad van Dinkelland, Postbus 11, 7590 AA Denekam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84</text:span><text:tab/>10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84</text:span><text:tab/>10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Noord-Deurningen, Johanninksweg’, Dinkelland</dc:title>
    <meta:user-defined meta:name="OVERHEID.Gemeente/DC.creator">Dinkel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Noord-Deurningen, Johanninksweg’, Dinkelland</meta:user-defined>
    <meta:user-defined meta:name="DCTERMS.alternative">Ontwerpbestemmingsplan ‘Noord-Deurningen, Johanninksweg’, Dinkelland</meta:user-defined>
    <meta:user-defined meta:name="DCTERMS.W3CDTF/DCTERMS.available">2013-01-10</meta:user-defined>
    <meta:user-defined meta:name="OVERHEIDop.Ruimtelijkplan/OVERHEIDop.bekendmakingBetreffendePlan"/>
  </office:meta>
</office:document-meta>
</file>