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februari 2013, nr. BOACAT2013/006, strekkende tot aanwijzing van buitengewoon opsporingsambtenaren bij de gemeente Gorinchem.</text:h>
      <text:p text:style-name="ifm_p_mt.3.7mm_ifm">De Staatssecretaris van Veiligheid en Justitie,</text:p>
      <text:p text:style-name="ifm_p_mt.3.7mm_ifm">Gelezen het verzoek van de Teamleider Toezicht en Handhaving van de gemeente Gorinchem van 17 januari 2013;</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personen werkzaam bij de gemeente Gorinchem, aangesteld in de functie van gemeentelijk opsporingsambtenaar of aangesteld in de functie van controleur openbare ruimte.</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Het college van burgemeester en wethouders of namens hen het hoofd van het team Toezicht en Handhavin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Het Besluit buitengewoon opsporingsambtenaar van de gemeente Gorinchem 2008 28 mei 2008, nr. 5546582/Justis/08, komt te vervallen op 1 juli 2013.</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en, worden geacht mede te zijn afgegeven op basis van dit besluit.</text:p>
      <text:h text:style-name="ifm_p_font.bold_mt.5.08mm_page.keep-with-next_ifm" text:outline-level="2">Artikel<text:s/>9<text:s/></text:h>
      <text:p text:style-name="ifm_p_mt.4.23mm_ifm">Dit besluit treedt in werking met ingang van 1 juli 2013 en vervalt op 1 juli 2018.</text:p>
      <text:h text:style-name="ifm_p_font.bold_mt.5.08mm_page.keep-with-next_ifm" text:outline-level="2">Artikel<text:s/>10<text:s/></text:h>
      <text:p text:style-name="ifm_p_mt.4.23mm_ifm">Dit besluit wordt aangehaald als: Besluit buitengewoon opsporingsambtenaar gemeente Gorinchem 2013.</text:p>
      <text:p text:style-name="ifm_p_mt.3.7mm_ifm">Dit besluit zal met de toelichting in de Staatscourant worden geplaatst.</text:p>
      <text:p text:style-name="ifm_p_font.italic_mt.3.7mm_ifm">
                  Den Haag,
                   26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08</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08</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6 februari 2013, nr. BOACAT2013/006, strekkende tot aanwijzing van buitengewoon opsporingsambtenaren bij de gemeente Gorinche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6 februari 2013, nr. BOACAT2013/006, strekkende tot aanwijzing van buitengewoon opsporingsambtenaren bij de gemeente Gorinchem.</meta:user-defined>
    <meta:user-defined meta:name="DCTERMS.alternative"/>
    <meta:user-defined meta:name="DCTERMS.W3CDTF/OVERHEIDop.datumOndertekening">2013-02-26</meta:user-defined>
    <meta:user-defined meta:name="DCTERMS.W3CDTF/DCTERMS.available">2013-03-07</meta:user-defined>
    <meta:user-defined meta:name="OVERHEIDop.Ruimtelijkplan/OVERHEIDop.bekendmakingBetreffendePlan"/>
  </office:meta>
</office:document-meta>
</file>