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februari 2013, nr. BOACAT2013/010, strekkende tot aanwijzing van buitengewoon opsporingsambtenaren bij de Nederlandse Kustwacht.</text:h>
      <text:p text:style-name="ifm_p_mt.3.7mm_ifm">De Staatssecretaris van Veiligheid en Justitie,</text:p>
      <text:p text:style-name="ifm_p_mt.3.7mm_ifm">Gelezen het verzoek van het Hoofd handhaving Nederlandse Kustwacht van 19 december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het Kustwachtcentrum van de Nederlandse Kustwacht.</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directeur Kustwa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Nederlandse Kustwacht 2013.</text:p>
      <text:p text:style-name="ifm_p_mt.3.7mm_ifm">Dit besluit zal in de Staatscourant worden geplaatst.</text:p>
      <text:p text:style-name="ifm_p_font.italic_mt.3.7mm_ifm">
                  Den Haag,
                   27 februari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07</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07</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27 februari 2013, nr. BOACAT2013/010, strekkende tot aanwijzing van buitengewoon opsporingsambtenaren bij de Nederlandse Kustwach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0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27 februari 2013, nr. BOACAT2013/010, strekkende tot aanwijzing van buitengewoon opsporingsambtenaren bij de Nederlandse Kustwacht.</meta:user-defined>
    <meta:user-defined meta:name="DCTERMS.alternative"/>
    <meta:user-defined meta:name="DCTERMS.W3CDTF/OVERHEIDop.datumOndertekening">2013-02-27</meta:user-defined>
    <meta:user-defined meta:name="DCTERMS.W3CDTF/DCTERMS.available">2013-03-07</meta:user-defined>
    <meta:user-defined meta:name="OVERHEIDop.Ruimtelijkplan/OVERHEIDop.bekendmakingBetreffendePlan"/>
  </office:meta>
</office:document-meta>
</file>