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februari 2013, nr. BOACAT2013/019, strekkende tot aanwijzing van buitengewoon opsporingsambtenaren bij de regionale eenheid Oost Brabant</text:h>
      <text:p text:style-name="ifm_p_mt.3.7mm_ifm">De Staatssecretaris van Veiligheid en Justitie,</text:p>
      <text:p text:style-name="ifm_p_mt.3.7mm_ifm">Gelezen het verzoek van de politiechef Oost Brabant van 19 februari 2013;</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 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 Braban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politieche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Het Besluit buitengewoon opsporingsambtenaar regiopolitie Brabant Noord 2008 van 27 mei 2008, nr. 5547638/08, wordt ingetrokken.</text:p>
      <text:p text:style-name="ifm_p_ifm">Het Besluit buitengewoon opsporingsambtenaar politieregio Brabant Zuid Oost 2012 van 20 juli 2012, nr. 5735458/Justis/12, wordt ingetrokken.</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en, worden geacht mede te zijn afgegeven op basis van dit besluit.</text:p>
      <text:h text:style-name="ifm_p_font.bold_mt.5.08mm_page.keep-with-next_ifm" text:outline-level="2">Artikel<text:s/>10<text:s/></text:h>
      <text:p text:style-name="ifm_p_mt.4.23mm_ifm">Dit besluit treedt in werking met ingang van 13 april 2013 en vervalt op 13 april 2018.</text:p>
      <text:h text:style-name="ifm_p_font.bold_mt.5.08mm_page.keep-with-next_ifm" text:outline-level="2">Artikel<text:s/>11<text:s/></text:h>
      <text:p text:style-name="ifm_p_mt.4.23mm_ifm">Dit besluit wordt aangehaald als: Besluit buitengewoon opsporingsambtenaar regionale eenheid Oost Brabant 2013.</text:p>
      <text:p text:style-name="ifm_p_mt.3.7mm_ifm">Dit besluit zal met de toelichting in de Staatscourant worden geplaatst.</text:p>
      <text:p text:style-name="ifm_p_font.italic_mt.3.7mm_ifm">
                  Den Haag,
                   26 febr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06</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06</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6 februari 2013, nr. BOACAT2013/019, strekkende tot aanwijzing van buitengewoon opsporingsambtenaren bij de regionale eenheid Oost Braban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7, zevende lid, Politiewet 2012</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26 februari 2013, nr. BOACAT2013/019, strekkende tot aanwijzing van buitengewoon opsporingsambtenaren bij de regionale eenheid Oost Brabant</meta:user-defined>
    <meta:user-defined meta:name="DCTERMS.alternative"/>
    <meta:user-defined meta:name="DCTERMS.W3CDTF/OVERHEIDop.datumOndertekening">2013-02-26</meta:user-defined>
    <meta:user-defined meta:name="DCTERMS.W3CDTF/DCTERMS.available">2013-03-07</meta:user-defined>
    <meta:user-defined meta:name="OVERHEIDop.Ruimtelijkplan/OVERHEIDop.bekendmakingBetreffendePlan"/>
  </office:meta>
</office:document-meta>
</file>