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5796" office:value-type="string" text:name="OVERHEIDop.publicationIssue"/>
        <text:user-field-decl office:value-type="date" text:name="DCTERMS.W3CDTF/DCTERMS.available" office:date-value="2013-03-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draw:image xlink:href="Pictures/logo.png" xlink:type="simple"/></draw:frame></text:h>
      </text:section>
      <text:section text:style-name="regeling" text:name="id_1_2">
        <text:section text:style-name="aanhef" text:name="id_1_1_1">
          <text:section text:style-name="considerans" text:name="id_1_1_1_1">
            <text:h text:outline-level="1" text:style-name="tussenkop">WESTERSTRAAT (29G) DALFSEN – OPHEFFEN ALGEMENE GEHANDICAPTENPARKEERPLAATS EN AANWIJZEN INDIVIDUELE GEHANDICAPTENPARKEERPLAATS</text:h>
            <text:h text:outline-level="1" text:style-name="tussenkop-vet"><text:span text:style-name="nadruk-vet">Burgemeester en wethouders van Dalfsen;</text:span></text:h>
            <text:h text:outline-level="1" text:style-name="tussenkop-vet"><text:span text:style-name="nadruk-vet">Overwegende dat:</text:span></text:h>
            <text:p text:style-name="considerans.al">de Westerstraat binnen de bebouwde kom van Dalfsen ligt en is uitgevoerd in een klinkerverharding met een smal dwarsprofiel;</text:p>
            <text:p text:style-name="considerans.al">de Westerstraat een weg is als bedoeld in artikel 18 lid 1 onder d van de Wegenverkeerswet 1994;</text:p>
            <text:p text:style-name="considerans.al">de Westerstraat een erftoegangsfunctie heeft waar een snelheidslimiet van 30 km/uur van toepassing is;</text:p>
            <text:p text:style-name="considerans.al">de betreffende weg in het beheer is van de gemeente Dalfsen;</text:p>
            <text:p text:style-name="considerans.al">de parkeerplaatsen bij het appartementencomplex Westerplein, met uitzondering van twee gehandicaptenparkeerplaatsen, openbaar zijn en door iedereen gebruikt kunnen worden;</text:p>
            <text:p text:style-name="considerans.al"><text:span text:style-name="nadruk-cur">aan de linkerzijde van de </text:span>hoofdingang van het appartementencomplex Westerplein een individuele gehandicaptenparkeerplaats is aangewezen;</text:p>
            <text:p text:style-name="considerans.al">aan de rechterzijde van de hoofdingang van het appartementencomplex Westerplein een algemene gehandicaptenparkeerplaats is aangewezen<text:span text:style-name="nadruk-cur">;</text:span></text:p>
            <text:p text:style-name="considerans.al"><text:span text:style-name="nadruk-cur">een bewoner een </text:span>aanvraag heeft ingediend om deze algemene gehandicaptenparkeerplaats te wijzigen in een individuele gehandicaptenparkeerplaats voor eigen gebruik;</text:p>
            <text:p text:style-name="considerans.al"><text:span text:style-name="nadruk-cur">de </text:span><text:span text:style-name="nadruk-cur">betreffende bewoner</text:span><text:span text:style-name="nadruk-cur"/>geen gebruik meer kan maken van de individuele gehandicaptenparkeerplaats tegenover Kievitsbloem 87, aangezien hij medio februari 2013 is verhuisd naar Westerstraat 29G;</text:p>
            <text:p text:style-name="considerans.al">de bewoner voldoet aan alle voorwaarden om in aanmerking te komen voor een individuele gehandicaptenparkeerplaats;</text:p>
            <text:p text:style-name="considerans.al">het voor de bewoner, gezien zijn beperkingen, noodzakelijk is dichtbij zijn woning te parkeren;</text:p>
            <text:p text:style-name="considerans.al">het daarom gewenst is de algemene gehandicaptenparkeerplaats op te heffen en een individuele gehandicaptenparkeerplaats aan te wijzen door onder het bestaande bord E06 (gehandicaptenparkeerplaats) kentekenplaat 63-SG-PN te bevestigen;</text:p>
            <text:p text:style-name="considerans.al">deze maatregel genomen wordt om de veiligheid op de weg te verzekeren;</text:p>
            <text:p text:style-name="considerans.al">deze maatregel genomen wordt in verband met de instandhouding van de weg (parkeerplaatsen) en het waarborgen van de bruikbaarheid daarvan;</text:p>
            <text:p text:style-name="considerans.al">overleg heeft plaatsgevonden met de Regiopolitie IJsselland, district Midden;</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De parkeerplaats, gelegen aan de rechterzijde van de hoofdingang van het appartementencomplex Westerplein, op te heffen als algemene gehandicaptenparkeerplaats en aan te wijzen als individuele gehandicaptenparkeerplaats door het bord E06 van bijlage 1 van het Reglement Verkeersregels en verkeerstekens 1990 te behouden, en kentekenplaat 63-SG-PN hieronder te bevestigen;</text:p>
              </text:list-item>
              <text:list-item>
                <text:number>I.</text:number>
                <text:p text:style-name="al-first">Dit besluit in werking te laten treden met ingang van de dag, nadat een termijn van zes weken na de dag waarop het besluit is bekend gemaakt, is verstreken;</text:p>
              </text:list-item>
              <text:list-item>
                <text:number>I.</text:number>
                <text:p text:style-name="al-first">Een afschrift van dit besluit te zenden aan Regiopolitie IJsselland, district midden.</text:p>
              </text:list-item>
            </text:list>
            <text:p text:style-name="al-first">Dalfsen, 26 februari 2013	</text:p>
            <text:p text:style-name="al">namens burgemeester en wethouders van Dalfsen</text:p>
            <text:p text:style-name="al">H.Nijkamp</text:p>
            <text:p text:style-name="al">hoofd afdeling Onderhoud en Beheer</text:p>
            <text:p text:style-name="al">Dit besluit wordt openbaar bekend gemaakt in KERNpunten. Tegen dit besluit kunnen belanghebbenden bezwaar maken door een bezwaarschrift in te dienen binnen zes weken na de dag van bekendmaking van dit besluit. Het bezwaarschrift moet tenminste uw naam en adres bevatten, de datum, een omschrijving van het besluit waartegen  bezwaar wordt gemaakt en de gronden van het bezwaar en voorzien zijn van uw handtekening. Ook wordt u verzocht een afschrift  van het bestreden besluit mee te sturen en kenbaar te maken op welk telefoonnummer u bereikbaar bent. Het bezwaarschrift moet u sturen naar het College van burgemeester en wethouders van Dalfsen, Postbus 35, 7720 AA Dalfsen.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bij de Voorzieningenrechter van de Rechtbank Oost-Nederland, locatie Zwolle (Postbus 10067,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maintiendrai-oranje.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maintiendrai-grijs.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6-03-2013</meta:user-defined>
    <meta:user-defined meta:name="OVERHEIDop.publicationIssue">5796</meta:user-defined>
    <meta:user-defined meta:name="OVERHEIDop.StcrtID/DC.identifier">stcrt-2013-5796</meta:user-defined>
    <meta:user-defined meta:name="OVERHEID.Informatietype/DC.type">officiële publicati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4033 502594</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6</meta:user-defined>
    <meta:user-defined meta:name="xs:date/OVERHEIDop.einddatum">2013-04-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rganisatietype/OVERHEID.organisationType">gemeente</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07</meta:user-defined>
    <meta:user-defined meta:name="OVERHEIDop.externeBijlage">exb-2013-4408</meta:user-defined>
    <meta:user-defined meta:name="OVERHEIDop.versieInformatie"/>
  </office:meta>
</office:document-meta>
</file>