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795"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h text:outline-level="1" text:style-name="tussenkop">OPHEFFEN INDIVIDUELE GEHANDICAPTENPARKEERPLAATS – KIEVITSBLOEM 87 DALFSEN </text:h>
            <text:h text:outline-level="1" text:style-name="tussenkop-vet"><text:span text:style-name="nadruk-vet">Burgemeester en wethouders van Dalfsen;</text:span></text:h>
            <text:h text:outline-level="1" text:style-name="tussenkop-vet"><text:span text:style-name="nadruk-vet">Overwegende dat:</text:span></text:h>
            <text:p text:style-name="considerans.al">de Kievitsbloem tussen de Henri Dunantstraat en Polhaarweg ligt, binnen de bebouwde kom van Dalfsen;</text:p>
            <text:p text:style-name="considerans.al">de Kievitsbloem een smal dwarsprofiel heeft en is voorzien van een klinkerverharding;</text:p>
            <text:p text:style-name="considerans.al">aan weerszijden van de weg haakse parkeerplaatsen zijn gesitueerd;</text:p>
            <text:p text:style-name="considerans.al">de Kievitsbloem een weg is als bedoeld in artikel 18 lid 1 onder d van de Wegenverkeerswet 1994;</text:p>
            <text:p text:style-name="considerans.al">de Kievitsbloem een erftoegangsfunctie heeft waar een snelheidslimiet van 30 km/uur van toepassing is;</text:p>
            <text:p text:style-name="considerans.al">in het jaar 2010 tegenover Kievitsbloem 87 een parkeerplaats is aangewezen als individuele gehandicaptenparkeerplaats; </text:p>
            <text:p text:style-name="considerans.al">deze individuele gehandicaptenparkeerplaats in de periode van juni 2010 tot januari 2013 door de betreffende bewoner is gebruikt;</text:p>
            <text:p text:style-name="considerans.al">de bewoner nog steeds voldoet aan alle voorwaarden om in aanmerking te komen voor een individuele gehandicaptenparkeerplaats;</text:p>
            <text:p text:style-name="considerans.al"><text:span text:style-name="nadruk-cur">de </text:span><text:span text:style-name="nadruk-cur">bewoner </text:span>begin februari 2013 is verhuisd van Kievitsbloem 87 naar Westerstraat 29G te Dalfsen;</text:p>
            <text:p text:style-name="considerans.al">het daarom gewenst is de individuele gehandicaptenparkeerplaats tegenover Kievitsbloem 87 op te heffen door het bord E06 en kentekenplaat 63-SG-PN te verwijderen;</text:p>
            <text:p text:style-name="considerans.al">deze maatregel genomen wordt in verband met de instandhouding van de weg (parkeerplaatsen) en het waarborgen van de bruikbaarheid daarvan;</text:p>
            <text:p text:style-name="considerans.al">overleg heeft plaatsgevonden met de Regiopolitie IJsselland, district Midden;</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tegenover Kievitsbloem 87 te Dalfsen op te heffen als individuele gehandicaptenparkeerplaats door het bord E06 van bijlage 1 van het Reglement Verkeersregels en verkeerstekens 1990 te verwijderen, inclusief kentekenplaat 63-SG-PN;</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 Regiopolitie IJsselland, district midden.</text:p>
              </text:list-item>
            </text:list>
            <text:p text:style-name="al-first">Dalfsen, 26 februari 2013	</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ost-Nederland,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5795</meta:user-defined>
    <meta:user-defined meta:name="OVERHEIDop.StcrtID/DC.identifier">stcrt-2013-5795</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3584 50325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6</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05</meta:user-defined>
    <meta:user-defined meta:name="OVERHEIDop.externeBijlage">exb-2013-4406</meta:user-defined>
    <meta:user-defined meta:name="OVERHEIDop.versieInformatie"/>
  </office:meta>
</office:document-meta>
</file>