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77</text:p>
          </table:table-cell>
        </table:table-row>
        <table:table-row table:style-name="staatscourant.koprow1">
          <table:covered-table-cell/>
          <table:covered-table-cell/>
          <table:table-cell office:value-type="string" table:style-name="staatscourant.publicatiedatumcel">
            <text:p>8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zekeringswezen: Overdracht van rechten en verplichtingen ingevolge Part VII van de Financial Services and Markets Act 2000, Verenigd Koninkrijk</text:h>
      <text:p text:style-name="ifm_p_mt.7.4mm_ifm">The United Kingdom Mutual Steam Ship Assurance Association (Bermuda) Limited, gevestigd te Canon’s Court, 22 Victoria Street, Hamilton HM EX, Bermuda deelt hierdoor aan belanghebbende mee dat zij haar rechten en verplichtingen uit of krachtens na te noemen overeenkomsten van schadeverzekering ingevolge een beschikking van The High Court of Justice, Chancery Division, Companies Court te Londen Verenigd Koninkrijk, verleend op 31 oktober 2012, zal overdragen aan The United Kingdom Mutual Steam Ship Assurance Association (Europe) Limited, gevestigd te 90 Fenchurch Street, Londen EC3M 4ST, Verenigd Koninkrijk.</text:p>
      <text:p text:style-name="ifm_p_mt.3.7mm_ifm">De in alinea 1 bedoelde overdracht heeft betrekking op alle overeenkomsten van schadeverzekering, die behoren of behoord hebben tot het door The United Kingdom Mutual Steam Ship Assurance Association (Bermuda) Limited uitgeoefende directe schadeverzekeringsbedrijf in haar filiaal te Londen.</text:p>
      <text:p text:style-name="ifm_p_mt.3.7mm_ifm">De overdracht zal voor alle belanghebbenden van kracht worden met ingang van 20 februari 2013 om 12:00 ’s middags.</text:p>
      <text:p text:style-name="ifm_p_mt.3.7mm_ifm">De verzekeringsnemers kunnen gedurende drie maanden na de dagtekening van deze Staatscourant de overeenkomst van schadeverzekering schriftelijk bij The United Kingdom Mutual Steam Ship Assurance Association (Europe) Limited, gevestigd te 90 Fenchurch Street, Londen EC3M 4ST, Verenigd Koninkrijk opzeggen met ingang van de dag na afloop van deze termijn<text:note text:id="n1" text:note-class="footnote"><text:note-citation text:label="1 ">1</text:note-citation><text:note-body><text:p text:style-name="ifm_p_font.normal_size.6.93pt_mt..5mm_indent.-0.1161in_mleft.0.1161in_ifm">Daar alle verzekeringsovereenkomsten op 20 februari vernieuwd worden zal een schriftelijke opzegging met ingang van een dag na afloop van een opzegtermijn van drie maanden in de praktijk betekenen dat alle verzekeringpolissen verlopen zullen zijn tegen die tijd en dat de verzekeringsnemers dus geen premierestitutie zullen ontvangen.</text:p></text:note-body></text:note>. In geval van zodanige opzegging van een overeenkomst van schadeverzekering vindt pro rata premierestitutie plaa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577</text:span><text:tab/>8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577</text:span><text:tab/>8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Verzekeringswezen: Overdracht van rechten en verplichtingen ingevolge Part VII van de Financial Services and Markets Act 2000, Verenigd Koninkrijk</dc:title>
    <meta:user-defined meta:name="OVERHEIDop.DienstAgentschapInstellingOfProject/DC.creator">overig</meta:user-defined>
    <meta:user-defined meta:name="OVERHEIDop.Staatscourant/DC.type">Verzekeringswez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3-57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77</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TaxonomieBeleidsagenda/OVERHEID.category">Economie | Overige economische sectoren</meta:user-defined>
    <meta:user-defined meta:name="OVERHEID.Informatietype/DC.type">officiële publicatie</meta:user-defined>
    <meta:user-defined meta:name="DC.title">Verzekeringswezen: Overdracht van rechten en verplichtingen ingevolge Part VII van de Financial Services and Markets Act 2000, Verenigd Koninkrijk</meta:user-defined>
    <meta:user-defined meta:name="DCTERMS.W3CDTF/DCTERMS.available">2013-01-08</meta:user-defined>
  </office:meta>
</office:document-meta>
</file>