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5736-001.png" xlink:show="embed" xlink:type="simple"/></draw:frame>Ontwerpbesluit omgevingsvergunning Science Park 508, Amsterdam</text:h>
      <text:p text:style-name="ifm_p_font.italic_mt.11.1mm_ifm">Adres: Science Park 508</text:p>
      <text:p text:style-name="ifm_p_font.italic_ifm">Kenmerk: OLO 253193</text:p>
      <text:p text:style-name="ifm_p_font.italic_ifm">Onderwerp: plaatsen 4 windturbines</text:p>
      <text:p text:style-name="ifm_p_mt.3.7mm_ifm">Namens burgemeester en wethouders van Amsterdam (b&amp;w) maakt de directeur van de Dienst Milieu en Bouwtoezicht (DMB)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plaatsen van 4 windturbines op het gebouw Science Park 508, ligt met ingang van <text:span text:style-name="ifm_span_font.bold_ifm">donderdag</text:span>
               <text:span text:style-name="ifm_span_font.bold_ifm">7 maart 2013</text:span> gedurende zes weken ter inzage bij:</text:p>
      <text:p text:style-name="ifm_p_mt.3.7mm_ifm"><text:span text:style-name="ifm_span_font.bold_ifm">Omgevingsdienst Noordzeekanaalgebied</text:span></text:p>
      <text:p text:style-name="ifm_p_ifm"><text:span text:style-name="ifm_span_font.bold_ifm">Locatie Amsterdam</text:span></text:p>
      <text:p text:style-name="ifm_p_ifm"><text:span text:style-name="ifm_span_font.bold_ifm">Herikerbergweg 290</text:span></text:p>
      <text:p text:style-name="ifm_p_ifm"><text:span text:style-name="ifm_span_font.bold_ifm">1101CT Amsterdam</text:span></text:p>
      <text:p text:style-name="ifm_p_ifm"><text:span text:style-name="ifm_span_font.bold_ifm">T 020-2543600</text:span></text:p>
      <text:p text:style-name="ifm_p_mt.3.7mm_ifm">Gedurende deze termijn kan een ieder zijn zienswijze over het ontwerpbesluit kenbaar maken aan b&amp;w.</text:p>
      <text:p text:style-name="ifm_p_ifm">Schriftelijke zienswijzen kunnen worden ingebracht bij b&amp;w, per adres de directeur Omgevingsdienst Noordzeekanaalgebied, locatie Amsterdam, Postbus 922, 1000 AX AMSTERDAM.</text:p>
      <text:p text:style-name="ifm_p_mt.3.7mm_ifm">Voor het indienen van een mondelinge zienswijze verzoeken wij u contact op te nemen met de Omgevingsdienst Noordzeekanaalgebied, locatie Amsterdam T 020-2543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36</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36</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Science Park 508,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98XH508</meta:user-defined>
    <meta:user-defined meta:name="OVERHEIDop.StcrtID/DCTERMS.isReplacedBy"/>
    <meta:user-defined meta:name="OVERHEIDop.StcrtID/DCTERMS.requires"/>
    <meta:user-defined meta:name="OVERHEIDop.pagina"/>
    <meta:user-defined meta:name="OVERHEIDop.StcrtID/DC.identifier">stcrt-2013-5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Science Park 508, Amsterdam</meta:user-defined>
    <meta:user-defined meta:name="DCTERMS.W3CDTF/DCTERMS.available">2013-03-06</meta:user-defined>
    <meta:user-defined meta:name="OVERHEIDop.Ruimtelijkplan/OVERHEIDop.bekendmakingBetreffendePlan"/>
  </office:meta>
</office:document-meta>
</file>