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600*"/>
    </style:style>
    <style:style style:family="table-column" style:name="table1.tg1.col2">
      <style:table-column-properties style:rel-column-width="32400*"/>
    </style:style>
    <style:style style:family="table-column" style:name="table1.tg1.col3">
      <style:table-column-properties style:rel-column-width="7400*"/>
    </style:style>
    <style:style style:family="table-column" style:name="table2.tg1.col1">
      <style:table-column-properties style:rel-column-width="12000*"/>
    </style:style>
    <style:style style:family="table-column" style:name="table2.tg1.col2">
      <style:table-column-properties style:rel-column-width="20300*"/>
    </style:style>
    <style:style style:family="table-column" style:name="table2.tg1.col3">
      <style:table-column-properties style:rel-column-width="21200*"/>
    </style:style>
    <style:style style:family="table-column" style:name="table3.tg1.col1">
      <style:table-column-properties style:rel-column-width="12000*"/>
    </style:style>
    <style:style style:family="table-column" style:name="table3.tg1.col2">
      <style:table-column-properties style:rel-column-width="8400*"/>
    </style:style>
    <style:style style:family="table-column" style:name="table3.tg1.col3">
      <style:table-column-properties style:rel-column-width="16300*"/>
    </style:style>
    <style:style style:family="table-column" style:name="table3.tg1.col4">
      <style:table-column-properties style:rel-column-width="16700*"/>
    </style:style>
    <style:style style:family="table-column" style:name="table4.tg1.col1">
      <style:table-column-properties style:rel-column-width="6200*"/>
    </style:style>
    <style:style style:family="table-column" style:name="table4.tg1.col2">
      <style:table-column-properties style:rel-column-width="32600*"/>
    </style:style>
    <style:style style:family="table-column" style:name="table4.tg1.col3">
      <style:table-column-properties style:rel-column-width="7800*"/>
    </style:style>
    <style:style style:family="table-column" style:name="table5.tg1.col1">
      <style:table-column-properties style:rel-column-width="17200*"/>
    </style:style>
    <style:style style:family="table-column" style:name="table5.tg1.col2">
      <style:table-column-properties style:rel-column-width="19400*"/>
    </style:style>
    <style:style style:family="table-column" style:name="table5.tg1.col3">
      <style:table-column-properties style:rel-column-width="17000*"/>
    </style:style>
    <style:style style:family="table-column" style:name="table6.tg1.col1">
      <style:table-column-properties style:rel-column-width="10800*"/>
    </style:style>
    <style:style style:family="table-column" style:name="table6.tg1.col2">
      <style:table-column-properties style:rel-column-width="400*"/>
    </style:style>
    <style:style style:family="table-column" style:name="table6.tg1.col3">
      <style:table-column-properties style:rel-column-width="9200*"/>
    </style:style>
    <style:style style:family="table-column" style:name="table6.tg1.col4">
      <style:table-column-properties style:rel-column-width="16300*"/>
    </style:style>
    <style:style style:family="table-column" style:name="table6.tg1.col5">
      <style:table-column-properties style:rel-column-width="16700*"/>
    </style:style>
    <style:style style:family="table-column" style:name="table7.tg1.col1">
      <style:table-column-properties style:rel-column-width="17400*"/>
    </style:style>
    <style:style style:family="table-column" style:name="table7.tg1.col2">
      <style:table-column-properties style:rel-column-width="18400*"/>
    </style:style>
    <style:style style:family="table-column" style:name="table7.tg1.col3">
      <style:table-column-properties style:rel-column-width="17600*"/>
    </style:style>
    <style:style style:family="table-column" style:name="table8.tg1.col1">
      <style:table-column-properties style:rel-column-width="6200*"/>
    </style:style>
    <style:style style:family="table-column" style:name="table8.tg1.col2">
      <style:table-column-properties style:rel-column-width="39300*"/>
    </style:style>
    <style:style style:family="table-column" style:name="table8.tg1.col3">
      <style:table-column-properties style:rel-column-width="7900*"/>
    </style:style>
    <style:style style:family="table-column" style:name="table9.tg1.col1">
      <style:table-column-properties style:rel-column-width="17200*"/>
    </style:style>
    <style:style style:family="table-column" style:name="table9.tg1.col2">
      <style:table-column-properties style:rel-column-width="17900*"/>
    </style:style>
    <style:style style:family="table-column" style:name="table9.tg1.col3">
      <style:table-column-properties style:rel-column-width="13000*"/>
    </style:style>
    <style:style style:family="table-column" style:name="table9.tg1.col4">
      <style:table-column-properties style:rel-column-width="5300*"/>
    </style:style>
    <style:style style:family="table-column" style:name="table10.tg1.col1">
      <style:table-column-properties style:rel-column-width="14700*"/>
    </style:style>
    <style:style style:family="table-column" style:name="table10.tg1.col2">
      <style:table-column-properties style:rel-column-width="15800*"/>
    </style:style>
    <style:style style:family="table-column" style:name="table10.tg1.col3">
      <style:table-column-properties style:rel-column-width="15900*"/>
    </style:style>
    <style:style style:family="table-column" style:name="table11.tg1.col1">
      <style:table-column-properties style:rel-column-width="6700*"/>
    </style:style>
    <style:style style:family="table-column" style:name="table11.tg1.col2">
      <style:table-column-properties style:rel-column-width="32200*"/>
    </style:style>
    <style:style style:family="table-column" style:name="table11.tg1.col3">
      <style:table-column-properties style:rel-column-width="7900*"/>
    </style:style>
    <style:style style:family="table-column" style:name="table12.tg1.col1">
      <style:table-column-properties style:rel-column-width="14700*"/>
    </style:style>
    <style:style style:family="table-column" style:name="table12.tg1.col2">
      <style:table-column-properties style:rel-column-width="15600*"/>
    </style:style>
    <style:style style:family="table-column" style:name="table12.tg1.col3">
      <style:table-column-properties style:rel-column-width="16300*"/>
    </style:style>
    <style:style style:family="table-column" style:name="table13.tg1.col1">
      <style:table-column-properties style:rel-column-width="6700*"/>
    </style:style>
    <style:style style:family="table-column" style:name="table13.tg1.col2">
      <style:table-column-properties style:rel-column-width="31400*"/>
    </style:style>
    <style:style style:family="table-column" style:name="table13.tg1.col3">
      <style:table-column-properties style:rel-column-width="8500*"/>
    </style:style>
    <style:style style:family="table-column" style:name="table14.tg1.col1">
      <style:table-column-properties style:rel-column-width="9800*"/>
    </style:style>
    <style:style style:family="table-column" style:name="table14.tg1.col2">
      <style:table-column-properties style:rel-column-width="7800*"/>
    </style:style>
    <style:style style:family="table-column" style:name="table14.tg1.col3">
      <style:table-column-properties style:rel-column-width="14200*"/>
    </style:style>
    <style:style style:family="table-column" style:name="table14.tg1.col4">
      <style:table-column-properties style:rel-column-width="14900*"/>
    </style:style>
    <style:style style:family="table-column" style:name="table15.tg1.col1">
      <style:table-column-properties style:rel-column-width="6300*"/>
    </style:style>
    <style:style style:family="table-column" style:name="table15.tg1.col2">
      <style:table-column-properties style:rel-column-width="29700*"/>
    </style:style>
    <style:style style:family="table-column" style:name="table15.tg1.col3">
      <style:table-column-properties style:rel-column-width="7800*"/>
    </style:style>
    <style:style style:family="table-column" style:name="table15.tg1.col4">
      <style:table-column-properties style:rel-column-width="100*"/>
    </style:style>
    <style:style style:family="table-column" style:name="table16.tg1.col1">
      <style:table-column-properties style:rel-column-width="18800*"/>
    </style:style>
    <style:style style:family="table-column" style:name="table16.tg1.col2">
      <style:table-column-properties style:rel-column-width="18200*"/>
    </style:style>
    <style:style style:family="table-column" style:name="table16.tg1.col3">
      <style:table-column-properties style:rel-column-width="16500*"/>
    </style:style>
    <style:style style:family="table-column" style:name="table17.tg1.col1">
      <style:table-column-properties style:rel-column-width="9100*"/>
    </style:style>
    <style:style style:family="table-column" style:name="table17.tg1.col2">
      <style:table-column-properties style:rel-column-width="9200*"/>
    </style:style>
    <style:style style:family="table-column" style:name="table17.tg1.col3">
      <style:table-column-properties style:rel-column-width="14200*"/>
    </style:style>
    <style:style style:family="table-column" style:name="table17.tg1.col4">
      <style:table-column-properties style:rel-column-width="2100*"/>
    </style:style>
    <style:style style:family="table-column" style:name="table17.tg1.col5">
      <style:table-column-properties style:rel-column-width="12100*"/>
    </style:style>
    <style:style style:family="table-column" style:name="table18.tg1.col1">
      <style:table-column-properties style:rel-column-width="6300*"/>
    </style:style>
    <style:style style:family="table-column" style:name="table18.tg1.col2">
      <style:table-column-properties style:rel-column-width="40100*"/>
    </style:style>
    <style:style style:family="table-column" style:name="table18.tg1.col3">
      <style:table-column-properties style:rel-column-width="7000*"/>
    </style:style>
    <style:style style:family="table-column" style:name="table19.tg1.col1">
      <style:table-column-properties style:rel-column-width="9700*"/>
    </style:style>
    <style:style style:family="table-column" style:name="table19.tg1.col2">
      <style:table-column-properties style:rel-column-width="17100*"/>
    </style:style>
    <style:style style:family="table-column" style:name="table19.tg1.col3">
      <style:table-column-properties style:rel-column-width="19700*"/>
    </style:style>
    <style:style style:family="table-column" style:name="table20.tg1.col1">
      <style:table-column-properties style:rel-column-width="11200*"/>
    </style:style>
    <style:style style:family="table-column" style:name="table20.tg1.col2">
      <style:table-column-properties style:rel-column-width="9200*"/>
    </style:style>
    <style:style style:family="table-column" style:name="table20.tg1.col3">
      <style:table-column-properties style:rel-column-width="15600*"/>
    </style:style>
    <style:style style:family="table-column" style:name="table20.tg1.col4">
      <style:table-column-properties style:rel-column-width="10600*"/>
    </style:style>
    <style:style style:family="table-column" style:name="table21.tg1.col1">
      <style:table-column-properties style:rel-column-width="6000*"/>
    </style:style>
    <style:style style:family="table-column" style:name="table21.tg1.col2">
      <style:table-column-properties style:rel-column-width="33400*"/>
    </style:style>
    <style:style style:family="table-column" style:name="table21.tg1.col3">
      <style:table-column-properties style:rel-column-width="7200*"/>
    </style:style>
    <style:style style:family="table-column" style:name="table22.tg1.col1">
      <style:table-column-properties style:rel-column-width="14400*"/>
    </style:style>
    <style:style style:family="table-column" style:name="table22.tg1.col2">
      <style:table-column-properties style:rel-column-width="16300*"/>
    </style:style>
    <style:style style:family="table-column" style:name="table22.tg1.col3">
      <style:table-column-properties style:rel-column-width="16000*"/>
    </style:style>
    <style:style style:family="table-column" style:name="table23.tg1.col1">
      <style:table-column-properties style:rel-column-width="13300*"/>
    </style:style>
    <style:style style:family="table-column" style:name="table23.tg1.col2">
      <style:table-column-properties style:rel-column-width="17000*"/>
    </style:style>
    <style:style style:family="table-column" style:name="table23.tg1.col3">
      <style:table-column-properties style:rel-column-width="16300*"/>
    </style:style>
    <style:style style:family="table-column" style:name="table24.tg1.col1">
      <style:table-column-properties style:rel-column-width="6000*"/>
    </style:style>
    <style:style style:family="table-column" style:name="table24.tg1.col2">
      <style:table-column-properties style:rel-column-width="33400*"/>
    </style:style>
    <style:style style:family="table-column" style:name="table24.tg1.col3">
      <style:table-column-properties style:rel-column-width="7200*"/>
    </style:style>
    <style:style style:family="table-column" style:name="table25.tg1.col1">
      <style:table-column-properties style:rel-column-width="16300*"/>
    </style:style>
    <style:style style:family="table-column" style:name="table25.tg1.col2">
      <style:table-column-properties style:rel-column-width="16300*"/>
    </style:style>
    <style:style style:family="table-column" style:name="table25.tg1.col3">
      <style:table-column-properties style:rel-column-width="14100*"/>
    </style:style>
    <style:style style:family="table-column" style:name="table26.tg1.col1">
      <style:table-column-properties style:rel-column-width="9800*"/>
    </style:style>
    <style:style style:family="table-column" style:name="table26.tg1.col2">
      <style:table-column-properties style:rel-column-width="5700*"/>
    </style:style>
    <style:style style:family="table-column" style:name="table26.tg1.col3">
      <style:table-column-properties style:rel-column-width="17000*"/>
    </style:style>
    <style:style style:family="table-column" style:name="table26.tg1.col4">
      <style:table-column-properties style:rel-column-width="14200*"/>
    </style:style>
    <style:style style:family="table-column" style:name="table27.tg1.col1">
      <style:table-column-properties style:rel-column-width="6000*"/>
    </style:style>
    <style:style style:family="table-column" style:name="table27.tg1.col2">
      <style:table-column-properties style:rel-column-width="33400*"/>
    </style:style>
    <style:style style:family="table-column" style:name="table27.tg1.col3">
      <style:table-column-properties style:rel-column-width="7200*"/>
    </style:style>
    <style:style style:family="table-column" style:name="table28.tg1.col1">
      <style:table-column-properties style:rel-column-width="15100*"/>
    </style:style>
    <style:style style:family="table-column" style:name="table28.tg1.col2">
      <style:table-column-properties style:rel-column-width="14700*"/>
    </style:style>
    <style:style style:family="table-column" style:name="table28.tg1.col3">
      <style:table-column-properties style:rel-column-width="16800*"/>
    </style:style>
    <style:style style:family="table-column" style:name="table29.tg1.col1">
      <style:table-column-properties style:rel-column-width="9100*"/>
    </style:style>
    <style:style style:family="table-column" style:name="table29.tg1.col2">
      <style:table-column-properties style:rel-column-width="7800*"/>
    </style:style>
    <style:style style:family="table-column" style:name="table29.tg1.col3">
      <style:table-column-properties style:rel-column-width="14200*"/>
    </style:style>
    <style:style style:family="table-column" style:name="table29.tg1.col4">
      <style:table-column-properties style:rel-column-width="15600*"/>
    </style:style>
    <style:style style:family="table-column" style:name="table30.tg1.col1">
      <style:table-column-properties style:rel-column-width="6200*"/>
    </style:style>
    <style:style style:family="table-column" style:name="table30.tg1.col2">
      <style:table-column-properties style:rel-column-width="31900*"/>
    </style:style>
    <style:style style:family="table-column" style:name="table30.tg1.col3">
      <style:table-column-properties style:rel-column-width="8500*"/>
    </style:style>
    <style:style style:family="table-column" style:name="table31.tg1.col1">
      <style:table-column-properties style:rel-column-width="15400*"/>
    </style:style>
    <style:style style:family="table-column" style:name="table31.tg1.col2">
      <style:table-column-properties style:rel-column-width="15000*"/>
    </style:style>
    <style:style style:family="table-column" style:name="table31.tg1.col3">
      <style:table-column-properties style:rel-column-width="16300*"/>
    </style:style>
    <style:style style:family="table-column" style:name="table32.tg1.col1">
      <style:table-column-properties style:rel-column-width="9900*"/>
    </style:style>
    <style:style style:family="table-column" style:name="table32.tg1.col2">
      <style:table-column-properties style:rel-column-width="9900*"/>
    </style:style>
    <style:style style:family="table-column" style:name="table32.tg1.col3">
      <style:table-column-properties style:rel-column-width="17000*"/>
    </style:style>
    <style:style style:family="table-column" style:name="table32.tg1.col4">
      <style:table-column-properties style:rel-column-width="9900*"/>
    </style:style>
    <style:style style:family="table-column" style:name="table33.tg1.col1">
      <style:table-column-properties style:rel-column-width="6000*"/>
    </style:style>
    <style:style style:family="table-column" style:name="table33.tg1.col2">
      <style:table-column-properties style:rel-column-width="33600*"/>
    </style:style>
    <style:style style:family="table-column" style:name="table33.tg1.col3">
      <style:table-column-properties style:rel-column-width="7000*"/>
    </style:style>
    <style:style style:family="table-column" style:name="table34.tg1.col1">
      <style:table-column-properties style:rel-column-width="14900*"/>
    </style:style>
    <style:style style:family="table-column" style:name="table34.tg1.col2">
      <style:table-column-properties style:rel-column-width="14600*"/>
    </style:style>
    <style:style style:family="table-column" style:name="table34.tg1.col3">
      <style:table-column-properties style:rel-column-width="17200*"/>
    </style:style>
    <style:style style:family="table-column" style:name="table35.tg1.col1">
      <style:table-column-properties style:rel-column-width="9800*"/>
    </style:style>
    <style:style style:family="table-column" style:name="table35.tg1.col2">
      <style:table-column-properties style:rel-column-width="9900*"/>
    </style:style>
    <style:style style:family="table-column" style:name="table35.tg1.col3">
      <style:table-column-properties style:rel-column-width="17000*"/>
    </style:style>
    <style:style style:family="table-column" style:name="table35.tg1.col4">
      <style:table-column-properties style:rel-column-width="9900*"/>
    </style:style>
    <style:style style:family="table-column" style:name="table36.tg1.col1">
      <style:table-column-properties style:rel-column-width="5600*"/>
    </style:style>
    <style:style style:family="table-column" style:name="table36.tg1.col2">
      <style:table-column-properties style:rel-column-width="34000*"/>
    </style:style>
    <style:style style:family="table-column" style:name="table36.tg1.col3">
      <style:table-column-properties style:rel-column-width="7000*"/>
    </style:style>
    <style:style style:family="table-column" style:name="table37.tg1.col1">
      <style:table-column-properties style:rel-column-width="15200*"/>
    </style:style>
    <style:style style:family="table-column" style:name="table37.tg1.col2">
      <style:table-column-properties style:rel-column-width="14800*"/>
    </style:style>
    <style:style style:family="table-column" style:name="table37.tg1.col3">
      <style:table-column-properties style:rel-column-width="16600*"/>
    </style:style>
    <style:style style:family="table-column" style:name="table38.tg1.col1">
      <style:table-column-properties style:rel-column-width="9500*"/>
    </style:style>
    <style:style style:family="table-column" style:name="table38.tg1.col2">
      <style:table-column-properties style:rel-column-width="10200*"/>
    </style:style>
    <style:style style:family="table-column" style:name="table38.tg1.col3">
      <style:table-column-properties style:rel-column-width="16300*"/>
    </style:style>
    <style:style style:family="table-column" style:name="table38.tg1.col4">
      <style:table-column-properties style:rel-column-width="10600*"/>
    </style:style>
    <style:style style:family="table-column" style:name="table39.tg1.col1">
      <style:table-column-properties style:rel-column-width="5600*"/>
    </style:style>
    <style:style style:family="table-column" style:name="table39.tg1.col2">
      <style:table-column-properties style:rel-column-width="34000*"/>
    </style:style>
    <style:style style:family="table-column" style:name="table39.tg1.col3">
      <style:table-column-properties style:rel-column-width="7100*"/>
    </style:style>
    <style:style style:family="table-column" style:name="table40.tg1.col1">
      <style:table-column-properties style:rel-column-width="15000*"/>
    </style:style>
    <style:style style:family="table-column" style:name="table40.tg1.col2">
      <style:table-column-properties style:rel-column-width="17000*"/>
    </style:style>
    <style:style style:family="table-column" style:name="table40.tg1.col3">
      <style:table-column-properties style:rel-column-width="14700*"/>
    </style:style>
    <style:style style:family="table-column" style:name="table41.tg1.col1">
      <style:table-column-properties style:rel-column-width="15100*"/>
    </style:style>
    <style:style style:family="table-column" style:name="table41.tg1.col2">
      <style:table-column-properties style:rel-column-width="17100*"/>
    </style:style>
    <style:style style:family="table-column" style:name="table41.tg1.col3">
      <style:table-column-properties style:rel-column-width="14500*"/>
    </style:style>
    <style:style style:family="table-column" style:name="table42.tg1.col1">
      <style:table-column-properties style:rel-column-width="6200*"/>
    </style:style>
    <style:style style:family="table-column" style:name="table42.tg1.col2">
      <style:table-column-properties style:rel-column-width="32600*"/>
    </style:style>
    <style:style style:family="table-column" style:name="table42.tg1.col3">
      <style:table-column-properties style:rel-column-width="7800*"/>
    </style:style>
    <style:style style:family="table-column" style:name="table43.tg1.col1">
      <style:table-column-properties style:rel-column-width="16200*"/>
    </style:style>
    <style:style style:family="table-column" style:name="table43.tg1.col2">
      <style:table-column-properties style:rel-column-width="16200*"/>
    </style:style>
    <style:style style:family="table-column" style:name="table43.tg1.col3">
      <style:table-column-properties style:rel-column-width="14200*"/>
    </style:style>
    <style:style style:family="table-column" style:name="table44.tg1.col1">
      <style:table-column-properties style:rel-column-width="9800*"/>
    </style:style>
    <style:style style:family="table-column" style:name="table44.tg1.col2">
      <style:table-column-properties style:rel-column-width="6400*"/>
    </style:style>
    <style:style style:family="table-column" style:name="table44.tg1.col3">
      <style:table-column-properties style:rel-column-width="15600*"/>
    </style:style>
    <style:style style:family="table-column" style:name="table44.tg1.col4">
      <style:table-column-properties style:rel-column-width="14900*"/>
    </style:style>
    <style:style style:family="table-column" style:name="table45.tg1.col1">
      <style:table-column-properties style:rel-column-width="5600*"/>
    </style:style>
    <style:style style:family="table-column" style:name="table45.tg1.col2">
      <style:table-column-properties style:rel-column-width="34000*"/>
    </style:style>
    <style:style style:family="table-column" style:name="table45.tg1.col3">
      <style:table-column-properties style:rel-column-width="7000*"/>
    </style:style>
    <style:style style:family="table-column" style:name="table46.tg1.col1">
      <style:table-column-properties style:rel-column-width="15000*"/>
    </style:style>
    <style:style style:family="table-column" style:name="table46.tg1.col2">
      <style:table-column-properties style:rel-column-width="14300*"/>
    </style:style>
    <style:style style:family="table-column" style:name="table46.tg1.col3">
      <style:table-column-properties style:rel-column-width="17300*"/>
    </style:style>
    <style:style style:family="table-column" style:name="table47.tg1.col1">
      <style:table-column-properties style:rel-column-width="10500*"/>
    </style:style>
    <style:style style:family="table-column" style:name="table47.tg1.col2">
      <style:table-column-properties style:rel-column-width="7800*"/>
    </style:style>
    <style:style style:family="table-column" style:name="table47.tg1.col3">
      <style:table-column-properties style:rel-column-width="13500*"/>
    </style:style>
    <style:style style:family="table-column" style:name="table47.tg1.col4">
      <style:table-column-properties style:rel-column-width="14900*"/>
    </style:style>
    <style:style style:family="table-column" style:name="table48.tg1.col1">
      <style:table-column-properties style:rel-column-width="6200*"/>
    </style:style>
    <style:style style:family="table-column" style:name="table48.tg1.col2">
      <style:table-column-properties style:rel-column-width="32600*"/>
    </style:style>
    <style:style style:family="table-column" style:name="table48.tg1.col3">
      <style:table-column-properties style:rel-column-width="7800*"/>
    </style:style>
    <style:style style:family="table-column" style:name="table49.tg1.col1">
      <style:table-column-properties style:rel-column-width="15900*"/>
    </style:style>
    <style:style style:family="table-column" style:name="table49.tg1.col2">
      <style:table-column-properties style:rel-column-width="15500*"/>
    </style:style>
    <style:style style:family="table-column" style:name="table49.tg1.col3">
      <style:table-column-properties style:rel-column-width="15300*"/>
    </style:style>
    <style:style style:family="table-column" style:name="table50.tg1.col1">
      <style:table-column-properties style:rel-column-width="12100*"/>
    </style:style>
    <style:style style:family="table-column" style:name="table50.tg1.col2">
      <style:table-column-properties style:rel-column-width="9800*"/>
    </style:style>
    <style:style style:family="table-column" style:name="table50.tg1.col3">
      <style:table-column-properties style:rel-column-width="16900*"/>
    </style:style>
    <style:style style:family="table-column" style:name="table50.tg1.col4">
      <style:table-column-properties style:rel-column-width="8000*"/>
    </style:style>
    <style:style style:family="table-column" style:name="table51.tg1.col1">
      <style:table-column-properties style:rel-column-width="5200*"/>
    </style:style>
    <style:style style:family="table-column" style:name="table51.tg1.col2">
      <style:table-column-properties style:rel-column-width="500*"/>
    </style:style>
    <style:style style:family="table-column" style:name="table51.tg1.col3">
      <style:table-column-properties style:rel-column-width="33800*"/>
    </style:style>
    <style:style style:family="table-column" style:name="table51.tg1.col4">
      <style:table-column-properties style:rel-column-width="7100*"/>
    </style:style>
    <style:style style:family="table-column" style:name="table52.tg1.col1">
      <style:table-column-properties style:rel-column-width="16100*"/>
    </style:style>
    <style:style style:family="table-column" style:name="table52.tg1.col2">
      <style:table-column-properties style:rel-column-width="15700*"/>
    </style:style>
    <style:style style:family="table-column" style:name="table52.tg1.col3">
      <style:table-column-properties style:rel-column-width="14800*"/>
    </style:style>
    <style:style style:family="table-column" style:name="table53.tg1.col1">
      <style:table-column-properties style:rel-column-width="9200*"/>
    </style:style>
    <style:style style:family="table-column" style:name="table53.tg1.col2">
      <style:table-column-properties style:rel-column-width="9200*"/>
    </style:style>
    <style:style style:family="table-column" style:name="table53.tg1.col3">
      <style:table-column-properties style:rel-column-width="17600*"/>
    </style:style>
    <style:style style:family="table-column" style:name="table53.tg1.col4">
      <style:table-column-properties style:rel-column-width="10700*"/>
    </style:style>
    <style:style style:family="table-column" style:name="table54.tg1.col1">
      <style:table-column-properties style:rel-column-width="6300*"/>
    </style:style>
    <style:style style:family="table-column" style:name="table54.tg1.col2">
      <style:table-column-properties style:rel-column-width="32600*"/>
    </style:style>
    <style:style style:family="table-column" style:name="table54.tg1.col3">
      <style:table-column-properties style:rel-column-width="7800*"/>
    </style:style>
    <style:style style:family="table-column" style:name="table55.tg1.col1">
      <style:table-column-properties style:rel-column-width="14700*"/>
    </style:style>
    <style:style style:family="table-column" style:name="table55.tg1.col2">
      <style:table-column-properties style:rel-column-width="14900*"/>
    </style:style>
    <style:style style:family="table-column" style:name="table55.tg1.col3">
      <style:table-column-properties style:rel-column-width="17200*"/>
    </style:style>
    <style:style style:family="table-column" style:name="table56.tg1.col1">
      <style:table-column-properties style:rel-column-width="10600*"/>
    </style:style>
    <style:style style:family="table-column" style:name="table56.tg1.col2">
      <style:table-column-properties style:rel-column-width="9900*"/>
    </style:style>
    <style:style style:family="table-column" style:name="table56.tg1.col3">
      <style:table-column-properties style:rel-column-width="14600*"/>
    </style:style>
    <style:style style:family="table-column" style:name="table56.tg1.col4">
      <style:table-column-properties style:rel-column-width="11400*"/>
    </style:style>
    <style:style style:family="table-column" style:name="table57.tg1.col1">
      <style:table-column-properties style:rel-column-width="6000*"/>
    </style:style>
    <style:style style:family="table-column" style:name="table57.tg1.col2">
      <style:table-column-properties style:rel-column-width="32600*"/>
    </style:style>
    <style:style style:family="table-column" style:name="table57.tg1.col3">
      <style:table-column-properties style:rel-column-width="7800*"/>
    </style:style>
    <style:style style:family="table-column" style:name="table58.tg1.col1">
      <style:table-column-properties style:rel-column-width="14200*"/>
    </style:style>
    <style:style style:family="table-column" style:name="table58.tg1.col2">
      <style:table-column-properties style:rel-column-width="16100*"/>
    </style:style>
    <style:style style:family="table-column" style:name="table58.tg1.col3">
      <style:table-column-properties style:rel-column-width="16100*"/>
    </style:style>
    <style:style style:family="table-column" style:name="table59.tg1.col1">
      <style:table-column-properties style:rel-column-width="5500*"/>
    </style:style>
    <style:style style:family="table-column" style:name="table59.tg1.col2">
      <style:table-column-properties style:rel-column-width="33300*"/>
    </style:style>
    <style:style style:family="table-column" style:name="table59.tg1.col3">
      <style:table-column-properties style:rel-column-width="7600*"/>
    </style:style>
    <style:style style:family="table-column" style:name="table60.tg1.col1">
      <style:table-column-properties style:rel-column-width="14100*"/>
    </style:style>
    <style:style style:family="table-column" style:name="table60.tg1.col2">
      <style:table-column-properties style:rel-column-width="16000*"/>
    </style:style>
    <style:style style:family="table-column" style:name="table60.tg1.col3">
      <style:table-column-properties style:rel-column-width="16400*"/>
    </style:style>
    <style:style style:family="table-column" style:name="table61.tg1.col1">
      <style:table-column-properties style:rel-column-width="5600*"/>
    </style:style>
    <style:style style:family="table-column" style:name="table61.tg1.col2">
      <style:table-column-properties style:rel-column-width="34200*"/>
    </style:style>
    <style:style style:family="table-column" style:name="table61.tg1.col3">
      <style:table-column-properties style:rel-column-width="7000*"/>
    </style:style>
    <style:style style:family="table-column" style:name="table62.tg1.col1">
      <style:table-column-properties style:rel-column-width="10500*"/>
    </style:style>
    <style:style style:family="table-column" style:name="table62.tg1.col2">
      <style:table-column-properties style:rel-column-width="17700*"/>
    </style:style>
    <style:style style:family="table-column" style:name="table62.tg1.col3">
      <style:table-column-properties style:rel-column-width="18600*"/>
    </style:style>
    <style:style style:family="table-column" style:name="table63.tg1.col1">
      <style:table-column-properties style:rel-column-width="9200*"/>
    </style:style>
    <style:style style:family="table-column" style:name="table63.tg1.col2">
      <style:table-column-properties style:rel-column-width="7100*"/>
    </style:style>
    <style:style style:family="table-column" style:name="table63.tg1.col3">
      <style:table-column-properties style:rel-column-width="16300*"/>
    </style:style>
    <style:style style:family="table-column" style:name="table63.tg1.col4">
      <style:table-column-properties style:rel-column-width="14200*"/>
    </style:style>
    <style:style style:family="table-column" style:name="table64.tg1.col1">
      <style:table-column-properties style:rel-column-width="5700*"/>
    </style:style>
    <style:style style:family="table-column" style:name="table64.tg1.col2">
      <style:table-column-properties style:rel-column-width="32600*"/>
    </style:style>
    <style:style style:family="table-column" style:name="table64.tg1.col3">
      <style:table-column-properties style:rel-column-width="7800*"/>
    </style:style>
    <style:style style:family="table-column" style:name="table65.tg1.col1">
      <style:table-column-properties style:rel-column-width="14000*"/>
    </style:style>
    <style:style style:family="table-column" style:name="table65.tg1.col2">
      <style:table-column-properties style:rel-column-width="14600*"/>
    </style:style>
    <style:style style:family="table-column" style:name="table65.tg1.col3">
      <style:table-column-properties style:rel-column-width="17500*"/>
    </style:style>
    <style:style style:family="table-column" style:name="table66.tg1.col1">
      <style:table-column-properties style:rel-column-width="10600*"/>
    </style:style>
    <style:style style:family="table-column" style:name="table66.tg1.col2">
      <style:table-column-properties style:rel-column-width="11300*"/>
    </style:style>
    <style:style style:family="table-column" style:name="table66.tg1.col3">
      <style:table-column-properties style:rel-column-width="13500*"/>
    </style:style>
    <style:style style:family="table-column" style:name="table66.tg1.col4">
      <style:table-column-properties style:rel-column-width="10600*"/>
    </style:style>
    <style:style style:family="table-column" style:name="table67.tg1.col1">
      <style:table-column-properties style:rel-column-width="5600*"/>
    </style:style>
    <style:style style:family="table-column" style:name="table67.tg1.col2">
      <style:table-column-properties style:rel-column-width="34000*"/>
    </style:style>
    <style:style style:family="table-column" style:name="table67.tg1.col3">
      <style:table-column-properties style:rel-column-width="7000*"/>
    </style:style>
    <style:style style:family="table-column" style:name="table68.tg1.col1">
      <style:table-column-properties style:rel-column-width="14600*"/>
    </style:style>
    <style:style style:family="table-column" style:name="table68.tg1.col2">
      <style:table-column-properties style:rel-column-width="14300*"/>
    </style:style>
    <style:style style:family="table-column" style:name="table68.tg1.col3">
      <style:table-column-properties style:rel-column-width="17700*"/>
    </style:style>
    <style:style style:family="table-column" style:name="table69.tg1.col1">
      <style:table-column-properties style:rel-column-width="10800*"/>
    </style:style>
    <style:style style:family="table-column" style:name="table69.tg1.col2">
      <style:table-column-properties style:rel-column-width="7700*"/>
    </style:style>
    <style:style style:family="table-column" style:name="table69.tg1.col3">
      <style:table-column-properties style:rel-column-width="13200*"/>
    </style:style>
    <style:style style:family="table-column" style:name="table69.tg1.col4">
      <style:table-column-properties style:rel-column-width="15300*"/>
    </style:style>
    <style:style style:family="table-column" style:name="table70.tg1.col1">
      <style:table-column-properties style:rel-column-width="6100*"/>
    </style:style>
    <style:style style:family="table-column" style:name="table70.tg1.col2">
      <style:table-column-properties style:rel-column-width="33500*"/>
    </style:style>
    <style:style style:family="table-column" style:name="table70.tg1.col3">
      <style:table-column-properties style:rel-column-width="7100*"/>
    </style:style>
    <style:style style:family="table-column" style:name="table71.tg1.col1">
      <style:table-column-properties style:rel-column-width="11900*"/>
    </style:style>
    <style:style style:family="table-column" style:name="table71.tg1.col2">
      <style:table-column-properties style:rel-column-width="17000*"/>
    </style:style>
    <style:style style:family="table-column" style:name="table71.tg1.col3">
      <style:table-column-properties style:rel-column-width="17800*"/>
    </style:style>
    <style:style style:family="table-column" style:name="table72.tg1.col1">
      <style:table-column-properties style:rel-column-width="9800*"/>
    </style:style>
    <style:style style:family="table-column" style:name="table72.tg1.col2">
      <style:table-column-properties style:rel-column-width="7100*"/>
    </style:style>
    <style:style style:family="table-column" style:name="table72.tg1.col3">
      <style:table-column-properties style:rel-column-width="12800*"/>
    </style:style>
    <style:style style:family="table-column" style:name="table72.tg1.col4">
      <style:table-column-properties style:rel-column-width="17000*"/>
    </style:style>
    <style:style style:family="table-column" style:name="table73.tg1.col1">
      <style:table-column-properties style:rel-column-width="5700*"/>
    </style:style>
    <style:style style:family="table-column" style:name="table73.tg1.col2">
      <style:table-column-properties style:rel-column-width="33300*"/>
    </style:style>
    <style:style style:family="table-column" style:name="table73.tg1.col3">
      <style:table-column-properties style:rel-column-width="7800*"/>
    </style:style>
    <style:style style:family="table-column" style:name="table74.tg1.col1">
      <style:table-column-properties style:rel-column-width="12500*"/>
    </style:style>
    <style:style style:family="table-column" style:name="table74.tg1.col2">
      <style:table-column-properties style:rel-column-width="15800*"/>
    </style:style>
    <style:style style:family="table-column" style:name="table74.tg1.col3">
      <style:table-column-properties style:rel-column-width="200*"/>
    </style:style>
    <style:style style:family="table-column" style:name="table74.tg1.col4">
      <style:table-column-properties style:rel-column-width="18300*"/>
    </style:style>
    <style:style style:family="table-column" style:name="table75.tg1.col1">
      <style:table-column-properties style:rel-column-width="5700*"/>
    </style:style>
    <style:style style:family="table-column" style:name="table75.tg1.col2">
      <style:table-column-properties style:rel-column-width="33300*"/>
    </style:style>
    <style:style style:family="table-column" style:name="table75.tg1.col3">
      <style:table-column-properties style:rel-column-width="7800*"/>
    </style:style>
    <style:style style:family="table-column" style:name="table76.tg1.col1">
      <style:table-column-properties style:rel-column-width="13800*"/>
    </style:style>
    <style:style style:family="table-column" style:name="table76.tg1.col2">
      <style:table-column-properties style:rel-column-width="15700*"/>
    </style:style>
    <style:style style:family="table-column" style:name="table76.tg1.col3">
      <style:table-column-properties style:rel-column-width="17200*"/>
    </style:style>
    <style:style style:family="table-column" style:name="table77.tg1.col1">
      <style:table-column-properties style:rel-column-width="5700*"/>
    </style:style>
    <style:style style:family="table-column" style:name="table77.tg1.col2">
      <style:table-column-properties style:rel-column-width="33300*"/>
    </style:style>
    <style:style style:family="table-column" style:name="table77.tg1.col3">
      <style:table-column-properties style:rel-column-width="7800*"/>
    </style:style>
    <style:style style:family="table-column" style:name="table78.tg1.col1">
      <style:table-column-properties style:rel-column-width="16300*"/>
    </style:style>
    <style:style style:family="table-column" style:name="table78.tg1.col2">
      <style:table-column-properties style:rel-column-width="13500*"/>
    </style:style>
    <style:style style:family="table-column" style:name="table78.tg1.col3">
      <style:table-column-properties style:rel-column-width="17000*"/>
    </style:style>
    <style:style style:family="table-column" style:name="table79.tg1.col1">
      <style:table-column-properties style:rel-column-width="9200*"/>
    </style:style>
    <style:style style:family="table-column" style:name="table79.tg1.col2">
      <style:table-column-properties style:rel-column-width="7600*"/>
    </style:style>
    <style:style style:family="table-column" style:name="table79.tg1.col3">
      <style:table-column-properties style:rel-column-width="14400*"/>
    </style:style>
    <style:style style:family="table-column" style:name="table79.tg1.col4">
      <style:table-column-properties style:rel-column-width="15600*"/>
    </style:style>
    <style:style style:family="table-column" style:name="table80.tg1.col1">
      <style:table-column-properties style:rel-column-width="5600*"/>
    </style:style>
    <style:style style:family="table-column" style:name="table80.tg1.col2">
      <style:table-column-properties style:rel-column-width="34200*"/>
    </style:style>
    <style:style style:family="table-column" style:name="table80.tg1.col3">
      <style:table-column-properties style:rel-column-width="7000*"/>
    </style:style>
    <style:style style:family="table-column" style:name="table81.tg1.col1">
      <style:table-column-properties style:rel-column-width="10600*"/>
    </style:style>
    <style:style style:family="table-column" style:name="table81.tg1.col2">
      <style:table-column-properties style:rel-column-width="10700*"/>
    </style:style>
    <style:style style:family="table-column" style:name="table81.tg1.col3">
      <style:table-column-properties style:rel-column-width="14800*"/>
    </style:style>
    <style:style style:family="table-column" style:name="table81.tg1.col4">
      <style:table-column-properties style:rel-column-width="10700*"/>
    </style:style>
    <style:style style:family="table-column" style:name="table82.tg1.col1">
      <style:table-column-properties style:rel-column-width="6100*"/>
    </style:style>
    <style:style style:family="table-column" style:name="table82.tg1.col2">
      <style:table-column-properties style:rel-column-width="33600*"/>
    </style:style>
    <style:style style:family="table-column" style:name="table82.tg1.col3">
      <style:table-column-properties style:rel-column-width="7100*"/>
    </style:style>
    <style:style style:family="table-column" style:name="table83.tg1.col1">
      <style:table-column-properties style:rel-column-width="13500*"/>
    </style:style>
    <style:style style:family="table-column" style:name="table83.tg1.col2">
      <style:table-column-properties style:rel-column-width="14900*"/>
    </style:style>
    <style:style style:family="table-column" style:name="table83.tg1.col3">
      <style:table-column-properties style:rel-column-width="18400*"/>
    </style:style>
    <style:style style:family="table-column" style:name="table84.tg1.col1">
      <style:table-column-properties style:rel-column-width="9600*"/>
    </style:style>
    <style:style style:family="table-column" style:name="table84.tg1.col2">
      <style:table-column-properties style:rel-column-width="8500*"/>
    </style:style>
    <style:style style:family="table-column" style:name="table84.tg1.col3">
      <style:table-column-properties style:rel-column-width="19100*"/>
    </style:style>
    <style:style style:family="table-column" style:name="table84.tg1.col4">
      <style:table-column-properties style:rel-column-width="10600*"/>
    </style:style>
    <style:style style:family="table-column" style:name="table85.tg1.col1">
      <style:table-column-properties style:rel-column-width="6500*"/>
    </style:style>
    <style:style style:family="table-column" style:name="table85.tg1.col2">
      <style:table-column-properties style:rel-column-width="34200*"/>
    </style:style>
    <style:style style:family="table-column" style:name="table85.tg1.col3">
      <style:table-column-properties style:rel-column-width="7800*"/>
    </style:style>
    <style:style style:family="table-column" style:name="table86.tg1.col1">
      <style:table-column-properties style:rel-column-width="12500*"/>
    </style:style>
    <style:style style:family="table-column" style:name="table86.tg1.col2">
      <style:table-column-properties style:rel-column-width="13200*"/>
    </style:style>
    <style:style style:family="table-column" style:name="table86.tg1.col3">
      <style:table-column-properties style:rel-column-width="22900*"/>
    </style:style>
    <style:style style:family="table-column" style:name="table87.tg1.col1">
      <style:table-column-properties style:rel-column-width="9100*"/>
    </style:style>
    <style:style style:family="table-column" style:name="table87.tg1.col2">
      <style:table-column-properties style:rel-column-width="10600*"/>
    </style:style>
    <style:style style:family="table-column" style:name="table87.tg1.col3">
      <style:table-column-properties style:rel-column-width="14900*"/>
    </style:style>
    <style:style style:family="table-column" style:name="table87.tg1.col4">
      <style:table-column-properties style:rel-column-width="13500*"/>
    </style:style>
    <style:style style:family="table-column" style:name="table88.tg1.col1">
      <style:table-column-properties style:rel-column-width="6100*"/>
    </style:style>
    <style:style style:family="table-column" style:name="table88.tg1.col2">
      <style:table-column-properties style:rel-column-width="33300*"/>
    </style:style>
    <style:style style:family="table-column" style:name="table88.tg1.col3">
      <style:table-column-properties style:rel-column-width="8500*"/>
    </style:style>
    <style:style style:family="table-column" style:name="table89.tg1.col1">
      <style:table-column-properties style:rel-column-width="13900*"/>
    </style:style>
    <style:style style:family="table-column" style:name="table89.tg1.col2">
      <style:table-column-properties style:rel-column-width="14900*"/>
    </style:style>
    <style:style style:family="table-column" style:name="table89.tg1.col3">
      <style:table-column-properties style:rel-column-width="19100*"/>
    </style:style>
    <style:style style:family="table-column" style:name="table90.tg1.col1">
      <style:table-column-properties style:rel-column-width="10300*"/>
    </style:style>
    <style:style style:family="table-column" style:name="table90.tg1.col2">
      <style:table-column-properties style:rel-column-width="12000*"/>
    </style:style>
    <style:style style:family="table-column" style:name="table90.tg1.col3">
      <style:table-column-properties style:rel-column-width="14800*"/>
    </style:style>
    <style:style style:family="table-column" style:name="table90.tg1.col4">
      <style:table-column-properties style:rel-column-width="10800*"/>
    </style:style>
    <style:style style:family="table-column" style:name="table91.tg1.col1">
      <style:table-column-properties style:rel-column-width="6200*"/>
    </style:style>
    <style:style style:family="table-column" style:name="table91.tg1.col2">
      <style:table-column-properties style:rel-column-width="32600*"/>
    </style:style>
    <style:style style:family="table-column" style:name="table91.tg1.col3">
      <style:table-column-properties style:rel-column-width="7600*"/>
    </style:style>
    <style:style style:family="table-column" style:name="table92.tg1.col1">
      <style:table-column-properties style:rel-column-width="13800*"/>
    </style:style>
    <style:style style:family="table-column" style:name="table92.tg1.col2">
      <style:table-column-properties style:rel-column-width="20500*"/>
    </style:style>
    <style:style style:family="table-column" style:name="table92.tg1.col3">
      <style:table-column-properties style:rel-column-width="19100*"/>
    </style:style>
    <style:style style:family="table-column" style:name="table93.tg1.col1">
      <style:table-column-properties style:rel-column-width="11900*"/>
    </style:style>
    <style:style style:family="table-column" style:name="table93.tg1.col2">
      <style:table-column-properties style:rel-column-width="17700*"/>
    </style:style>
    <style:style style:family="table-column" style:name="table93.tg1.col3">
      <style:table-column-properties style:rel-column-width="16800*"/>
    </style:style>
    <style:style style:family="table-column" style:name="table94.tg1.col1">
      <style:table-column-properties style:rel-column-width="5600*"/>
    </style:style>
    <style:style style:family="table-column" style:name="table94.tg1.col2">
      <style:table-column-properties style:rel-column-width="33800*"/>
    </style:style>
    <style:style style:family="table-column" style:name="table94.tg1.col3">
      <style:table-column-properties style:rel-column-width="7100*"/>
    </style:style>
    <style:style style:family="table-column" style:name="table95.tg1.col1">
      <style:table-column-properties style:rel-column-width="9500*"/>
    </style:style>
    <style:style style:family="table-column" style:name="table95.tg1.col2">
      <style:table-column-properties style:rel-column-width="7900*"/>
    </style:style>
    <style:style style:family="table-column" style:name="table95.tg1.col3">
      <style:table-column-properties style:rel-column-width="20400*"/>
    </style:style>
    <style:style style:family="table-column" style:name="table95.tg1.col4">
      <style:table-column-properties style:rel-column-width="15600*"/>
    </style:style>
    <style:style style:family="table-column" style:name="table96.tg1.col1">
      <style:table-column-properties style:rel-column-width="14800*"/>
    </style:style>
    <style:style style:family="table-column" style:name="table96.tg1.col2">
      <style:table-column-properties style:rel-column-width="20100*"/>
    </style:style>
    <style:style style:family="table-column" style:name="table96.tg1.col3">
      <style:table-column-properties style:rel-column-width="18500*"/>
    </style:style>
    <style:style style:family="table-column" style:name="table97.tg1.col1">
      <style:table-column-properties style:rel-column-width="10500*"/>
    </style:style>
    <style:style style:family="table-column" style:name="table97.tg1.col2">
      <style:table-column-properties style:rel-column-width="8600*"/>
    </style:style>
    <style:style style:family="table-column" style:name="table97.tg1.col3">
      <style:table-column-properties style:rel-column-width="15300*"/>
    </style:style>
    <style:style style:family="table-column" style:name="table97.tg1.col4">
      <style:table-column-properties style:rel-column-width="12100*"/>
    </style:style>
    <style:style style:family="table-column" style:name="table98.tg1.col1">
      <style:table-column-properties style:rel-column-width="5500*"/>
    </style:style>
    <style:style style:family="table-column" style:name="table98.tg1.col2">
      <style:table-column-properties style:rel-column-width="33300*"/>
    </style:style>
    <style:style style:family="table-column" style:name="table98.tg1.col3">
      <style:table-column-properties style:rel-column-width="7600*"/>
    </style:style>
    <style:style style:family="table-column" style:name="table99.tg1.col1">
      <style:table-column-properties style:rel-column-width="14000*"/>
    </style:style>
    <style:style style:family="table-column" style:name="table99.tg1.col2">
      <style:table-column-properties style:rel-column-width="15600*"/>
    </style:style>
    <style:style style:family="table-column" style:name="table99.tg1.col3">
      <style:table-column-properties style:rel-column-width="16800*"/>
    </style:style>
    <style:style style:family="table-column" style:name="table100.tg1.col1">
      <style:table-column-properties style:rel-column-width="9800*"/>
    </style:style>
    <style:style style:family="table-column" style:name="table100.tg1.col2">
      <style:table-column-properties style:rel-column-width="7800*"/>
    </style:style>
    <style:style style:family="table-column" style:name="table100.tg1.col3">
      <style:table-column-properties style:rel-column-width="16300*"/>
    </style:style>
    <style:style style:family="table-column" style:name="table100.tg1.col4">
      <style:table-column-properties style:rel-column-width="1400*"/>
    </style:style>
    <style:style style:family="table-column" style:name="table100.tg1.col5">
      <style:table-column-properties style:rel-column-width="11300*"/>
    </style:style>
    <style:style style:family="table-column" style:name="table101.tg1.col1">
      <style:table-column-properties style:rel-column-width="14000*"/>
    </style:style>
    <style:style style:family="table-column" style:name="table101.tg1.col2">
      <style:table-column-properties style:rel-column-width="7800*"/>
    </style:style>
    <style:style style:family="table-column" style:name="table101.tg1.col3">
      <style:table-column-properties style:rel-column-width="13500*"/>
    </style:style>
    <style:style style:family="table-column" style:name="table101.tg1.col4">
      <style:table-column-properties style:rel-column-width="11200*"/>
    </style:style>
    <style:style style:family="table-column" style:name="table102.tg1.col1">
      <style:table-column-properties style:rel-column-width="9700*"/>
    </style:style>
    <style:style style:family="table-column" style:name="table102.tg1.col2">
      <style:table-column-properties style:rel-column-width="34700*"/>
    </style:style>
    <style:style style:family="table-column" style:name="table102.tg1.col3">
      <style:table-column-properties style:rel-column-width="7100*"/>
    </style:style>
    <style:style style:family="table-column" style:name="table103.tg1.col1">
      <style:table-column-properties style:rel-column-width="13200*"/>
    </style:style>
    <style:style style:family="table-column" style:name="table103.tg1.col2">
      <style:table-column-properties style:rel-column-width="23700*"/>
    </style:style>
    <style:style style:family="table-column" style:name="table103.tg1.col3">
      <style:table-column-properties style:rel-column-width="17800*"/>
    </style:style>
    <style:style style:family="table-column" style:name="table104.tg1.col1">
      <style:table-column-properties style:rel-column-width="14200*"/>
    </style:style>
    <style:style style:family="table-column" style:name="table104.tg1.col2">
      <style:table-column-properties style:rel-column-width="20200*"/>
    </style:style>
    <style:style style:family="table-column" style:name="table104.tg1.col3">
      <style:table-column-properties style:rel-column-width="20300*"/>
    </style:style>
    <style:style style:family="table-column" style:name="table105.tg1.col1">
      <style:table-column-properties style:rel-column-width="6100*"/>
    </style:style>
    <style:style style:family="table-column" style:name="table105.tg1.col2">
      <style:table-column-properties style:rel-column-width="34000*"/>
    </style:style>
    <style:style style:family="table-column" style:name="table105.tg1.col3">
      <style:table-column-properties style:rel-column-width="7600*"/>
    </style:style>
    <style:style style:family="table-column" style:name="table106.tg1.col1">
      <style:table-column-properties style:rel-column-width="18900*"/>
    </style:style>
    <style:style style:family="table-column" style:name="table106.tg1.col2">
      <style:table-column-properties style:rel-column-width="16100*"/>
    </style:style>
    <style:style style:family="table-column" style:name="table106.tg1.col3">
      <style:table-column-properties style:rel-column-width="19700*"/>
    </style:style>
    <style:style style:family="table-column" style:name="table107.tg1.col1">
      <style:table-column-properties style:rel-column-width="11500*"/>
    </style:style>
    <style:style style:family="table-column" style:name="table107.tg1.col2">
      <style:table-column-properties style:rel-column-width="13000*"/>
    </style:style>
    <style:style style:family="table-column" style:name="table107.tg1.col3">
      <style:table-column-properties style:rel-column-width="19100*"/>
    </style:style>
    <style:style style:family="table-column" style:name="table107.tg1.col4">
      <style:table-column-properties style:rel-column-width="11400*"/>
    </style:style>
    <style:style style:family="table-column" style:name="table108.tg1.col1">
      <style:table-column-properties style:rel-column-width="6100*"/>
    </style:style>
    <style:style style:family="table-column" style:name="table108.tg1.col2">
      <style:table-column-properties style:rel-column-width="1100*"/>
    </style:style>
    <style:style style:family="table-column" style:name="table108.tg1.col3">
      <style:table-column-properties style:rel-column-width="32600*"/>
    </style:style>
    <style:style style:family="table-column" style:name="table108.tg1.col4">
      <style:table-column-properties style:rel-column-width="300*"/>
    </style:style>
    <style:style style:family="table-column" style:name="table108.tg1.col5">
      <style:table-column-properties style:rel-column-width="7600*"/>
    </style:style>
    <style:style style:family="table-column" style:name="table109.tg1.col1">
      <style:table-column-properties style:rel-column-width="12300*"/>
    </style:style>
    <style:style style:family="table-column" style:name="table109.tg1.col2">
      <style:table-column-properties style:rel-column-width="25400*"/>
    </style:style>
    <style:style style:family="table-column" style:name="table109.tg1.col3">
      <style:table-column-properties style:rel-column-width="16900*"/>
    </style:style>
    <style:style style:family="table-column" style:name="table110.tg1.col1">
      <style:table-column-properties style:rel-column-width="10900*"/>
    </style:style>
    <style:style style:family="table-column" style:name="table110.tg1.col2">
      <style:table-column-properties style:rel-column-width="17600*"/>
    </style:style>
    <style:style style:family="table-column" style:name="table110.tg1.col3">
      <style:table-column-properties style:rel-column-width="17500*"/>
    </style:style>
    <style:style style:family="table-column" style:name="table110.tg1.col4">
      <style:table-column-properties style:rel-column-width="8700*"/>
    </style:style>
    <style:style style:family="table-column" style:name="table111.tg1.col1">
      <style:table-column-properties style:rel-column-width="6400*"/>
    </style:style>
    <style:style style:family="table-column" style:name="table111.tg1.col2">
      <style:table-column-properties style:rel-column-width="41300*"/>
    </style:style>
    <style:style style:family="table-column" style:name="table111.tg1.col3">
      <style:table-column-properties style:rel-column-width="7000*"/>
    </style:style>
    <style:style style:family="table-column" style:name="table112.tg1.col1">
      <style:table-column-properties style:rel-column-width="11000*"/>
    </style:style>
    <style:style style:family="table-column" style:name="table112.tg1.col2">
      <style:table-column-properties style:rel-column-width="18800*"/>
    </style:style>
    <style:style style:family="table-column" style:name="table112.tg1.col3">
      <style:table-column-properties style:rel-column-width="24900*"/>
    </style:style>
    <style:style style:family="table-column" style:name="table113.tg1.col1">
      <style:table-column-properties style:rel-column-width="11700*"/>
    </style:style>
    <style:style style:family="table-column" style:name="table113.tg1.col2">
      <style:table-column-properties style:rel-column-width="9500*"/>
    </style:style>
    <style:style style:family="table-column" style:name="table113.tg1.col3">
      <style:table-column-properties style:rel-column-width="16200*"/>
    </style:style>
    <style:style style:family="table-column" style:name="table113.tg1.col4">
      <style:table-column-properties style:rel-column-width="10300*"/>
    </style:style>
    <style:style style:family="table-column" style:name="table114.tg1.col1">
      <style:table-column-properties style:rel-column-width="6400*"/>
    </style:style>
    <style:style style:family="table-column" style:name="table114.tg1.col2">
      <style:table-column-properties style:rel-column-width="41300*"/>
    </style:style>
    <style:style style:family="table-column" style:name="table114.tg1.col3">
      <style:table-column-properties style:rel-column-width="7000*"/>
    </style:style>
    <style:style style:family="table-column" style:name="table115.tg1.col1">
      <style:table-column-properties style:rel-column-width="10600*"/>
    </style:style>
    <style:style style:family="table-column" style:name="table115.tg1.col2">
      <style:table-column-properties style:rel-column-width="21900*"/>
    </style:style>
    <style:style style:family="table-column" style:name="table115.tg1.col3">
      <style:table-column-properties style:rel-column-width="22100*"/>
    </style:style>
    <style:style style:family="table-column" style:name="table116.tg1.col1">
      <style:table-column-properties style:rel-column-width="18200*"/>
    </style:style>
    <style:style style:family="table-column" style:name="table116.tg1.col2">
      <style:table-column-properties style:rel-column-width="9000*"/>
    </style:style>
    <style:style style:family="table-column" style:name="table116.tg1.col3">
      <style:table-column-properties style:rel-column-width="18300*"/>
    </style:style>
    <style:style style:family="table-column" style:name="table116.tg1.col4">
      <style:table-column-properties style:rel-column-width="9200*"/>
    </style:style>
    <style:style style:family="table-column" style:name="table117.tg1.col1">
      <style:table-column-properties style:rel-column-width="16000*"/>
    </style:style>
    <style:style style:family="table-column" style:name="table117.tg1.col2">
      <style:table-column-properties style:rel-column-width="20500*"/>
    </style:style>
    <style:style style:family="table-column" style:name="table117.tg1.col3">
      <style:table-column-properties style:rel-column-width="17400*"/>
    </style:style>
    <style:style style:family="table-column" style:name="table118.tg1.col1">
      <style:table-column-properties style:rel-column-width="12500*"/>
    </style:style>
    <style:style style:family="table-column" style:name="table118.tg1.col2">
      <style:table-column-properties style:rel-column-width="11500*"/>
    </style:style>
    <style:style style:family="table-column" style:name="table118.tg1.col3">
      <style:table-column-properties style:rel-column-width="18600*"/>
    </style:style>
    <style:style style:family="table-column" style:name="table118.tg1.col4">
      <style:table-column-properties style:rel-column-width="12200*"/>
    </style:style>
    <style:style style:family="table-column" style:name="table119.tg1.col1">
      <style:table-column-properties style:rel-column-width="12100*"/>
    </style:style>
    <style:style style:family="table-column" style:name="table119.tg1.col2">
      <style:table-column-properties style:rel-column-width="22000*"/>
    </style:style>
    <style:style style:family="table-column" style:name="table119.tg1.col3">
      <style:table-column-properties style:rel-column-width="12800*"/>
    </style:style>
    <style:style style:family="table-column" style:name="table120.tg1.col1">
      <style:table-column-properties style:rel-column-width="6600*"/>
    </style:style>
    <style:style style:family="table-column" style:name="table120.tg1.col2">
      <style:table-column-properties style:rel-column-width="32300*"/>
    </style:style>
    <style:style style:family="table-column" style:name="table120.tg1.col3">
      <style:table-column-properties style:rel-column-width="7800*"/>
    </style:style>
    <style:style style:family="table-column" style:name="table121.tg1.col1">
      <style:table-column-properties style:rel-column-width="13700*"/>
    </style:style>
    <style:style style:family="table-column" style:name="table121.tg1.col2">
      <style:table-column-properties style:rel-column-width="17000*"/>
    </style:style>
    <style:style style:family="table-column" style:name="table121.tg1.col3">
      <style:table-column-properties style:rel-column-width="16300*"/>
    </style:style>
    <style:style style:family="table-column" style:name="table122.tg1.col1">
      <style:table-column-properties style:rel-column-width="6100*"/>
    </style:style>
    <style:style style:family="table-column" style:name="table122.tg1.col2">
      <style:table-column-properties style:rel-column-width="33500*"/>
    </style:style>
    <style:style style:family="table-column" style:name="table122.tg1.col3">
      <style:table-column-properties style:rel-column-width="7800*"/>
    </style:style>
    <style:style style:family="table-column" style:name="table123.tg1.col1">
      <style:table-column-properties style:rel-column-width="14900*"/>
    </style:style>
    <style:style style:family="table-column" style:name="table123.tg1.col2">
      <style:table-column-properties style:rel-column-width="15600*"/>
    </style:style>
    <style:style style:family="table-column" style:name="table123.tg1.col3">
      <style:table-column-properties style:rel-column-width="17000*"/>
    </style:style>
    <style:style style:family="table-column" style:name="table124.tg1.col1">
      <style:table-column-properties style:rel-column-width="5900*"/>
    </style:style>
    <style:style style:family="table-column" style:name="table124.tg1.col2">
      <style:table-column-properties style:rel-column-width="34700*"/>
    </style:style>
    <style:style style:family="table-column" style:name="table124.tg1.col3">
      <style:table-column-properties style:rel-column-width="7100*"/>
    </style:style>
    <style:style style:family="table-column" style:name="table125.tg1.col1">
      <style:table-column-properties style:rel-column-width="13500*"/>
    </style:style>
    <style:style style:family="table-column" style:name="table125.tg1.col2">
      <style:table-column-properties style:rel-column-width="16500*"/>
    </style:style>
    <style:style style:family="table-column" style:name="table125.tg1.col3">
      <style:table-column-properties style:rel-column-width="17500*"/>
    </style:style>
    <style:style style:family="table-column" style:name="table126.tg1.col1">
      <style:table-column-properties style:rel-column-width="13400*"/>
    </style:style>
    <style:style style:family="table-column" style:name="table126.tg1.col2">
      <style:table-column-properties style:rel-column-width="8500*"/>
    </style:style>
    <style:style style:family="table-column" style:name="table126.tg1.col3">
      <style:table-column-properties style:rel-column-width="12100*"/>
    </style:style>
    <style:style style:family="table-column" style:name="table126.tg1.col4">
      <style:table-column-properties style:rel-column-width="13500*"/>
    </style:style>
    <style:style style:family="table-column" style:name="table127.tg1.col1">
      <style:table-column-properties style:rel-column-width="6400*"/>
    </style:style>
    <style:style style:family="table-column" style:name="table127.tg1.col2">
      <style:table-column-properties style:rel-column-width="700*"/>
    </style:style>
    <style:style style:family="table-column" style:name="table127.tg1.col3">
      <style:table-column-properties style:rel-column-width="31900*"/>
    </style:style>
    <style:style style:family="table-column" style:name="table127.tg1.col4">
      <style:table-column-properties style:rel-column-width="7800*"/>
    </style:style>
    <style:style style:family="table-column" style:name="table128.tg1.col1">
      <style:table-column-properties style:rel-column-width="14900*"/>
    </style:style>
    <style:style style:family="table-column" style:name="table128.tg1.col2">
      <style:table-column-properties style:rel-column-width="14200*"/>
    </style:style>
    <style:style style:family="table-column" style:name="table128.tg1.col3">
      <style:table-column-properties style:rel-column-width="17700*"/>
    </style:style>
    <style:style style:family="table-column" style:name="table129.tg1.col1">
      <style:table-column-properties style:rel-column-width="5700*"/>
    </style:style>
    <style:style style:family="table-column" style:name="table129.tg1.col2">
      <style:table-column-properties style:rel-column-width="33300*"/>
    </style:style>
    <style:style style:family="table-column" style:name="table129.tg1.col3">
      <style:table-column-properties style:rel-column-width="7800*"/>
    </style:style>
    <style:style style:family="table-column" style:name="table130.tg1.col1">
      <style:table-column-properties style:rel-column-width="14200*"/>
    </style:style>
    <style:style style:family="table-column" style:name="table130.tg1.col2">
      <style:table-column-properties style:rel-column-width="18400*"/>
    </style:style>
    <style:style style:family="table-column" style:name="table130.tg1.col3">
      <style:table-column-properties style:rel-column-width="14200*"/>
    </style:style>
    <style:style style:family="table-column" style:name="table131.tg1.col1">
      <style:table-column-properties style:rel-column-width="6100*"/>
    </style:style>
    <style:style style:family="table-column" style:name="table131.tg1.col2">
      <style:table-column-properties style:rel-column-width="32800*"/>
    </style:style>
    <style:style style:family="table-column" style:name="table131.tg1.col3">
      <style:table-column-properties style:rel-column-width="7800*"/>
    </style:style>
    <style:style style:family="table-column" style:name="table132.tg1.col1">
      <style:table-column-properties style:rel-column-width="12100*"/>
    </style:style>
    <style:style style:family="table-column" style:name="table132.tg1.col2">
      <style:table-column-properties style:rel-column-width="22700*"/>
    </style:style>
    <style:style style:family="table-column" style:name="table132.tg1.col3">
      <style:table-column-properties style:rel-column-width="12100*"/>
    </style:style>
    <style:style style:family="table-column" style:name="table133.tg1.col1">
      <style:table-column-properties style:rel-column-width="12100*"/>
    </style:style>
    <style:style style:family="table-column" style:name="table133.tg1.col2">
      <style:table-column-properties style:rel-column-width="1400*"/>
    </style:style>
    <style:style style:family="table-column" style:name="table133.tg1.col3">
      <style:table-column-properties style:rel-column-width="21300*"/>
    </style:style>
    <style:style style:family="table-column" style:name="table133.tg1.col4">
      <style:table-column-properties style:rel-column-width="12100*"/>
    </style:style>
    <style:style style:family="table-column" style:name="table134.tg1.col1">
      <style:table-column-properties style:rel-column-width="5700*"/>
    </style:style>
    <style:style style:family="table-column" style:name="table134.tg1.col2">
      <style:table-column-properties style:rel-column-width="33800*"/>
    </style:style>
    <style:style style:family="table-column" style:name="table134.tg1.col3">
      <style:table-column-properties style:rel-column-width="7100*"/>
    </style:style>
    <style:style style:family="table-column" style:name="table135.tg1.col1">
      <style:table-column-properties style:rel-column-width="15600*"/>
    </style:style>
    <style:style style:family="table-column" style:name="table135.tg1.col2">
      <style:table-column-properties style:rel-column-width="17000*"/>
    </style:style>
    <style:style style:family="table-column" style:name="table135.tg1.col3">
      <style:table-column-properties style:rel-column-width="14200*"/>
    </style:style>
    <style:style style:family="table-column" style:name="table136.tg1.col1">
      <style:table-column-properties style:rel-column-width="6200*"/>
    </style:style>
    <style:style style:family="table-column" style:name="table136.tg1.col2">
      <style:table-column-properties style:rel-column-width="33800*"/>
    </style:style>
    <style:style style:family="table-column" style:name="table136.tg1.col3">
      <style:table-column-properties style:rel-column-width="6700*"/>
    </style:style>
    <style:style style:family="table-column" style:name="table137.tg1.col1">
      <style:table-column-properties style:rel-column-width="15600*"/>
    </style:style>
    <style:style style:family="table-column" style:name="table137.tg1.col2">
      <style:table-column-properties style:rel-column-width="17000*"/>
    </style:style>
    <style:style style:family="table-column" style:name="table137.tg1.col3">
      <style:table-column-properties style:rel-column-width="14200*"/>
    </style:style>
    <style:style style:family="table-column" style:name="table138.tg1.col1">
      <style:table-column-properties style:rel-column-width="5700*"/>
    </style:style>
    <style:style style:family="table-column" style:name="table138.tg1.col2">
      <style:table-column-properties style:rel-column-width="33300*"/>
    </style:style>
    <style:style style:family="table-column" style:name="table138.tg1.col3">
      <style:table-column-properties style:rel-column-width="7800*"/>
    </style:style>
    <style:style style:family="table-column" style:name="table139.tg1.col1">
      <style:table-column-properties style:rel-column-width="15600*"/>
    </style:style>
    <style:style style:family="table-column" style:name="table139.tg1.col2">
      <style:table-column-properties style:rel-column-width="16300*"/>
    </style:style>
    <style:style style:family="table-column" style:name="table139.tg1.col3">
      <style:table-column-properties style:rel-column-width="14900*"/>
    </style:style>
    <style:style style:family="table-column" style:name="table140.tg1.col1">
      <style:table-column-properties style:rel-column-width="10600*"/>
    </style:style>
    <style:style style:family="table-column" style:name="table140.tg1.col2">
      <style:table-column-properties style:rel-column-width="11600*"/>
    </style:style>
    <style:style style:family="table-column" style:name="table140.tg1.col3">
      <style:table-column-properties style:rel-column-width="14700*"/>
    </style:style>
    <style:style style:family="table-column" style:name="table140.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7</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26 februari 2013, kenmerk: FM 2013/372M, houdende regels tot vaststelling van de eindtermen en toetstermen voor examens financiële dienstverlening Wft (Regeling eindtermen en toetstermen examens financiële dienstverlening Wft)</text:h>
      <text:p text:style-name="ifm_p_mt.3.7mm_ifm">De Minister van Financiën,</text:p>
      <text:p text:style-name="ifm_p_mt.3.7mm_ifm">Gelet op artikel 9, tweede lid, van het Besluit Gedragstoezicht financiële ondernemingen Wft;</text:p>
      <text:p text:style-name="ifm_p_mt.3.7mm_indent.0mm_ifm">BESLUIT:</text:p>
      <text:h text:style-name="ifm_p_font.bold_mt.5.08mm_page.keep-with-next_ifm" text:outline-level="2">Artikel<text:s/>1<text:s/></text:h>
      <text:p text:style-name="ifm_p_mt.4.23mm_ifm">In deze regeling wordt verstaan onder besluit: Besluit Gedragstoezicht financiële ondernemingen Wft.</text:p>
      <text:h text:style-name="ifm_p_font.bold_mt.5.08mm_page.keep-with-next_ifm" text:outline-level="2">Artikel<text:s/>2<text:s/></text:h>
      <text:p text:style-name="ifm_p_mt.4.23mm_ifm">De eindtermen en toetstermen behorende bij de verschillende modules, bedoeld in artikel 9, tweede lid, van het besluit, worden vastgesteld overeenkomstig de volgende bijlagen:</text:p>
      <text:p text:style-name="ifm_p_indent.-7mm_mleft.7mm_ifm">a.<text:tab/>module basis: de eindtermen en toetstermen in bijlage 1;</text:p>
      <text:p text:style-name="ifm_p_indent.-7mm_mleft.7mm_ifm">b.<text:tab/>module consumptief krediet: de eindtermen en toetstermen in bijlage 2;</text:p>
      <text:p text:style-name="ifm_p_indent.-7mm_mleft.7mm_ifm">c.<text:tab/>module schadeverzekeringen particulier: de eindtermen en toetstermen in bijlage 3;</text:p>
      <text:p text:style-name="ifm_p_indent.-7mm_mleft.7mm_ifm">d.<text:tab/>module schadeverzekeringen zakelijk: de eindtermen en toetstermen in bijlage 4;</text:p>
      <text:p text:style-name="ifm_p_indent.-7mm_mleft.7mm_ifm">e.<text:tab/>module vermogen: de eindtermen en toetstermen in bijlage 5;</text:p>
      <text:p text:style-name="ifm_p_indent.-7mm_mleft.7mm_ifm">f.<text:tab/>module inkomen: de eindtermen en toetstermen in bijlage 6;</text:p>
      <text:p text:style-name="ifm_p_indent.-7mm_mleft.7mm_ifm">g.<text:tab/>module hypothecair krediet: de eindtermen en toetstermen in bijlage 7;</text:p>
      <text:p text:style-name="ifm_p_indent.-7mm_mleft.7mm_ifm">h.<text:tab/>module pensioenverzekeringen: de eindtermen en toetstermen in bijlage 8;</text:p>
      <text:p text:style-name="ifm_p_indent.-7mm_mleft.7mm_ifm">i.<text:tab/>module volmacht algemeen: de eindtermen en toetstermen in bijlage 9;</text:p>
      <text:p text:style-name="ifm_p_indent.-7mm_mleft.7mm_ifm">j.<text:tab/>module volmacht schade extra: de eindtermen en toetstermen in bijlage 10;</text:p>
      <text:p text:style-name="ifm_p_indent.-7mm_mleft.7mm_ifm">k.<text:tab/>module volmacht overig: de eindtermen en toetstermen in bijlage 11.</text:p>
      <text:h text:style-name="ifm_p_font.bold_mt.5.08mm_page.keep-with-next_ifm" text:outline-level="2">Artikel<text:s/>3<text:s/></text:h>
      <text:p text:style-name="ifm_p_mt.4.23mm_ifm">In de bijlagen 1 tot en met 11 wordt het beheersniveau van de toetstermen aangeduid met de taxonomiecodes:</text:p>
      <text:p text:style-name="ifm_p_indent.-7mm_mleft.7mm_ifm">a.<text:tab/>K (=Kennis);</text:p>
      <text:p text:style-name="ifm_p_indent.-7mm_mleft.7mm_ifm">b.<text:tab/>B (=Begrip);</text:p>
      <text:p text:style-name="ifm_p_indent.-7mm_mleft.7mm_ifm">c.<text:tab/>V (=Vaardigheid);</text:p>
      <text:p text:style-name="ifm_p_indent.-7mm_mleft.7mm_ifm">d.<text:tab/>C (=Competentie).</text:p>
      <text:h text:style-name="ifm_p_font.bold_mt.5.08mm_page.keep-with-next_ifm" text:outline-level="2">Artikel<text:s/>4<text:s/></text:h>
      <text:p text:style-name="ifm_p_mt.4.23mm_ifm">De Regeling vaststelling toetstermen examens financiële dienstverlening Wft en de Regeling toetstermen voor permanente educatie financiële dienstverlening Wft 2011–2012 worden ingetrokken.</text:p>
      <text:h text:style-name="ifm_p_font.bold_mt.5.08mm_page.keep-with-next_ifm" text:outline-level="2">Artikel<text:s/>5<text:s/></text:h>
      <text:p text:style-name="ifm_p_mt.4.23mm_ifm">Deze regeling treedt in werking met ingang van 1 januari 2014.</text:p>
      <text:h text:style-name="ifm_p_font.bold_mt.5.08mm_page.keep-with-next_ifm" text:outline-level="2">Artikel<text:s/>6<text:s/></text:h>
      <text:p text:style-name="ifm_p_mt.4.23mm_ifm">Deze regeling wordt aangehaald als: Regeling eindtermen en toetstermen examens financiële dienstverlening Wft.</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BIJLAGE<text:s/>1<text:s/>EIND EN TOETSTERMEN MODULE BASIS</text:h>
      <text:h text:style-name="ifm_p_font.bold_mt.5.08mm_page.keep-with-next_ifm" text:outline-level="4">Taak<text:s/>1<text:s/>Informeren en doorverwijzen van de klant, het aangaan van de financiële relatie</text:h>
      <table:table table:style-name="ifm_table_pgwide.2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de informatieverstrekking in de eerste lijn van de financiële dienstverlening op elementaire kennis van de financiële huishouding van de klant.</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de definitie van sparen, ontsparen en lenen ge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in een eenvoudige economische kringloop de geldstromen en goederenstromen aan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de verschillende levensfasen uit het levensfasenmodel benoemen en kan de gevolgen van de levensfase voor de financiële overzichten (opbrengsten/uitgaven en bezittingen/schulden) voor een klantenhuishouding beschrij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de belangrijkste kenmerken van de samenlevingsvormen (huwelijk, geregistreerd partnerschap en ongehuwd samenwonen) op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de elementaire regelingen van het erfrecht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6</text:p>
          </table:table-cell>
          <table:table-cell table:style-name="table.cell.border-bottom.border-right.padding-top.top.pleft.pright">
            <text:p text:style-name="text.cell.7.left">De kandidaat kan de onderstaande begrippen binnen de Successiewet omschrijven:</text:p>
            <text:p text:style-name="text.cell.7.left">• schenking, vrijstelling (jaarlijkse en eenmalige verhoogde);</text:p>
            <text:p text:style-name="text.cell.7.left">• verkrijging krachtens erfrech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7</text:p>
          </table:table-cell>
          <table:table-cell table:style-name="table.cell.border-bottom.border-right.padding-top.top.pleft.pright">
            <text:p text:style-name="text.cell.7.left">De kandidaat kan noemen voor welke vier handelingen toestemming van de partner vereist is volgens het Burgerlijk Wetboek: handelingen met betrekking tot de eigen woning, aangaan huurkoop, persoonlijke borgstelling en het doen van anders dan gebruikelijke gift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8</text:p>
          </table:table-cell>
          <table:table-cell table:style-name="table.cell.border-bottom.border-right.padding-top.top.pleft.pright">
            <text:p text:style-name="text.cell.7.left">De kandidaat kan de onderstaande begrippen binnen de Inkomstenbelasting omschrijven:</text:p>
            <text:p text:style-name="text.cell.7.left">• Box 1 belastbaar inkomen uit werk en woning: winst uit onderneming, loon (begrip loon), resultaat overige werkzaamheden, periodieke uitkeringen en verstrekkingen, inkomsten uit eigen woning;</text:p>
            <text:p text:style-name="text.cell.7.left">• Box 2 belastbaar inkomen uit aanmerkelijk belang;</text:p>
            <text:p text:style-name="text.cell.7.left">• Box 3 belastbaar inkomen uit sparen en beleggen: bezittingen, schulden, heffingsvrij vermogen, vrijstelli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9</text:p>
          </table:table-cell>
          <table:table-cell table:style-name="table.cell.border-bottom.border-right.padding-top.top.pleft.pright">
            <text:p text:style-name="text.cell.7.left">De kandidaat kan noemen welke bescheiden als legitimatiemiddelen geaccepteerd wor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informatieverstrekking van spaar- en betaalfaciliteiten op kennis van betaal- en spaarrekeningen met inbegrip van daaraan verbonden spaar- en betaalfaciliteiten en elektronisch geld.</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belangrijkste kenmerken noemen van een betaalrekening op één of meer na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de procedure voor het openen van een betaalrekening uitleg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BKR-, EVA- en VIS-toetsing omschrijven en de doelstelling van de toetsing aange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de producten voor toonbankbetaling noemen en beschrijven (chartaal geld, pinbetaling, chipknip en creditcar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5</text:p>
          </table:table-cell>
          <table:table-cell table:style-name="table.cell.border-bottom.border-right.padding-top.top.pleft.pright">
            <text:p text:style-name="text.cell.7.left">De kandidaat kan de producten voor girale betaling beschrijven (gewone overboeking, internetbetaling, incasso, acceptgiro en periodieke overboek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6</text:p>
          </table:table-cell>
          <table:table-cell table:style-name="table.cell.border-bottom.border-right.padding-top.top.pleft.pright">
            <text:p text:style-name="text.cell.7.left">De kandidaat kan de drie spaarmotieven (zekerheidsmotief, doelmotief en vermogensmotief)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7</text:p>
          </table:table-cell>
          <table:table-cell table:style-name="table.cell.border-bottom.border-right.padding-top.top.pleft.pright">
            <text:p text:style-name="text.cell.7.left">De kandidaat kan uitleggen waarom een bank spaargeld aantrek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8</text:p>
          </table:table-cell>
          <table:table-cell table:style-name="table.cell.border-bottom.border-right.padding-top.top.pleft.pright">
            <text:p text:style-name="text.cell.7.left">De kandidaat kan de kenmerken van de meest gangbare spaarrekeningen noemen en de kort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9</text:p>
          </table:table-cell>
          <table:table-cell table:style-name="table.cell.border-bottom.border-right.padding-top.top.pleft.pright">
            <text:p text:style-name="text.cell.7.left">De kandidaat kan vormen van niet-direct opneembaar spaargeld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10</text:p>
          </table:table-cell>
          <table:table-cell table:style-name="table.cell.border-bottom.border-right.padding-top.top.pleft.pright">
            <text:p text:style-name="text.cell.7.left">De kandidaat kan het verschil uitleggen tussen sparen, beleggen en invest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11</text:p>
          </table:table-cell>
          <table:table-cell table:style-name="table.cell.border-bottom.border-right.padding-top.top.pleft.pright">
            <text:p text:style-name="text.cell.7.left">De kandidaat kan noemen op welke wijze een klant geld kan boeken of onttrekken aan een spaarreken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12</text:p>
          </table:table-cell>
          <table:table-cell table:style-name="table.cell.border-bottom.border-right.padding-top.top.pleft.pright">
            <text:p text:style-name="text.cell.7.left">De kandidaat kan in hoofdlijnen omschrijven in welke gevallen banksparen fiscaal gefaciliteerd kan wo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13</text:p>
          </table:table-cell>
          <table:table-cell table:style-name="table.cell.border-bottom.border-right.padding-top.top.pleft.pright">
            <text:p text:style-name="text.cell.7.left">De kandidaat kan in hoofdlijnen omschrijven wat de fiscale consequenties zijn van bankspa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14</text:p>
          </table:table-cell>
          <table:table-cell table:style-name="table.cell.border-bottom.border-right.padding-top.top.pleft.pright">
            <text:p text:style-name="text.cell.7.left">De kandidaat kan het verband aangeven tussen de spaarvorm en de hoogte van de rentevergoeding (incl. internetspaarrek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15</text:p>
          </table:table-cell>
          <table:table-cell table:style-name="table.cell.border-bottom.border-right.padding-top.top.pleft.pright">
            <text:p text:style-name="text.cell.7.left">De kandidaat kan de drie aspecten noemen (liquiditeit, rendement en risico), die de voorkeur van een klant voor een bepaald spaarproduct bepal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16</text:p>
          </table:table-cell>
          <table:table-cell table:style-name="table.cell.border-bottom.border-right.padding-top.top.pleft.pright">
            <text:p text:style-name="text.cell.7.left">De kandidaat kan de verschillen tussen een besloten en open beleggingsfonds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17</text:p>
          </table:table-cell>
          <table:table-cell table:style-name="table.cell.border-bottom.border-right.padding-top.top.pleft.pright">
            <text:p text:style-name="text.cell.7.left">De kandidaat kan de beleggingscategorieën noemen (aandelen, obligaties, vastgoed, liquide middelen, derivaten en beleggingsobjecten) en op hoofdlijn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18</text:p>
          </table:table-cell>
          <table:table-cell table:style-name="table.cell.border-bottom.border-right.padding-top.top.pleft.pright">
            <text:p text:style-name="text.cell.7.left">De kandidaat kan rangorde aanbrengen in de beleggingscategorieën op basis van het risic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19</text:p>
          </table:table-cell>
          <table:table-cell table:style-name="table.cell.border-bottom.border-right.padding-top.top.pleft.pright">
            <text:p text:style-name="text.cell.7.left">De kandidaat kan uitleggen welke invloed een rentebeweging heeft op aandelen- en obligatiekoers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20</text:p>
          </table:table-cell>
          <table:table-cell table:style-name="table.cell.border-bottom.border-right.padding-top.top.pleft.pright">
            <text:p text:style-name="text.cell.7.left">De kandidaat kan noemen voor wie het depositogarantiestelsel bedoeld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21</text:p>
          </table:table-cell>
          <table:table-cell table:style-name="table.cell.border-bottom.border-right.padding-top.top.pleft.pright">
            <text:p text:style-name="text.cell.7.left">De kandidaat kan de dekking en de functie van het depositogarantiestelsel omschrijven.</text:p>
          </table:table-cell>
          <table:table-cell table:style-name="table.cell.border-bottom.border-right.padding-top.top.pleft.pright">
            <text:p text:style-name="text.cell.7.left">K</text:p>
          </table:table-cell>
        </table:table-row>
      </table:table>
      <table:table table:style-name="ifm_table_pgwide.2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te rekenen in vereiste situaties.</text:p>
          </table:table-cell>
        </table:table-row>
        <table:table-row>
          <table:table-cell table:style-name="table.cell.border-bottom.border-left.border-right.padding-top.top.pleft.pright">
            <text:p text:style-name="text.cell.7.left">2a.1 Eenvoudige berekeningen maken.</text:p>
          </table:table-cell>
          <table:table-cell table:style-name="table.cell.border-bottom.border-right.padding-top.top.pleft.pright">
            <text:p text:style-name="text.cell.7.left">Uitrekenen van enkelvoudige interestberekeningen, die opstellen m.b.t. verschillende producten of belastingen en zeer eenvoudige berekeningen van samengestelde interest correct uitvoeren.</text:p>
            <text:p text:style-name="text.cell.7.left">Kandidaat gebruikt zonodig een rekenmachine, tabellen, etc.</text:p>
          </table:table-cell>
          <table:table-cell table:style-name="table.cell.border-bottom.border-right.padding-top.top.pleft.pright">
            <text:p text:style-name="text.cell.7.left">In de praktijk zijn dit soort berekeningen geautomatiseerd. De kandidaat moet de berekening kunnen uitleggen aan de klant.</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de juiste gegevens voor het (intake)gesprek te inventariseren en te verwerken.</text:p>
          </table:table-cell>
        </table:table-row>
        <table:table-row>
          <table:table-cell table:style-name="table.cell.border-bottom.border-left.border-right.padding-top.top.pleft.pright">
            <text:p text:style-name="text.cell.7.left">2b.1 Identiteit klant controleren.</text:p>
          </table:table-cell>
          <table:table-cell table:style-name="table.cell.border-bottom.border-right.padding-top.top.pleft.pright">
            <text:p text:style-name="text.cell.7.left">Is alert dat juiste document(en) getoond worden, onderkent vervalsingen.</text:p>
            <text:p text:style-name="text.cell.7.left">Raadpleegt, indien nodig, databestanden voor identiteitsverificatie.</text:p>
            <text:p text:style-name="text.cell.7.left">Signaleert mogelijke onjuistheden en meldt dit volgens de procedure.</text:p>
            <text:p text:style-name="text.cell.7.left">Bepaalt, in geval van stichting of vennootschap, vanuit KvK-informatie en/of statuten of de persoon tekenbevoegd is.</text:p>
          </table:table-cell>
          <table:table-cell table:style-name="table.cell.border-bottom.border-right.padding-top.top.pleft.pright">
            <text:p text:style-name="text.cell.7.left">Diverse manieren en documenten kunnen van toepassing zijn.</text:p>
          </table:table-cell>
        </table:table-row>
        <table:table-row table:style-name="zebra.body.odd">
          <table:table-cell table:style-name="table.cell.border-bottom.border-left.border-right.padding-top.top.pleft.pright">
            <text:p text:style-name="text.cell.7.left">2b.2 Balanspositie en/of inkomsten-uitgaven-overzicht opstellen.</text:p>
          </table:table-cell>
          <table:table-cell table:style-name="table.cell.border-bottom.border-right.padding-top.top.pleft.pright">
            <text:p text:style-name="text.cell.7.left">Op basis van de klantgegevens een overzicht opstellen van bezittingen, schulden en persoonlijk vermogen.</text:p>
          </table:table-cell>
          <table:table-cell table:style-name="table.cell.border-bottom.border-right.padding-top.top.pleft.pright">
            <text:p text:style-name="text.cell.7.left">Het betreft in deze module alleen eenvoudige balansposities en inkomsten/uitgavenoverzichten.</text:p>
            <text:p text:style-name="text.cell.7.left">Eventueel met behulp van rekenmachine.</text:p>
          </table:table-cell>
        </table:table-row>
        <table:table-row>
          <table:table-cell table:style-name="table.cell.border-bottom.border-left.border-right.padding-top.top.pleft.pright">
            <text:p text:style-name="text.cell.7.left">2b.3 Eenvoudige factuur of declaratie opstellen.</text:p>
          </table:table-cell>
          <table:table-cell table:style-name="table.cell.border-bottom.border-right.padding-top.top.pleft.pright">
            <text:p text:style-name="text.cell.7.left">Is in staat om een factuur op te stellen.</text:p>
            <text:p text:style-name="text.cell.7.left">Legt klant opzet declaratie/factuur uit, verantwoordt de geleverde diensten.</text:p>
          </table:table-cell>
          <table:table-cell table:style-name="table.cell.border-bottom.border-right.padding-top.top.pleft.pright">
            <text:p text:style-name="text.cell.7.left">Berekeningen zijn in de praktijk geautomatiseerd. Grondslagen voor de berekening, zoals maand, jaar, 365 dagen en dergelijke, zijn in de praktijk gegeven bij de diverse producten. Is bekend met BTW en assurantiebelasting.</text:p>
          </table:table-cell>
        </table:table-row>
        <table:table-row table:style-name="zebra.body.odd">
          <table:table-cell table:style-name="table.cell.border-bottom.border-left.border-right.padding-top.top.pleft.pright">
            <text:p text:style-name="text.cell.7.left">2b.4 Financiële overeenkomst vastleggen.</text:p>
          </table:table-cell>
          <table:table-cell table:style-name="table.cell.border-bottom.border-right.padding-top.top.pleft.pright">
            <text:p text:style-name="text.cell.7.left">Werkt volgens regels en procedures en nauwkeurig.</text:p>
            <text:p text:style-name="text.cell.7.left">Is flexibel met betrekking tot het hanteren van verschillende regels en procedures voor verschillende product- en dienstencombinaties.</text:p>
            <text:p text:style-name="text.cell.7.left">Legt overeenkomst op de juiste wijze vast in systemen.</text:p>
          </table:table-cell>
          <table:table-cell table:style-name="table.cell.border-bottom.border-right.padding-top.top.pleft.pright">
            <text:p text:style-name="text.cell.7.left">Inzake een groot aantal producten en diensten, zoals betalen, sparen, verzekeren, financieringen en beleggingen, worden standaard documenten aangemaakt, opgestuurd en vastgelegd.</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een zakelijk (intake)gesprek kan voeren met de klant.</text:p>
          </table:table-cell>
        </table:table-row>
        <table:table-row>
          <table:table-cell table:style-name="table.cell.border-bottom.border-left.border-right.padding-top.top.pleft.pright">
            <text:p text:style-name="text.cell.7.left">3a.1 Intakegesprek voeren.</text:p>
          </table:table-cell>
          <table:table-cell table:style-name="table.cell.border-bottom.border-right.padding-top.top.pleft.pright">
            <text:p text:style-name="text.cell.7.left">Eerste fysieke of telefonische contact met de klant inzake financiële behoeften en vragen. Kennismakingsgesprek.</text:p>
          </table:table-cell>
          <table:table-cell table:style-name="table.cell.border-bottom.border-right.padding-top.top.pleft.pright">
            <text:p text:style-name="text.cell.7.left">Is zakelijk, klantvriendelijk, effectief, onbevooroordeeld en respectvol.</text:p>
            <text:p text:style-name="text.cell.7.left">Gebruikt een gevarieerde vraagtechniek, luistert goed, leidt het gesprek.</text:p>
            <text:p text:style-name="text.cell.7.left">Inventariseert alle benodigde gegevens.</text:p>
            <text:p text:style-name="text.cell.7.left">Controleert identiteit van de klant.</text:p>
            <text:p text:style-name="text.cell.7.left">Administreert de klantgegevens nauwkeurig.</text:p>
            <text:p text:style-name="text.cell.7.left">Werkt volgens de procedure(s), telefoonregels en bedrijfsvoorschriften.</text:p>
            <text:p text:style-name="text.cell.7.left">Kent de kenmerken van een product op basis van de omschrijving op het formulier of op het invulscherm.</text:p>
            <text:p text:style-name="text.cell.7.left">Vraagt, indien nodig, toelichting bij weinig voorkomende handelingen of wijzigingen in productadministratie.</text:p>
          </table:table-cell>
          <table:table-cell table:style-name="table.cell.border-bottom.border-right.padding-top.top.pleft.pright">
            <text:p text:style-name="text.cell.7.left">Is de eerste indruk goed? Voelt de klant zich welkom bij de organisatie?</text:p>
            <text:p text:style-name="text.cell.7.left">Ben ik oplettend en zorgvuldig en nauwkeurig?</text:p>
            <text:p text:style-name="text.cell.7.left">Weet ik wat ik moet doen, of moet ik hulp vragen?</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of bewijst dat hij de klant kan informeren over financiële diensten, rekening houdend met de verschillende sociaaleconomische en sociaal-culturele kenmerken van de klant.</text:p>
          </table:table-cell>
        </table:table-row>
        <table:table-row>
          <table:table-cell table:style-name="table.cell.border-bottom.border-left.border-right.padding-top.top.pleft.pright">
            <text:p text:style-name="text.cell.7.left">3b.1 Klanten informeren.</text:p>
          </table:table-cell>
          <table:table-cell table:style-name="table.cell.border-bottom.border-right.padding-top.top.pleft.pright">
            <text:p text:style-name="text.cell.7.left">In gesprek met zowel interne als externe klanten.</text:p>
          </table:table-cell>
          <table:table-cell table:style-name="table.cell.border-bottom.border-right.padding-top.top.pleft.pright">
            <text:p text:style-name="text.cell.7.left">Is klantvriendelijk en resultaatgericht.</text:p>
            <text:p text:style-name="text.cell.7.left">Vraagt door als dat nodig is.</text:p>
            <text:p text:style-name="text.cell.7.left">Vat de klantbehoefte goed samen.</text:p>
            <text:p text:style-name="text.cell.7.left">Houdt rekening met sociaaleconomische en sociaal-culturele kenmerken van de klant. Hanteert heftige klantemoties met empathie en strategie.</text:p>
            <text:p text:style-name="text.cell.7.left">Plant de (juridisch) juiste actie(s).</text:p>
            <text:p text:style-name="text.cell.7.left">Wijst de klant, indien nodig, door naar de juiste persoon of afdeling, laat de klant niet ‘zwemmen’.</text:p>
            <text:p text:style-name="text.cell.7.left">Vraagt naleving van geplande acties.</text:p>
          </table:table-cell>
          <table:table-cell table:style-name="table.cell.border-bottom.border-right.padding-top.top.pleft.pright">
            <text:p text:style-name="text.cell.7.left">Heb ik alles gedaan om de klant in contact te brengen met de juiste persoon of afdeling? Heb ik gehandeld binnen mijn bevoegdheden?</text:p>
          </table:table-cell>
        </table:table-row>
        <table:table-row table:style-name="zebra.body.odd">
          <table:table-cell table:style-name="table.cell.border-bottom.border-left.border-right.padding-top.top.pleft.pright">
            <text:p text:style-name="text.cell.7.left">3b.2 Stortingen en/of opnames met betrekking tot chartaal geld behandelen.</text:p>
          </table:table-cell>
          <table:table-cell table:style-name="table.cell.border-bottom.border-right.padding-top.top.pleft.pright">
            <text:p text:style-name="text.cell.7.left">Bij een bank of een niet-kashoudende winkel of kantoor.</text:p>
          </table:table-cell>
          <table:table-cell table:style-name="table.cell.border-bottom.border-right.padding-top.top.pleft.pright">
            <text:p text:style-name="text.cell.7.left">Telt correct.</text:p>
            <text:p text:style-name="text.cell.7.left">Administreert volgens voorschriften.</text:p>
            <text:p text:style-name="text.cell.7.left">Is alert op fraude en dergelijke.</text:p>
            <text:p text:style-name="text.cell.7.left">Past de meldingsplicht to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b.3 financiële overzichten (opbrengsten/uitgaven en bezittingen/schulden) opstellen voor een moment in de toekomst.</text:p>
          </table:table-cell>
          <table:table-cell table:style-name="table.cell.border-bottom.border-right.padding-top.top.pleft.pright">
            <text:p text:style-name="text.cell.7.left">Voor een (eenvoudige) huishouding.</text:p>
          </table:table-cell>
          <table:table-cell table:style-name="table.cell.border-bottom.border-right.padding-top.top.pleft.pright">
            <text:p text:style-name="text.cell.7.left">Houdt rekening met levensloop.</text:p>
            <text:p text:style-name="text.cell.7.left">Onderkent de relatie naar fiscale vormen van sparen die niet geadviseerd mogen worden.</text:p>
            <text:p text:style-name="text.cell.7.left">Onderkent de wenselijkheid om schulden af te bouwen, verwijst in deze gevallen door naar een vakbekwame collega.</text:p>
            <text:p text:style-name="text.cell.7.left">Onderkent bij spaardoelen de risico’s die afgedekt moeten worden, en verwijst door naar andere vakbekwame personen.</text:p>
          </table:table-cell>
          <table:table-cell table:style-name="table.cell.border-bottom.border-right.padding-top.top.pleft.pright">
            <text:p text:style-name="text.cell.7.left">Heb ik mijn hand niet overspeeld door het gesprek aan te gaan met de klant?</text:p>
          </table:table-cell>
        </table:table-row>
      </table:table>
      <text:h text:style-name="ifm_p_font.bold_mt.5.08mm_page.keep-with-next_ifm" text:outline-level="4">Taak<text:s/>2<text:s/>Beheren van de relatie en het verlenen van service met betrekking tot financiële diensten</text:h>
      <table:table table:style-name="ifm_table_pgwide.2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de informatieverstrekking in de eerste lijn van de financiële dienstverlening op kennis met betrekking tot financieringsmogelijkheden van de klant</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aangeven welke factoren de kredietwaardigheid bepalen en deze factoren (moraliteit, financiële positie, zekerhed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omschrijven wat een consumptief krediet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de begrippen kredietsom en kredietvergoeding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4</text:p>
          </table:table-cell>
          <table:table-cell table:style-name="table.cell.border-bottom.border-right.padding-top.top.pleft.pright">
            <text:p text:style-name="text.cell.7.left">De kandidaat kan de kenmerken van een geldkrediet en een goederenkrediet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5</text:p>
          </table:table-cell>
          <table:table-cell table:style-name="table.cell.border-bottom.border-right.padding-top.top.pleft.pright">
            <text:p text:style-name="text.cell.7.left">De kandidaat kan de vormen van consumptief krediet (aflopend krediet, doorlopend krediet, rekening-courant krediet, huurkoop) benoemen en op hoofdlijnen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6</text:p>
          </table:table-cell>
          <table:table-cell table:style-name="table.cell.border-bottom.border-right.padding-top.top.pleft.pright">
            <text:p text:style-name="text.cell.7.left">De kandidaat kan het doel van de BKR-toetsing aan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7</text:p>
          </table:table-cell>
          <table:table-cell table:style-name="table.cell.border-bottom.border-right.padding-top.top.pleft.pright">
            <text:p text:style-name="text.cell.7.left">De kandidaat kan uitleggen dat de handelingsbekwaamheid, samenlevingsvorm en leeftijd van de kredietaanvrager een rol spelen bij het verlenen van het consumptief kredie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8</text:p>
          </table:table-cell>
          <table:table-cell table:style-name="table.cell.border-bottom.border-right.padding-top.top.pleft.pright">
            <text:p text:style-name="text.cell.7.left">De kandidaat kan de juridische gevolgen van niet-nakoming van een kredietovereenkoms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9</text:p>
          </table:table-cell>
          <table:table-cell table:style-name="table.cell.border-bottom.border-right.padding-top.top.pleft.pright">
            <text:p text:style-name="text.cell.7.left">De kandidaat kan de volgende begrippen omschrijven: recht van hypotheek, hypotheekgever, hypotheekneme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10</text:p>
          </table:table-cell>
          <table:table-cell table:style-name="table.cell.border-bottom.border-right.padding-top.top.pleft.pright">
            <text:p text:style-name="text.cell.7.left">De kandidaat kan op hoofdlijnen omschrijven hoe de informatieverstrekking over krediet aan de klant moet plaatsvin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11</text:p>
          </table:table-cell>
          <table:table-cell table:style-name="table.cell.border-bottom.border-right.padding-top.top.pleft.pright">
            <text:p text:style-name="text.cell.7.left">De kandidaat kan de rol van de aanbieder van krediet binnen de verschillende distributiekanal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12</text:p>
          </table:table-cell>
          <table:table-cell table:style-name="table.cell.border-bottom.border-right.padding-top.top.pleft.pright">
            <text:p text:style-name="text.cell.7.left">De kandidaat kan omschrijven wat een hypothecair krediet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13</text:p>
          </table:table-cell>
          <table:table-cell table:style-name="table.cell.border-bottom.border-right.padding-top.top.pleft.pright">
            <text:p text:style-name="text.cell.7.left">De kandidaat kan de begrippen renterisico, liquiditeitsrisico en valutarisico bij het aantrekken en uitzetten van gelden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14</text:p>
          </table:table-cell>
          <table:table-cell table:style-name="table.cell.border-bottom.border-right.padding-top.top.pleft.pright">
            <text:p text:style-name="text.cell.7.left">De kandidaat kan uitleggen wat registergoederen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15</text:p>
          </table:table-cell>
          <table:table-cell table:style-name="table.cell.border-bottom.border-right.padding-top.top.pleft.pright">
            <text:p text:style-name="text.cell.7.left">De kandidaat kan uitleggen wat de invloed van de taxatiewaarde is op de hoogte van het hypotheekbedra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6</text:p>
          </table:table-cell>
          <table:table-cell table:style-name="table.cell.border-bottom.border-right.padding-top.top.pleft.pright">
            <text:p text:style-name="text.cell.7.left">De kandidaat kan de verschillende taxatiewaarden in een taxatierapport van een woning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17</text:p>
          </table:table-cell>
          <table:table-cell table:style-name="table.cell.border-bottom.border-right.padding-top.top.pleft.pright">
            <text:p text:style-name="text.cell.7.left">De kandidaat kan aangeven welke inkomsten en lasten de kredietwaardigheid bepal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18</text:p>
          </table:table-cell>
          <table:table-cell table:style-name="table.cell.border-bottom.border-right.padding-top.top.pleft.pright">
            <text:p text:style-name="text.cell.7.left">De kandidaat kan uitleggen wat de invloed van het inkomen is op de hoogte van het hypotheekbedra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9</text:p>
          </table:table-cell>
          <table:table-cell table:style-name="table.cell.border-bottom.border-right.padding-top.top.pleft.pright">
            <text:p text:style-name="text.cell.7.left">De kandidaat kan het begrip ‘woonquote’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0</text:p>
          </table:table-cell>
          <table:table-cell table:style-name="table.cell.border-bottom.border-right.padding-top.top.pleft.pright">
            <text:p text:style-name="text.cell.7.left">De kandidaat kan doel en strekking van de Nationale Hypotheekgarantie (NHG) aan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21</text:p>
          </table:table-cell>
          <table:table-cell table:style-name="table.cell.border-bottom.border-right.padding-top.top.pleft.pright">
            <text:p text:style-name="text.cell.7.left">De kandidaat kan uitleggen wat de rol van de notaris is bij de verkrijging van de onroerende zaak en het hypothecair kredie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22</text:p>
          </table:table-cell>
          <table:table-cell table:style-name="table.cell.border-bottom.border-right.padding-top.top.pleft.pright">
            <text:p text:style-name="text.cell.7.left">De kandidaat kan uitleggen dat de handelingsbekwaamheid, samenlevingsvorm en leeftijd van de kredietaanvrager een rol spelen bij het sluiten van een overeenkom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23</text:p>
          </table:table-cell>
          <table:table-cell table:style-name="table.cell.border-bottom.border-right.padding-top.top.pleft.pright">
            <text:p text:style-name="text.cell.7.left">De kandidaat kan de verschillende aflossingsvormen van een hypothecair krediet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4</text:p>
          </table:table-cell>
          <table:table-cell table:style-name="table.cell.border-bottom.border-right.padding-top.top.pleft.pright">
            <text:p text:style-name="text.cell.7.left">De kandidaat kan de begrippen vaste hypotheek, krediethypotheek, bankhypotheek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25</text:p>
          </table:table-cell>
          <table:table-cell table:style-name="table.cell.border-bottom.border-right.padding-top.top.pleft.pright">
            <text:p text:style-name="text.cell.7.left">De kandidaat kan de begrippen variabele rente en vaste rente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6</text:p>
          </table:table-cell>
          <table:table-cell table:style-name="table.cell.border-bottom.border-right.padding-top.top.pleft.pright">
            <text:p text:style-name="text.cell.7.left">De kandidaat kan aangeven wat de invloed is van de rentevaste periode op de hoogte van de hypotheekrent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d</text:span></text:p>
            <text:p text:style-name="text.cell.7.left">De persoon baseert de informatieverstrekking in de eerste lijn van de financiële dienstverlening op kennis van de persoonlijke risico’s van de klant en mogelijke (verzekerings-)oplossingen.</text:p>
          </table:table-cell>
        </table:table-row>
        <table:table-row table:style-name="zebra.body.odd">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de functie en inhoud van een klantprofiel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de categorieën van de risico’s opnoemen, waarvan de gevolgen te verzekeren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3</text:p>
          </table:table-cell>
          <table:table-cell table:style-name="table.cell.border-bottom.border-right.padding-top.top.pleft.pright">
            <text:p text:style-name="text.cell.7.left">De kandidaat kan de risico’s noemen die verbonden zijn aan materieel bezit en kan opsommen welke verzekeringen daarbij gesloten kunnen of moeten wo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4</text:p>
          </table:table-cell>
          <table:table-cell table:style-name="table.cell.border-bottom.border-right.padding-top.top.pleft.pright">
            <text:p text:style-name="text.cell.7.left">De kandidaat kan voorbeelden noemen van risico’s die verbonden zijn aan de gezondheid en kan opsommen welke verzekeringen daarbij gesloten kunnen of moeten wor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5</text:p>
          </table:table-cell>
          <table:table-cell table:style-name="table.cell.border-bottom.border-right.padding-top.top.pleft.pright">
            <text:p text:style-name="text.cell.7.left">De kandidaat kan voorbeelden noemen van de aansprakelijkheidsrisico’s en risico’s die verbonden zijn aan vermogen van de klant, en welke verzekeringen daarbij gesloten kunnen of moeten wo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6</text:p>
          </table:table-cell>
          <table:table-cell table:style-name="table.cell.border-bottom.border-right.padding-top.top.pleft.pright">
            <text:p text:style-name="text.cell.7.left">De kandidaat kan voorbeelden noemen van risico’s die verbonden zijn aan (lang) leven en dood en kan opsommen welke verzekeringen daarbij gesloten kunnen of moeten wor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7</text:p>
          </table:table-cell>
          <table:table-cell table:style-name="table.cell.border-bottom.border-right.padding-top.top.pleft.pright">
            <text:p text:style-name="text.cell.7.left">De kandidaat kan de werknemersverzekeringen noemen en kan opsommen voor wie deze werknemersverzekeringen gel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8</text:p>
          </table:table-cell>
          <table:table-cell table:style-name="table.cell.border-bottom.border-right.padding-top.top.pleft.pright">
            <text:p text:style-name="text.cell.7.left">De kandidaat kan de volksverzekeringen opnoemen en voor wie deze volksverzekeringen gel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9</text:p>
          </table:table-cell>
          <table:table-cell table:style-name="table.cell.border-bottom.border-right.padding-top.top.pleft.pright">
            <text:p text:style-name="text.cell.7.left">De kandidaat kan de risico’s opnoemen die afgedekt zijn door sociale verzekeri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10</text:p>
          </table:table-cell>
          <table:table-cell table:style-name="table.cell.border-bottom.border-right.padding-top.top.pleft.pright">
            <text:p text:style-name="text.cell.7.left">De kandidaat kan de mogelijkheden van gemoedsbezwaard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11</text:p>
          </table:table-cell>
          <table:table-cell table:style-name="table.cell.border-bottom.border-right.padding-top.top.pleft.pright">
            <text:p text:style-name="text.cell.7.left">De kandidaat kan uitleggen uit welke bestanddelen (inclusief kosten en eventuele assurantiebelasting) de door de klant te betalen premie voor een schadeverzekering bestaa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12</text:p>
          </table:table-cell>
          <table:table-cell table:style-name="table.cell.border-bottom.border-right.padding-top.top.pleft.pright">
            <text:p text:style-name="text.cell.7.left">De kandidaat kan de rol en taken van de verzekeraars en pensioenfondsen noemen bij het afdekken van de financiële gevolgen van risico’s die de klant kan lop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13</text:p>
          </table:table-cell>
          <table:table-cell table:style-name="table.cell.border-bottom.border-right.padding-top.top.pleft.pright">
            <text:p text:style-name="text.cell.7.left">De kandidaat kan de meest gangbare inkomensverzekeringen ingeval van arbeidsongeschiktheid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14</text:p>
          </table:table-cell>
          <table:table-cell table:style-name="table.cell.border-bottom.border-right.padding-top.top.pleft.pright">
            <text:p text:style-name="text.cell.7.left">De kandidaat kan het doel van en de dekking op een ongevallenverzekering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15</text:p>
          </table:table-cell>
          <table:table-cell table:style-name="table.cell.border-bottom.border-right.padding-top.top.pleft.pright">
            <text:p text:style-name="text.cell.7.left">De kandidaat kan de diverse wettelijke regelingen inzake de vergoeding van medische koste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16</text:p>
          </table:table-cell>
          <table:table-cell table:style-name="table.cell.border-bottom.border-right.padding-top.top.pleft.pright">
            <text:p text:style-name="text.cell.7.left">De kandidaat kan de meest voorkomende mogelijkheden voor het verzekeren van de medische kost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17</text:p>
          </table:table-cell>
          <table:table-cell table:style-name="table.cell.border-bottom.border-right.padding-top.top.pleft.pright">
            <text:p text:style-name="text.cell.7.left">De kandidaat kan de diverse mogelijkheden noemen die er zijn om het ouderdoms- en nabestaandenpensioen aanvullend te verzek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18</text:p>
          </table:table-cell>
          <table:table-cell table:style-name="table.cell.border-bottom.border-right.padding-top.top.pleft.pright">
            <text:p text:style-name="text.cell.7.left">De kandidaat kan op hoofdlijnen een omschrijving geven van de verschillende pensioenregeli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de informatieverstrekking in de eerste lijn van de financiële dienstverlening op kennis van elementaire relevante verzekeringsbegrippen.</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de wet van de grote aantall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uitleggen waarom verzekeraars reserve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uitleggen waarom verzekeraars rekening houden met het gemiddelde schadebedrag per verzekerd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4</text:p>
          </table:table-cell>
          <table:table-cell table:style-name="table.cell.border-bottom.border-right.padding-top.top.pleft.pright">
            <text:p text:style-name="text.cell.7.left">De kandidaat kan uitleggen waarom en op welke wijze verzekeraars risico’s sprei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5</text:p>
          </table:table-cell>
          <table:table-cell table:style-name="table.cell.border-bottom.border-right.padding-top.top.pleft.pright">
            <text:p text:style-name="text.cell.7.left">De kandidaat kan de componenten opnoemen waaruit de premie van een verzekering besta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6</text:p>
          </table:table-cell>
          <table:table-cell table:style-name="table.cell.border-bottom.border-right.padding-top.top.pleft.pright">
            <text:p text:style-name="text.cell.7.left">De kandidaat kan de kenmerken en voorbeelden noemen van voorzieningen en particuliere- en sociale verzekeri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7</text:p>
          </table:table-cell>
          <table:table-cell table:style-name="table.cell.border-bottom.border-right.padding-top.top.pleft.pright">
            <text:p text:style-name="text.cell.7.left">De kandidaat kan de meest gangbare bezitsverzekeringen voor de klant benoemen en kort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8</text:p>
          </table:table-cell>
          <table:table-cell table:style-name="table.cell.border-bottom.border-right.padding-top.top.pleft.pright">
            <text:p text:style-name="text.cell.7.left">De kandidaat kan de meest gangbare begrippen bij bezitsverzekering van de klant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9</text:p>
          </table:table-cell>
          <table:table-cell table:style-name="table.cell.border-bottom.border-right.padding-top.top.pleft.pright">
            <text:p text:style-name="text.cell.7.left">De kandidaat kan de meest gangbare aansprakelijkheidsverzekeringen voor de klant benoemen en kort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10</text:p>
          </table:table-cell>
          <table:table-cell table:style-name="table.cell.border-bottom.border-right.padding-top.top.pleft.pright">
            <text:p text:style-name="text.cell.7.left">De kandidaat kan het doel en de functie van de WAM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11</text:p>
          </table:table-cell>
          <table:table-cell table:style-name="table.cell.border-bottom.border-right.padding-top.top.pleft.pright">
            <text:p text:style-name="text.cell.7.left">De kandidaat kan het doel omschrijven van gezinsrechtsbijstands-verzekering, motorrijtuigenrechtsbijstandsverzekering en bedrijfsrechtsbijstands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f</text:span></text:p>
            <text:p text:style-name="text.cell.7.left">De persoon baseert de informatieverstrekking in de eerste lijn van de financiële dienstverlening op kennis van de ordening van en het toezicht op de financiële markt.</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de volgende informatiebronnen noemen die gericht zijn op de belangen van de klant: overheid (AFM), markt (Nibud, Consumentenbond) en de diverse brancheorganisatie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beschrijven wat een financiële bijsluiter, een productwijzer en het dienstverleningsdocument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noemen bij welk soort product een financiële bijsluiter beschikbaar moet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in hoofdlijnen omschrijven wanneer een productwijzer en een dienstverleningsdocument beschikbaar moet zijn en welke (financiële) informatie in productwijzer en een dienstverleningsdocument vermeld moet wo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5</text:p>
          </table:table-cell>
          <table:table-cell table:style-name="table.cell.border-bottom.border-right.padding-top.top.pleft.pright">
            <text:p text:style-name="text.cell.7.left">De kandidaat kan de klachten- en geschilleninstellingen, Klachten instituut financiële dienstverlening (Kifid), Stichting Geschillen en Klachten Zorgverzekeringen (SGKZ) en tuchtraad noemen en kort beschrijven op welke gebieden zij werkzaam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6</text:p>
          </table:table-cell>
          <table:table-cell table:style-name="table.cell.border-bottom.border-right.padding-top.top.pleft.pright">
            <text:p text:style-name="text.cell.7.left">De kandidaat kan het begrip ‘rechtstreekse verkoop’ omschrijven en daarbij aangeven welke advies- en distributiekosten worden gemaak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7</text:p>
          </table:table-cell>
          <table:table-cell table:style-name="table.cell.border-bottom.border-right.padding-top.top.pleft.pright">
            <text:p text:style-name="text.cell.7.left">De kandidaat kan de werkwijze van verkoop via bemiddeling uitleggen, daarbij aangeven welke kosten daarvoor gemaakt worden, en welke beloning daarvoor ontvangen word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8</text:p>
          </table:table-cell>
          <table:table-cell table:style-name="table.cell.border-bottom.border-right.padding-top.top.pleft.pright">
            <text:p text:style-name="text.cell.7.left">de kandidaat kan uitleggen wat het provisieverbod voor complexe producten inhoudt en waarom het is ingevoerd vanuit het klantbela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9</text:p>
          </table:table-cell>
          <table:table-cell table:style-name="table.cell.border-bottom.border-right.padding-top.top.pleft.pright">
            <text:p text:style-name="text.cell.7.left">De kandidaat kan voorbeelden noemen van onafhankelijke distributiekanalen (bemiddel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0</text:p>
          </table:table-cell>
          <table:table-cell table:style-name="table.cell.border-bottom.border-right.padding-top.top.pleft.pright">
            <text:p text:style-name="text.cell.7.left">De kandidaat kan uitleggen in welk geval gekozen wordt voor rechtstreekse verkoop of verkoop via bemidde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11</text:p>
          </table:table-cell>
          <table:table-cell table:style-name="table.cell.border-bottom.border-right.padding-top.top.pleft.pright">
            <text:p text:style-name="text.cell.7.left">De kandidaat kan de kenmerken van een abonnementensysteem en andere beloningsvormen (fee/vast tarief)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2</text:p>
          </table:table-cell>
          <table:table-cell table:style-name="table.cell.border-bottom.border-right.padding-top.top.pleft.pright">
            <text:p text:style-name="text.cell.7.left">De kandidaat kan voorbeelden opsommen van wanneer en waarvoor passende provisieregels (inducementnorm) van toepassing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3</text:p>
          </table:table-cell>
          <table:table-cell table:style-name="table.cell.border-bottom.border-right.padding-top.top.pleft.pright">
            <text:p text:style-name="text.cell.7.left">De kandidaat kan de wettelijke vormen van toezicht op de financiële markten noemen en op hoofdlijnen omschrijven (prudentieel, systeem en gedra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4</text:p>
          </table:table-cell>
          <table:table-cell table:style-name="table.cell.border-bottom.border-right.padding-top.top.pleft.pright">
            <text:p text:style-name="text.cell.7.left">De kandidaat kan het doel van prudentieel en gedragstoezich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15</text:p>
          </table:table-cell>
          <table:table-cell table:style-name="table.cell.border-bottom.border-right.padding-top.top.pleft.pright">
            <text:p text:style-name="text.cell.7.left">De kandidaat kan omschrijven wat onder zorgplicht wordt versta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6</text:p>
          </table:table-cell>
          <table:table-cell table:style-name="table.cell.border-bottom.border-right.padding-top.top.pleft.pright">
            <text:p text:style-name="text.cell.7.left">De kandidaat kan uitleggen waarom de overheid de zorgplicht wettelijk regel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17</text:p>
          </table:table-cell>
          <table:table-cell table:style-name="table.cell.border-bottom.border-right.padding-top.top.pleft.pright">
            <text:p text:style-name="text.cell.7.left">De kandidaat kan de rol van de AFM in het kader van de zorgplicht toelicht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8</text:p>
          </table:table-cell>
          <table:table-cell table:style-name="table.cell.border-bottom.border-right.padding-top.top.pleft.pright">
            <text:p text:style-name="text.cell.7.left">De kandidaat kan noemen op welke financiële dienstverleners de zorgplicht van toepassing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9</text:p>
          </table:table-cell>
          <table:table-cell table:style-name="table.cell.border-bottom.border-right.padding-top.top.pleft.pright">
            <text:p text:style-name="text.cell.7.left">De kandidaat kan het begrip ‘adviesregel’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0</text:p>
          </table:table-cell>
          <table:table-cell table:style-name="table.cell.border-bottom.border-right.padding-top.top.pleft.pright">
            <text:p text:style-name="text.cell.7.left">De kandidaat kan noemen wie het toezicht in het kader van de Wft uitoefen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21</text:p>
          </table:table-cell>
          <table:table-cell table:style-name="table.cell.border-bottom.border-right.padding-top.top.pleft.pright">
            <text:p text:style-name="text.cell.7.left">De kandidaat kan beschrijven welke beroepsmogelijkheden bestaan bij sancties van De Nederlandsche Bank (DNB) en de Autoriteit Financiële Markten (AFM), uitspraken klachteninstituten en rechterlijke uitspra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2</text:p>
          </table:table-cell>
          <table:table-cell table:style-name="table.cell.border-bottom.border-right.padding-top.top.pleft.pright">
            <text:p text:style-name="text.cell.7.left">De kandidaat kan omschrijven wat de eigen verantwoordelijkheid van de klant volgens de Wft inhou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23</text:p>
          </table:table-cell>
          <table:table-cell table:style-name="table.cell.border-bottom.border-right.padding-top.top.pleft.pright">
            <text:p text:style-name="text.cell.7.left">De kandidaat kan de drie plichten van de aanbieder ten opzichte van een bemiddelaar opnoemen: het controleren van de Wft-vergunning van de bemiddelaar, de bemiddelaar van adequate informatie voorzien, en de meldplicht aan de AFM inzake belangrijke of stelselmatige misstanden bij een bemiddelaa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4</text:p>
          </table:table-cell>
          <table:table-cell table:style-name="table.cell.border-bottom.border-right.padding-top.top.pleft.pright">
            <text:p text:style-name="text.cell.7.left">De kandidaat kan noemen welke plicht de bemiddelaar heeft naar de aanbieder van de financiële dienst (het controleren van de Wft-vergunning van de aanbied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25</text:p>
          </table:table-cell>
          <table:table-cell table:style-name="table.cell.border-bottom.border-right.padding-top.top.pleft.pright">
            <text:p text:style-name="text.cell.7.left">De kandidaat kan het belang van een vergunning voor de financiële dienstverlener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6</text:p>
          </table:table-cell>
          <table:table-cell table:style-name="table.cell.border-bottom.border-right.padding-top.top.pleft.pright">
            <text:p text:style-name="text.cell.7.left">De kandidaat kan de verschillende samenwerkingsvormen en samenwerkingsorganisaties binnen de verzekeringsbranche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27</text:p>
          </table:table-cell>
          <table:table-cell table:style-name="table.cell.border-bottom.border-right.padding-top.top.pleft.pright">
            <text:p text:style-name="text.cell.7.left">De kandidaat kan het doel van FISH aange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8</text:p>
          </table:table-cell>
          <table:table-cell table:style-name="table.cell.border-bottom.border-right.padding-top.top.pleft.pright">
            <text:p text:style-name="text.cell.7.left">De kandidaat kan de verschillende distributievormen in de verzekeringsbranche noemen met daarbij de voor de klant belangrijkste voor- en nadelen van elke distributievorm.</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29</text:p>
          </table:table-cell>
          <table:table-cell table:style-name="table.cell.border-bottom.border-right.padding-top.top.pleft.pright">
            <text:p text:style-name="text.cell.7.left">De kandidaat kan de werkzaamheden beschrijven die de bemiddelaar verricht voor de klant bij het tot stand brengen van de overeenkomst van een financieel product. Hij kan daarbij aangeven welke kosten daarvoor gemaakt worden en welke beloning daarvoor ontvangen wor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30</text:p>
          </table:table-cell>
          <table:table-cell table:style-name="table.cell.border-bottom.border-right.padding-top.top.pleft.pright">
            <text:p text:style-name="text.cell.7.left">De kandidaat kan de werkzaamheden beschrijven die de bemiddelaar verricht voor de klant bij het beheer en de uitvoering tijdens de looptijd van een financieel product. Hij kan daarbij aangeven welke kosten daarvoor gemaakt worden en welke beloning daarvoor ontvangen wor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1</text:p>
          </table:table-cell>
          <table:table-cell table:style-name="table.cell.border-bottom.border-right.padding-top.top.pleft.pright">
            <text:p text:style-name="text.cell.7.left">De kandidaat kan de werkzaamheden beschrijven die de bemiddelaar verricht voor de klant bij het beëindigen van een financieel produc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32</text:p>
          </table:table-cell>
          <table:table-cell table:style-name="table.cell.border-bottom.border-right.padding-top.top.pleft.pright">
            <text:p text:style-name="text.cell.7.left">De kandidaat kan de drie verschillende vormen van effectendienstverlening benoemen: execution only, beleggingsadvisering en vermogensbehe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3</text:p>
          </table:table-cell>
          <table:table-cell table:style-name="table.cell.border-bottom.border-right.padding-top.top.pleft.pright">
            <text:p text:style-name="text.cell.7.left">De kandidaat kan een korte omschrijving geven van de zes kwaliteitseisen die gesteld worden aan de financiële dienstverlener: betrouwbaarheid, deskundigheid, financiële zekerheid, adequate en integere bedrijfsvoering, zorgplicht en transparanti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34</text:p>
          </table:table-cell>
          <table:table-cell table:style-name="table.cell.border-bottom.border-right.padding-top.top.pleft.pright">
            <text:p text:style-name="text.cell.7.left">De kandidaat kan de fasen van het adviestraject (inventarisatie, risicoanalyse, advies, beheer en mutatie en nazorg en schadebehandeling)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5</text:p>
          </table:table-cell>
          <table:table-cell table:style-name="table.cell.border-bottom.border-right.padding-top.top.pleft.pright">
            <text:p text:style-name="text.cell.7.left">De kandidaat kan omschrijven voor welke financiële dienstverlener de beroepsaansprakelijkheidsverzekering verplicht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36</text:p>
          </table:table-cell>
          <table:table-cell table:style-name="table.cell.border-bottom.border-right.padding-top.top.pleft.pright">
            <text:p text:style-name="text.cell.7.left">De kandidaat kan de verschillende soorten bemiddelaars (verbonden bemiddelaar, gebonden bemiddelaar, ongebonden bemiddelaar)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7</text:p>
          </table:table-cell>
          <table:table-cell table:style-name="table.cell.border-bottom.border-right.padding-top.top.pleft.pright">
            <text:p text:style-name="text.cell.7.left">De kandidaat kan beschrijven hoe een ongebonden bemiddelaar werkt op basis van een objectieve en op basis van een selectieve analys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g</text:span></text:p>
            <text:p text:style-name="text.cell.7.left">De persoon baseert de informatieverstrekking in de eerste lijn van de financiële dienstverlening op kennis van relevante en actuele wet- en regelgeving in de verzekeringssector.</text:p>
          </table:table-cell>
        </table:table-row>
        <table:table-row>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omschrijven op welke manier een geldige verzekeringsovereenkomst tot stand kom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omschrijven hoe via de diverse distributiekanalen een verzekeringsovereenkomst tot stand kom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op hoofdlijnen de acceptatieprocedure bij een verzekeraar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de drie functies van het aanvraagformulier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omschrijven wat een verzekeringnemer, de verzekerde, premiebetaler en de begunstigde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6</text:p>
          </table:table-cell>
          <table:table-cell table:style-name="table.cell.border-bottom.border-right.padding-top.top.pleft.pright">
            <text:p text:style-name="text.cell.7.left">De kandidaat kan uitleggen wat een voorlopige dekking 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7</text:p>
          </table:table-cell>
          <table:table-cell table:style-name="table.cell.border-bottom.border-right.padding-top.top.pleft.pright">
            <text:p text:style-name="text.cell.7.left">De kandidaat kan uitleggen wat een dekkingsbevestiging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8</text:p>
          </table:table-cell>
          <table:table-cell table:style-name="table.cell.border-bottom.border-right.padding-top.top.pleft.pright">
            <text:p text:style-name="text.cell.7.left">De kandidaat kan de juridische omschrijving van het begrip ‘verzekeren’ 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9</text:p>
          </table:table-cell>
          <table:table-cell table:style-name="table.cell.border-bottom.border-right.padding-top.top.pleft.pright">
            <text:p text:style-name="text.cell.7.left">De kandidaat kan de kenmerken van een schadeverzekering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0</text:p>
          </table:table-cell>
          <table:table-cell table:style-name="table.cell.border-bottom.border-right.padding-top.top.pleft.pright">
            <text:p text:style-name="text.cell.7.left">De kandidaat kan de kenmerken van een sommenverzekering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1</text:p>
          </table:table-cell>
          <table:table-cell table:style-name="table.cell.border-bottom.border-right.padding-top.top.pleft.pright">
            <text:p text:style-name="text.cell.7.left">De kandidaat kan de kenmerken van een persoonsverzekering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2</text:p>
          </table:table-cell>
          <table:table-cell table:style-name="table.cell.border-bottom.border-right.padding-top.top.pleft.pright">
            <text:p text:style-name="text.cell.7.left">De kandidaat kan de werking van het mededelingsplicht-artikel beschrijven en de mogelijke gevolgen daarv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3</text:p>
          </table:table-cell>
          <table:table-cell table:style-name="table.cell.border-bottom.border-right.padding-top.top.pleft.pright">
            <text:p text:style-name="text.cell.7.left">De kandidaat kan de wettelijke bepalingen ten aanzien van eigen gebrek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4</text:p>
          </table:table-cell>
          <table:table-cell table:style-name="table.cell.border-bottom.border-right.padding-top.top.pleft.pright">
            <text:p text:style-name="text.cell.7.left">De kandidaat kan de wettelijke bepalingen ten aanzien van opzet en roekeloosheid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5</text:p>
          </table:table-cell>
          <table:table-cell table:style-name="table.cell.border-bottom.border-right.padding-top.top.pleft.pright">
            <text:p text:style-name="text.cell.7.left">De kandidaat kan het indemniteitsbeginsel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6</text:p>
          </table:table-cell>
          <table:table-cell table:style-name="table.cell.border-bottom.border-right.padding-top.top.pleft.pright">
            <text:p text:style-name="text.cell.7.left">De kandidaat kan de begrippen ‘onderverzekering’, ‘oververzekering’ en ‘dubbele verzekering’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7</text:p>
          </table:table-cell>
          <table:table-cell table:style-name="table.cell.border-bottom.border-right.padding-top.top.pleft.pright">
            <text:p text:style-name="text.cell.7.left">De kandidaat kan het begrip ‘onopzegbare polis’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8</text:p>
          </table:table-cell>
          <table:table-cell table:style-name="table.cell.border-bottom.border-right.padding-top.top.pleft.pright">
            <text:p text:style-name="text.cell.7.left">De kandidaat kan de drie situaties noemen, waarin een onopzegbare polis toch door de verzekeraar opgezegd kan wo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9</text:p>
          </table:table-cell>
          <table:table-cell table:style-name="table.cell.border-bottom.border-right.padding-top.top.pleft.pright">
            <text:p text:style-name="text.cell.7.left">De kandidaat kan een aflopende verzekering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20</text:p>
          </table:table-cell>
          <table:table-cell table:style-name="table.cell.border-bottom.border-right.padding-top.top.pleft.pright">
            <text:p text:style-name="text.cell.7.left">De kandidaat kan opnoemen in welk geval een verzekering opzegbaar is door de verzekeraa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21</text:p>
          </table:table-cell>
          <table:table-cell table:style-name="table.cell.border-bottom.border-right.padding-top.top.pleft.pright">
            <text:p text:style-name="text.cell.7.left">De kandidaat kan opnoemen in welk geval een verzekering opzegbaar is door de verzekeringneme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22</text:p>
          </table:table-cell>
          <table:table-cell table:style-name="table.cell.border-bottom.border-right.padding-top.top.pleft.pright">
            <text:p text:style-name="text.cell.7.left">De kandidaat kan opnoemen in welk geval een verzekeringnemer recht heeft op terugbetaling van de premi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23</text:p>
          </table:table-cell>
          <table:table-cell table:style-name="table.cell.border-bottom.border-right.padding-top.top.pleft.pright">
            <text:p text:style-name="text.cell.7.left">De kandidaat kan uitleggen wat de gevolgen zijn als de klant de premie niet betaal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24</text:p>
          </table:table-cell>
          <table:table-cell table:style-name="table.cell.border-bottom.border-right.padding-top.top.pleft.pright">
            <text:p text:style-name="text.cell.7.left">De kandidaat kan het doel van de respijttermijn beschrijven.</text:p>
          </table:table-cell>
          <table:table-cell table:style-name="table.cell.border-bottom.border-right.padding-top.top.pleft.pright">
            <text:p text:style-name="text.cell.7.left">K</text:p>
          </table:table-cell>
        </table:table-row>
      </table:table>
      <table:table table:style-name="ifm_table_pgwide.2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leads te genereren.</text:p>
          </table:table-cell>
        </table:table-row>
        <table:table-row>
          <table:table-cell table:style-name="table.cell.border-bottom.border-left.border-right.padding-top.top.pleft.pright">
            <text:p text:style-name="text.cell.7.left">2c.1 Contact met (potentiële) klanten leggen.</text:p>
          </table:table-cell>
          <table:table-cell table:style-name="table.cell.border-bottom.border-right.padding-top.top.pleft.pright">
            <text:p text:style-name="text.cell.7.left">Proactief, is alert om (mogelijke) klanten te werven.</text:p>
            <text:p text:style-name="text.cell.7.left">Onderkent de behoefte van de klant, zodat het goed vertaald kan worden in een passend advies.</text:p>
            <text:p text:style-name="text.cell.7.left">Verwijst door als dat nodig is.</text:p>
          </table:table-cell>
          <table:table-cell table:style-name="table.cell.border-bottom.border-right.padding-top.top.pleft.pright">
            <text:p text:style-name="text.cell.7.left">Behoefte en belang eindklant moet centraal gesteld worden bij dit proces.</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informatie vast te leggen, klantdossiers te onderhouden, klant- en productgegevens te registreren en te muteren.</text:p>
          </table:table-cell>
        </table:table-row>
        <table:table-row>
          <table:table-cell table:style-name="table.cell.border-bottom.border-left.border-right.padding-top.top.pleft.pright">
            <text:p text:style-name="text.cell.7.left">2d.1 Klantendossiers aanleggen en onderhouden.</text:p>
          </table:table-cell>
          <table:table-cell table:style-name="table.cell.border-bottom.border-right.padding-top.top.pleft.pright">
            <text:p text:style-name="text.cell.7.left">De gegeven adviezen aan klanten zijn traceerbaar en reconstrueerbaar. Het ingevulde risicoprofiel is volledig.</text:p>
          </table:table-cell>
          <table:table-cell table:style-name="table.cell.border-bottom.border-right.padding-top.top.pleft.pright">
            <text:p text:style-name="text.cell.7.left">Noodzakelijk voor interne en externe controles, waaronder die van de AFM. Dossiers betreffen een groot aantal product- en dienstencombinaties, zowel fysiek als in elektronische system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Competentie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Eindterm 3c</text:span></text:p>
            <text:p text:style-name="text.cell.7.left">De persoon demonstreert en/of bewijst dat hij klachten van klanten kan behandelen.</text:p>
          </table:table-cell>
        </table:table-row>
        <table:table-row>
          <table:table-cell table:style-name="table.cell.border-bottom.border-left.border-right.padding-top.top.pleft.pright" table:number-columns-spanned="2">
            <text:p text:style-name="text.cell.7.left">3c.1 Klachten be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Neemt de klacht aan. Luistert inlevend naar de klant, reflecteert op emoties van klant, zegt niets toe. Kan (onsamenhangende) informatie van de klant samenvatten en ordenen.</text:p>
            <text:p text:style-name="text.cell.7.left">Handelt volgens de klachtenprocedure.</text:p>
            <text:p text:style-name="text.cell.7.left">Baseert zijn handelen op kennis van de organisatie, de financiële dienst en het product.</text:p>
            <text:p text:style-name="text.cell.7.left">Neemt verantwoordelijkheid voor de behandeling van de klacht. Handelt zo mogelijk de klacht zelf af, verwijst anders door naar de juiste persoon of afdeling.</text:p>
          </table:table-cell>
          <table:table-cell table:style-name="table.cell.border-bottom.border-right.padding-top.top.pleft.pright">
            <text:p text:style-name="text.cell.7.left">Ken ik de procedure met betrekking tot klachten? Heb ik alles gedaan om de klant in contact te brengen met de juiste persoon of afdeling?</text:p>
            <text:p text:style-name="text.cell.7.left">Heb ik gehandeld binnen mijn bevoegdheden?</text:p>
          </table:table-cell>
        </table:table-row>
        <table:table-row table:style-name="zebra.body.odd">
          <table:table-cell table:style-name="table.cell.border-bottom.border-left.border-right.padding-top.top.pleft.pright" table:number-columns-spanned="5">
            <text:p text:style-name="text.cell.7.left"><text:span text:style-name="ifm_span_font.bold_ifm">Eindterm 3d</text:span></text:p>
            <text:p text:style-name="text.cell.7.left">De persoon demonstreert en/of bewijst dat hij relaties kan beheren en/of aangaan met betrekking tot het verlenen van financiële diensten, rekening houdend met zeer wisselende klantbehoeften, klantsituaties, wettelijke en organisatorische bevoegdheden.</text:p>
          </table:table-cell>
        </table:table-row>
        <table:table-row>
          <table:table-cell table:style-name="table.cell.border-bottom.border-left.border-right.padding-top.top.pleft.pright">
            <text:p text:style-name="text.cell.7.left">3d.1 Klant- en/of product-gegevens beheren en muteren.</text:p>
          </table:table-cell>
          <table:table-cell table:style-name="table.cell.border-bottom.border-right.padding-top.top.pleft.pright" table:number-columns-spanned="2">
            <text:p text:style-name="text.cell.7.left">Gegevens met betrekking tot financieren en verzekeren.</text:p>
          </table:table-cell>
          <table:table-cell table:style-name="table.cell.border-bottom.border-right.padding-top.top.pleft.pright">
            <text:p text:style-name="text.cell.7.left">Houdt rekening met de klantbehoefte en -situatie.</text:p>
            <text:p text:style-name="text.cell.7.left">Houdt rekening met wettelijke en organisatorische bevoegdheden. Verwijst tijdig door naar juiste persoon of afdeling ingeval werkzaamheden buiten bevoegdheden of vakbekwaamheid liggen.</text:p>
            <text:p text:style-name="text.cell.7.left">Stelt risicoprofiel op of bij.</text:p>
            <text:p text:style-name="text.cell.7.left">Is klantvriendelijkheid, resultaatgericht en professioneel.</text:p>
            <text:p text:style-name="text.cell.7.left">Vraagt door om situaties helder te krijgen.</text:p>
            <text:p text:style-name="text.cell.7.left">Onderkent fraudesignalen.</text:p>
          </table:table-cell>
          <table:table-cell table:style-name="table.cell.border-bottom.border-right.padding-top.top.pleft.pright">
            <text:p text:style-name="text.cell.7.left">Overschat ik mij zelf niet? Verwijs ik niet te gemakkelijk door?</text:p>
          </table:table-cell>
        </table:table-row>
        <table:table-row table:style-name="zebra.body.odd">
          <table:table-cell table:style-name="table.cell.border-bottom.border-left.border-right.padding-top.top.pleft.pright">
            <text:p text:style-name="text.cell.7.left">3d.2 Klanten actief informeren gedurende de relatie.</text:p>
          </table:table-cell>
          <table:table-cell table:style-name="table.cell.border-bottom.border-right.padding-top.top.pleft.pright" table:number-columns-spanned="2">
            <text:p text:style-name="text.cell.7.left">Verandering in de persoonlijke levenssfeer, zoals overlijden of echtscheiding.</text:p>
          </table:table-cell>
          <table:table-cell table:style-name="table.cell.border-bottom.border-right.padding-top.top.pleft.pright">
            <text:p text:style-name="text.cell.7.left">Adviseert correct inzake beschikking over rekeningen en afhandeling van aanspraken. Verwijst de klant, indien nodig, naar de juiste persoon of afdeling door.</text:p>
            <text:p text:style-name="text.cell.7.left">Houdt rekening met de emotie van de klant. Hanteert heftige emotie met empathie en strategie.</text:p>
            <text:p text:style-name="text.cell.7.left">Onderkent juridische en fiscale context.</text:p>
            <text:p text:style-name="text.cell.7.left">Plant de juiste acties.</text:p>
            <text:p text:style-name="text.cell.7.left">Vraagt naleving van geplande acties</text:p>
          </table:table-cell>
          <table:table-cell table:style-name="table.cell.border-bottom.border-right.padding-top.top.pleft.pright">
            <text:p text:style-name="text.cell.7.left">Hoe reageerde ik op emoties? Heb ik begrip voor verschillende culturele gewoonten van de klanten</text:p>
            <text:p text:style-name="text.cell.7.left">Heb ik gehandeld binnen mijn bevoegdheden?</text:p>
          </table:table-cell>
        </table:table-row>
      </table:table>
      <text:h text:style-name="ifm_p_font.bold_mt.5.08mm_page.keep-with-next_ifm" text:outline-level="4">Professioneel gedrag</text:h>
      <table:table table:style-name="ifm_table_pgwide.2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ilemma’s op het gebied van integer handelen in de uitoefening van zijn beroep te analyseren en bespreekbaar te maken:</text:p>
            <text:p text:style-name="text.cell.7.left">• dilemma’s inzake serviceverlening en kosten van serviceverlening;</text:p>
            <text:p text:style-name="text.cell.7.left">• dilemma’s inzake bevoegdheden en afhandeling van klantvragen;</text:p>
            <text:p text:style-name="text.cell.7.left">• dilemma’s inzake situaties (specifiek voor financiële dienstverlening) die wettelijk niet zijn toegestaan;</text:p>
            <text:p text:style-name="text.cell.7.left">• dilemma’s inzake situaties (specifiek voor financiële dienstverlening) die maatschappelijk niet wenselijk zijn.</text:p>
          </table:table-cell>
        </table:table-row>
        <table:table-row>
          <table:table-cell table:style-name="table.cell.border-bottom.border-left.border-right.padding-top.top.pleft.pright">
            <text:p text:style-name="text.cell.7.left">4a.1 De vraag van de klant afhandelen.</text:p>
          </table:table-cell>
          <table:table-cell table:style-name="table.cell.border-bottom.border-right.padding-top.top.pleft.pright">
            <text:p text:style-name="text.cell.7.left">De kandidaat neemt verantwoordelijkheid om de vraag van de klant zo goed als mogelijk af te handelen.</text:p>
          </table:table-cell>
          <table:table-cell table:style-name="table.cell.border-bottom.border-right.padding-top.top.pleft.pright">
            <text:p text:style-name="text.cell.7.left">Gaat empathisch en strategisch om met emoties van de klant.</text:p>
            <text:p text:style-name="text.cell.7.left">Communiceert schriftelijk en op een correcte wijze met de klant.</text:p>
            <text:p text:style-name="text.cell.7.left">Wijst op de inhoud van de algemene voorwaarden en regels uit de overeenkomst.</text:p>
          </table:table-cell>
        </table:table-row>
        <table:table-row table:style-name="zebra.body.odd">
          <table:table-cell table:style-name="table.cell.border-bottom.border-left.border-right.padding-top.top.pleft.pright">
            <text:p text:style-name="text.cell.7.left">4a.2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andere partij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a.3 Handelen in geval van een situatie die wettelijk niet is toegestaan.</text:p>
          </table:table-cell>
          <table:table-cell table:style-name="table.cell.border-bottom.border-right.padding-top.top.pleft.pright">
            <text:p text:style-name="text.cell.7.left">Is alert op fraude en dergelijke.</text:p>
          </table:table-cell>
          <table:table-cell table:style-name="table.cell.border-bottom.border-right.padding-top.top.pleft.pright">
            <text:p text:style-name="text.cell.7.left">Beoordeelt in voorkomende gevallen moraliteit, financiële soliditeit en juridische aspecten van de klant.</text:p>
          </table:table-cell>
        </table:table-row>
        <table:table-row table:style-name="zebra.body.odd">
          <table:table-cell table:style-name="table.cell.border-bottom.border-left.border-right.padding-top.top.pleft.pright">
            <text:p text:style-name="text.cell.7.left">4a.4 Handelen in een situatie die maatschappelijk gezien niet wenselijk is.</text:p>
          </table:table-cell>
          <table:table-cell table:style-name="table.cell.border-bottom.border-right.padding-top.top.pleft.pright">
            <text:p text:style-name="text.cell.7.left">Handelt in het belang van de klant, stelt de klant centraal.</text:p>
            <text:p text:style-name="text.cell.7.left">Is in zijn handelen transparant.</text:p>
          </table:table-cell>
          <table:table-cell table:style-name="table.cell.border-bottom.border-right.padding-top.top.pleft.pright">
            <text:p text:style-name="text.cell.7.left">Beoordeelt in voorkomende gevallen moraliteit, financiële soliditeit en juridische aspecten van de klant.</text:p>
          </table:table-cell>
        </table:table-row>
        <table:table-row>
          <table:table-cell table:style-name="table.cell.border-bottom.border-left.border-right.padding-top.top.pleft.pright">
            <text:p text:style-name="text.cell.7.left">4a.5 Integer omgaan met de klantgegevens.</text:p>
          </table:table-cell>
          <table:table-cell table:style-name="table.cell.border-bottom.border-right.padding-top.top.pleft.pright">
            <text:p text:style-name="text.cell.7.left">De kandidaat gaat integer met de klantgegevens om.</text:p>
          </table:table-cell>
          <table:table-cell table:style-name="table.cell.border-bottom.border-right.padding-top.top.pleft.pright">
            <text:p text:style-name="text.cell.7.left">Werkt volgens de voorschriften en procedures.</text:p>
          </table:table-cell>
        </table:table-row>
      </table:table>
      <text:h text:style-name="ifm_p_font.bold_mt.5.08mm_page.break-before_ifm" text:outline-level="3">BIJLAGE<text:s/>2<text:s/>EIND EN TOETSTERMEN MODULE CONSUMPTIEF KREDIET</text:h>
      <text:h text:style-name="ifm_p_font.bold_mt.5.08mm_page.keep-with-next_ifm" text:outline-level="4">Algemene kennis en vaardigheden</text:h>
      <table:table table:style-name="ifm_table_pgwide.2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maakt bij zijn werkzaamheden gebruik van actuele kennis van de relevante wet- en regelgeving en de van toepassing zijnde richtlijnen op grond van de Wft en de van toepassing zijnde gedragscodes.</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de reikwijdte en regelgeving van de Wft en de uitwerking daarvan in het Besluit gedragstoezicht financiële ondernemingen alsmede de gedragscode van de Nederlandse Vereniging van Banken en de gedragscode van de Vereniging van Financieringsondernemingen in Nederland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de hoofdlijnen van de richtlijn 2008/48/EG (richtlijn consumentenkrediet) en de eisen die zij stelt op gebied van adverteren, precontractuele en contractuele informatie uitleggen.</text:p>
          </table:table-cell>
          <table:table-cell table:style-name="table.cell.border-bottom.border-right.padding-top.top.pleft.pright">
            <text:p text:style-name="text.cell.7.left">B</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able:number-columns-spanned="2">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2a</text:span></text:p>
            <text:p text:style-name="text.cell.7.left">De persoon beschikt over het vermogen om mondeling en schriftelijk te communiceren.</text:p>
          </table:table-cell>
        </table:table-row>
        <table:table-row>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text:p>
            <text:p text:style-name="text.cell.7.left">De kandidaat vraagt door als de informatie onduidelijk of onvolledig is.</text:p>
          </table:table-cell>
          <table:table-cell table:style-name="table.cell.border-bottom.border-right.padding-top.top.pleft.pright" table:number-columns-spanned="2">
            <text:p text:style-name="text.cell.7.left"/>
          </table:table-cell>
        </table:table-row>
        <table:table-row table:style-name="zebra.body.odd">
          <table:table-cell table:style-name="table.cell.border-bottom.border-left.border-right.padding-top.top.pleft.pright">
            <text:p text:style-name="text.cell.7.left">2a.2 Mondeling communiceren.</text:p>
          </table:table-cell>
          <table:table-cell table:style-name="table.cell.border-bottom.border-right.padding-top.top.pleft.pright">
            <text:p text:style-name="text.cell.7.left">De informatie en toelichting zijn correct, duidelijk en niet-misleidend en afgestemd op het begripsniveau van de klant.</text:p>
          </table:table-cell>
          <table:table-cell table:style-name="table.cell.border-bottom.border-right.padding-top.top.pleft.pright" table:number-columns-spanned="2">
            <text:p text:style-name="text.cell.7.left">Het niveau van kennis en begrip van gesprekspartner varieert.</text:p>
          </table:table-cell>
        </table:table-row>
        <table:table-row>
          <table:table-cell table:style-name="table.cell.border-bottom.border-left.border-right.padding-top.top.pleft.pright">
            <text:p text:style-name="text.cell.7.left">2a.3 De documenten uitleggen.</text:p>
          </table:table-cell>
          <table:table-cell table:style-name="table.cell.border-bottom.border-right.padding-top.top.pleft.pright">
            <text:p text:style-name="text.cell.7.left">De informatie is correct, duidelijk en afgestemd op het begripsniveau van de klant.</text:p>
          </table:table-cell>
          <table:table-cell table:style-name="table.cell.border-bottom.border-right.padding-top.top.pleft.pright" table:number-columns-spanned="2">
            <text:p text:style-name="text.cell.7.left">Bijvoorbeeld het toetsantwoord van het BKR.</text:p>
          </table:table-cell>
        </table:table-row>
        <table:table-row table:style-name="zebra.body.odd">
          <table:table-cell table:style-name="table.cell.border-bottom.border-left.border-right.padding-top.top.pleft.pright">
            <text:p text:style-name="text.cell.7.left">2a.4 Schriftelijk communiceren.</text:p>
          </table:table-cell>
          <table:table-cell table:style-name="table.cell.border-bottom.border-right.padding-top.top.pleft.pright">
            <text:p text:style-name="text.cell.7.left">De relevante informatie is correct, duidelijk en niet-misleidend en afgestemd op het begripsniveau van de klan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a.5 Formulieren en offertes invullen, aanvragen en controleren.</text:p>
          </table:table-cell>
          <table:table-cell table:style-name="table.cell.border-bottom.border-right.padding-top.top.pleft.pright">
            <text:p text:style-name="text.cell.7.left">De kandidaat werkt gestructureerd en is alert op fouten.</text:p>
          </table:table-cell>
          <table:table-cell table:style-name="table.cell.border-bottom.border-right.padding-top.top.pleft.pright" table:number-columns-spanned="2">
            <text:p text:style-name="text.cell.7.left">Betreft alleen formulieren en offertes die samenhangen met het consumptief kredietadvies.</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2b</text:span></text:p>
            <text:p text:style-name="text.cell.7.left">De persoon beschikt over het vermogen om ICT-toepassingen te gebruiken.</text:p>
          </table:table-cell>
        </table:table-row>
        <table:table-row>
          <table:table-cell table:style-name="table.cell.border-bottom.border-left.border-right.padding-top.top.pleft.pright">
            <text:p text:style-name="text.cell.7.left">2b.1 Vragenlijsten en ICT-toepassingen, waaronder rekenmodellen toepassen.</text:p>
          </table:table-cell>
          <table:table-cell table:style-name="table.cell.border-bottom.border-right.padding-top.top.pleft.pright">
            <text:p text:style-name="text.cell.7.left">De kandidaat voert de gegevens die hij van de klant heeft gekregen op de juiste manier in en werkt secuur.</text:p>
            <text:p text:style-name="text.cell.7.left">De kandidaat gebruikt de juiste ICT-toepassing en controleert zoveel mogelijk het systeemantwoord op bijzondere, opvallende en/of afwijkende uitkomsten</text:p>
            <text:p text:style-name="text.cell.7.left">Is alert op invoerfouten en onlogische uitkomsten.</text:p>
          </table:table-cell>
          <table:table-cell table:style-name="table.cell.border-bottom.border-right.padding-top.top.pleft.pright" table:number-columns-spanned="2">
            <text:p text:style-name="text.cell.7.left">ICT-programma’s die ondersteunen bij de verwerking van gegevens om te komen tot een passend advies.</text:p>
            <text:p text:style-name="text.cell.7.left">Het kunnen herkennen van foute, onjuiste uitkomsten, zodat niet per definitie het systeemantwoord in alle gevallen leidend is. Zelf nadenken blijft ook ingeval van een ICT-toepassing een verantwoordelijkheid van de kandidaat.</text:p>
          </table:table-cell>
        </table:table-row>
      </table:table>
      <text:h text:style-name="ifm_p_font.bold_mt.5.08mm_page.keep-with-next_ifm" text:outline-level="4">Professioneel gedrag</text:h>
      <table:table table:style-name="ifm_table_pgwide.2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e volgende dilemma’s op het gebied van integer handelen in de uitoefening van zijn beroep te analyseren en bespreekbaar te maken, alsmede de keuzes af te wegen en te verantwoorden:</text:p>
            <text:p text:style-name="text.cell.7.left">• fraudesignalen onderkennen en daarop handelen;</text:p>
            <text:p text:style-name="text.cell.7.left">• integer omgaan met de klantgegevens;</text:p>
            <text:p text:style-name="text.cell.7.left">• doorverwijzen.</text:p>
          </table:table-cell>
        </table:table-row>
        <table:table-row>
          <table:table-cell table:style-name="table.cell.border-bottom.border-left.border-right.padding-top.top.pleft.pright">
            <text:p text:style-name="text.cell.7.left">4a.1 Fraudesignalen onderkennen en daarop handelen.</text:p>
          </table:table-cell>
          <table:table-cell table:style-name="table.cell.border-bottom.border-right.padding-top.top.pleft.pright">
            <text:p text:style-name="text.cell.7.left">De kandidaat gebruikt systemen en/of uitslag van de systemen (zoals EVA, SFH, VIS en BKR) op een juiste wijze.</text:p>
            <text:p text:style-name="text.cell.7.left">Beoordeelt documenten op echtheid.</text:p>
            <text:p text:style-name="text.cell.7.left">De kandidaat geeft op adequate wijze opvolging aan een fraudesign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a.2 Integer omgaan met de klantgegevens.</text:p>
          </table:table-cell>
          <table:table-cell table:style-name="table.cell.border-bottom.border-right.padding-top.top.pleft.pright">
            <text:p text:style-name="text.cell.7.left">De kandidaat gaat integer met de klantgegevens o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a.3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collega’s of derden.</text:p>
          </table:table-cell>
          <table:table-cell table:style-name="table.cell.border-bottom.border-right.padding-top.top.pleft.pright">
            <text:p text:style-name="text.cell.7.left"/>
          </table:table-cell>
        </table:table-row>
      </table:table>
      <text:h text:style-name="ifm_p_font.bold_mt.5.08mm_page.keep-with-next_ifm" text:outline-level="4">Taak<text:s/>1<text:s/>Inventariseren van de gegevens van de klant</text:h>
      <table:table table:style-name="ifm_table_pgwide.2_mt.4.23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inventarisatie op actuele kennis van de relevante wet- en regelgeving en de van toepassing zijnde richtlijnen op grond van de Wft en de van toepassing zijnde gedragscodes.</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relevante wettelijke regels inzake handelingsbekwaamheid, toestemmingsvereiste en onderbewindstell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de regelgeving ter voorkoming van overkreditering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de procedure en werkwijze van het Bureau Krediet Registratie (BKR) uitleggen.</text:p>
          </table:table-cell>
          <table:table-cell table:style-name="table.cell.border-bottom.border-right.padding-top.top.pleft.pright">
            <text:p text:style-name="text.cell.7.left">B</text:p>
          </table:table-cell>
        </table:table-row>
      </table:table>
      <table:table table:style-name="ifm_table_pgwide.2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de benodigde informatie te verzamelen.</text:p>
          </table:table-cell>
        </table:table-row>
        <table:table-row>
          <table:table-cell table:style-name="table.cell.border-bottom.border-left.border-right.padding-top.top.pleft.pright">
            <text:p text:style-name="text.cell.7.left">2c.1 Gegevens voor het klantprofiel inventariseren.</text:p>
          </table:table-cell>
          <table:table-cell table:style-name="table.cell.border-bottom.border-right.padding-top.top.pleft.pright">
            <text:p text:style-name="text.cell.7.left">De kandidaat bevraagt de klant gestructureerd en onbevooroordeeld.</text:p>
            <text:p text:style-name="text.cell.7.left">Alle relevante gegevens voor het klantprofiel worden verzameld. Als gegevens ontbreken of onduidelijk zijn, vraagt de kandidaat door.</text:p>
            <text:p text:style-name="text.cell.7.left">De kandidaat controleert of hij de juiste persoon voor zich heeft en of de klant beschikkingsbevoegd en/of handelingsbekwaam is.</text:p>
            <text:p text:style-name="text.cell.7.left">De kandidaat kan de klant begrijpelijk uitleggen waarom de gegevens nodig zijn.</text:p>
          </table:table-cell>
          <table:table-cell table:style-name="table.cell.border-bottom.border-right.padding-top.top.pleft.pright">
            <text:p text:style-name="text.cell.7.left">Kandidaat gaat integer met de klantgegevens om.</text:p>
          </table:table-cell>
        </table:table-row>
        <table:table-row table:style-name="zebra.body.odd">
          <table:table-cell table:style-name="table.cell.border-bottom.border-left.border-right.padding-top.top.pleft.pright">
            <text:p text:style-name="text.cell.7.left">2c.2 Gegevens ten behoeve van het klantprofiel controleren en vastleggen.</text:p>
          </table:table-cell>
          <table:table-cell table:style-name="table.cell.border-bottom.border-right.padding-top.top.pleft.pright">
            <text:p text:style-name="text.cell.7.left">De kandidaat controleert de van de klant verkregen informatie op juistheid, volledigheid en tegenstrijdigheden.</text:p>
            <text:p text:style-name="text.cell.7.left">De kandidaat heeft uiteindelijk goed inzicht in de gestelde wensen, eisen en prioriteiten en alle benodigde gegevens voor het geven van een juist en passend adv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3 Inkomen vaststellen</text:p>
          </table:table-cell>
          <table:table-cell table:style-name="table.cell.border-bottom.border-right.padding-top.top.pleft.pright">
            <text:p text:style-name="text.cell.7.left">Aan de hand van de meegeleverde bewijsstukken, zoals loonstrook, uitkeringsspecificatie en UPO.</text:p>
            <text:p text:style-name="text.cell.7.left">De kandidaat kan de inkomsten en uitgaven ordenen en herberekenen tot gegevens die uitgangspunt voor de beoordeling zijn.</text:p>
          </table:table-cell>
          <table:table-cell table:style-name="table.cell.border-bottom.border-right.padding-top.top.pleft.pright">
            <text:p text:style-name="text.cell.7.left">De kandidaat is alert op rekenfouten.</text:p>
          </table:table-cell>
        </table:table-row>
      </table:table>
      <text:h text:style-name="ifm_p_font.bold_mt.5.08mm_page.keep-with-next_ifm" text:outline-level="4">Taak<text:s/>2<text:s/>Analyseren van de gegevens en de kredietbehoefte van de klant</text:h>
      <table:table table:style-name="ifm_table_pgwide.2_mt.4.23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zijn analyse op kennis van de risico’s in de verschillende levensfasen en de beschikbare instrumenten om deze risico’s te beheersen.</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uitleggen hoe risico’s beter beheersbaar wor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uitleggen hoe overkreditering voorkomen kan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Eindterm 1d</text:span></text:p>
            <text:p text:style-name="text.cell.7.left">De persoon baseert zijn analyse op kennis van de mogelijke risico’s in het kader van een kredietaanvraag.</text:p>
          </table:table-cell>
        </table:table-row>
        <table:table-row table:style-name="zebra.body.odd">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de aard en de duur van diversen soorten inkomstenbronnen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mogelijke risico’s als gevolg van echtscheiding, arbeidsongeschiktheid, onvrijwillige werkloosheid en overlijd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analyse op kennis van het proces rondom een kredietaanvraag.</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de achtereenvolgende stappen in het aanvraag-, beoordelings- en verstrekkingsproces beno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de mogelijkheden van de kredietgever voor beslaglegging en uitwinning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de pre- en postcontractuele informatieverplichtingen benoemen en verkla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4</text:p>
          </table:table-cell>
          <table:table-cell table:style-name="table.cell.border-bottom.border-right.padding-top.top.pleft.pright">
            <text:p text:style-name="text.cell.7.left">De kandidaat kan het aanbod en de marktpositie van de verschillende categorieën kredietverleners alsook de rol en functie van het intermediair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5</text:p>
          </table:table-cell>
          <table:table-cell table:style-name="table.cell.border-bottom.border-right.padding-top.top.pleft.pright">
            <text:p text:style-name="text.cell.7.left">De kandidaat kan benoemen welke factoren een rol kunnen spelen bij de beoordeling van een kredietaanvraag.</text:p>
          </table:table-cell>
          <table:table-cell table:style-name="table.cell.border-bottom.border-right.padding-top.top.pleft.pright">
            <text:p text:style-name="text.cell.7.left">K</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aan de hand van het huidige en eventuele toekomstige inkomen en het (toekomstige) vermogen het klantprofiel kan opstellen.</text:p>
          </table:table-cell>
        </table:table-row>
        <table:table-row>
          <table:table-cell table:style-name="table.cell.border-bottom.border-left.border-right.padding-top.top.pleft.pright">
            <text:p text:style-name="text.cell.7.left">3a.1 Gegevens voor het klantprofiel analyseren.</text:p>
          </table:table-cell>
          <table:table-cell table:style-name="table.cell.border-bottom.border-right.padding-top.top.pleft.pright">
            <text:p text:style-name="text.cell.7.left"/>
          </table:table-cell>
          <table:table-cell table:style-name="table.cell.border-bottom.border-right.padding-top.top.pleft.pright">
            <text:p text:style-name="text.cell.7.left">• De kandidaat berekent de kredietsom, de limiet, de maandtermijn, het contractbedrag, de looptijd, de leencapaciteit en risico’s op de juiste wijze, indien gewenst met behulp van de software.</text:p>
            <text:p text:style-name="text.cell.7.left">• De kandidaat interpreteert het toetsantwoord van het BKR op de juiste wijze.</text:p>
          </table:table-cell>
          <table:table-cell table:style-name="table.cell.border-bottom.border-right.padding-top.top.pleft.pright">
            <text:p text:style-name="text.cell.7.left">Begrijp ik, in grote lijnen, hoe de kredietsom, de limiet, de maandtermijn, het contractbedrag, de looptijd, de leencapaciteit en risico’s tot stand komt?</text:p>
          </table:table-cell>
        </table:table-row>
        <table:table-row table:style-name="zebra.body.odd">
          <table:table-cell table:style-name="table.cell.border-bottom.border-left.border-right.padding-top.top.pleft.pright">
            <text:p text:style-name="text.cell.7.left">3a.2 Klantprofiel opstellen.</text:p>
          </table:table-cell>
          <table:table-cell table:style-name="table.cell.border-bottom.border-right.padding-top.top.pleft.pright">
            <text:p text:style-name="text.cell.7.left">De krediet-aanvraag (en niet meer).</text:p>
          </table:table-cell>
          <table:table-cell table:style-name="table.cell.border-bottom.border-right.padding-top.top.pleft.pright">
            <text:p text:style-name="text.cell.7.left">• Is op basis van de resultaten van de analyses.</text:p>
            <text:p text:style-name="text.cell.7.left">• Zowel huidige als toekomstige situatie.</text:p>
            <text:p text:style-name="text.cell.7.left">• Het klantprofiel is volledig: doelstelling, financiële positie, risicobereidheid, kennis en ervaring.</text:p>
            <text:p text:style-name="text.cell.7.left">• De kandidaat bepaalt de budgetdiscipline van de klant.</text:p>
            <text:p text:style-name="text.cell.7.left">• De kandidaat inventariseert en analyseert de risico’s die de doelstellingen van de klant kunnen bedreigen.</text:p>
            <text:p text:style-name="text.cell.7.left">• Risico’s zijn juist berekend.</text:p>
          </table:table-cell>
          <table:table-cell table:style-name="table.cell.border-bottom.border-right.padding-top.top.pleft.pright">
            <text:p text:style-name="text.cell.7.left">Kan ik de gegevens met elkaar in verband brengen? Bijv. hoog inkomen versus jonge leeftijd.</text:p>
            <text:p text:style-name="text.cell.7.left">Durf ik overmatig uitgavenpatroon ten opzichte van het inkomen te benoemen bij de klant?</text:p>
          </table:table-cell>
        </table:table-row>
      </table:table>
      <text:h text:style-name="ifm_p_font.bold_mt.5.08mm_page.keep-with-next_ifm" text:outline-level="4">Taak<text:s/>3<text:s/>Adviseren (en eventueel bemiddelen) van een passende oplossing</text:h>
      <table:table table:style-name="ifm_table_pgwide.2_mt.4.23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able:number-columns-spanned="2">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1f</text:span></text:p>
            <text:p text:style-name="text.cell.7.left">De persoon baseert zijn advies op actuele kennis van de relevante wet- en regelgeving en de van toepassing zijnde richtlijnen en verplichte gedragscodes.</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de wijze waarop de wettelijke bepalingen van de WCK in de kredietovereenkomst zijn opgenomen, uitlegg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het (wettelijke) traject voor schuldsanering beschrijven.</text:p>
          </table:table-cell>
          <table:table-cell table:style-name="table.cell.border-bottom.border-right.padding-top.top.pleft.pright" table:number-columns-spanned="2">
            <text:p text:style-name="text.cell.7.left">K</text:p>
          </table:table-cell>
        </table:table-row>
        <table:table-row>
          <table:table-cell table:style-name="table.cell.border-bottom.border-left.border-right.padding-top.top.pleft.pright" table:number-columns-spanned="4">
            <text:p text:style-name="text.cell.7.left"><text:span text:style-name="ifm_span_font.bold_ifm">Eindterm 1g</text:span></text:p>
            <text:p text:style-name="text.cell.7.left">De persoon baseert zijn advies op een inschatting van de fiscale gevolgen van het kredietvoorstel, zodat de bruto- en nettolasten op de juiste wijze kunnen worden berekend, ook in geval een krediet bestemd is voor de eigen woning.</text:p>
          </table:table-cell>
        </table:table-row>
        <table:table-row table:style-name="zebra.body.odd">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de fiscale behandeling van kredieten in box 1 en box 3 van de inkomstenbelasting uitlegg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able:number-columns-spanned="4">
            <text:p text:style-name="text.cell.7.left"><text:span text:style-name="ifm_span_font.bold_ifm">Eindterm 1h</text:span></text:p>
            <text:p text:style-name="text.cell.7.left">De persoon baseert zijn advies op kennis van consumptieve kredietproducten met bijbehorende voorwaarden.</text:p>
          </table:table-cell>
        </table:table-row>
        <table:table-row table:style-name="zebra.body.odd">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het verband tussen de economische looptijd van objecten en de looptijd en restantschuld van het krediet uitlegg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de eigenschappen en toepassingsmogelijkheden van alternatieve financieringsvormen uitlegg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1h.3</text:p>
          </table:table-cell>
          <table:table-cell table:style-name="table.cell.border-bottom.border-right.padding-top.top.pleft.pright">
            <text:p text:style-name="text.cell.7.left">De kandidaat kan de verschillende kredietvormen en de krediettechnische kenmerken van de verschillende aflossingsvormen uitlegg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1h.4</text:p>
          </table:table-cell>
          <table:table-cell table:style-name="table.cell.border-bottom.border-right.padding-top.top.pleft.pright">
            <text:p text:style-name="text.cell.7.left">De kandidaat kan de mogelijke zekerheden en gevolgen daarvan omschrijven.</text:p>
          </table:table-cell>
          <table:table-cell table:style-name="table.cell.border-bottom.border-right.padding-top.top.pleft.pright" table:number-columns-spanned="2">
            <text:p text:style-name="text.cell.7.left">K</text:p>
          </table:table-cell>
        </table:table-row>
        <table:table-row table:style-name="zebra.body.odd">
          <table:table-cell table:style-name="table.cell.border-bottom.border-left.border-right.padding-top.top.pleft.pright">
            <text:p text:style-name="text.cell.7.left">1h.5</text:p>
          </table:table-cell>
          <table:table-cell table:style-name="table.cell.border-bottom.border-right.padding-top.top.pleft.pright">
            <text:p text:style-name="text.cell.7.left">De kandidaat kan uitleggen hoe de leencapaciteit van een aanvrager wordt beoordeeld.</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1h.6</text:p>
          </table:table-cell>
          <table:table-cell table:style-name="table.cell.border-bottom.border-right.padding-top.top.pleft.pright">
            <text:p text:style-name="text.cell.7.left">De kandidaat kan de kosten van de verschillende kredietvormen omschrijven en onderling vergelijk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1h.7</text:p>
          </table:table-cell>
          <table:table-cell table:style-name="table.cell.border-bottom.border-right.padding-top.top.pleft.pright">
            <text:p text:style-name="text.cell.7.left">De kandidaat kan de meest gebruikelijke arbeidsongeschiktheids-, werkloosheids- en overlijdensrisicoverzekeringen beschrijven.</text:p>
          </table:table-cell>
          <table:table-cell table:style-name="table.cell.border-bottom.border-right.padding-top.top.pleft.pright" table:number-columns-spanned="2">
            <text:p text:style-name="text.cell.7.left">K</text:p>
          </table:table-cell>
        </table:table-row>
      </table:table>
      <table:table table:style-name="ifm_table_pgwide.2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na een eerste inventarisatie en een toetsing aan de (verplichte) gedragscodes een inschatting te maken ten aanzien van de haalbaarheid van de financiering.</text:p>
          </table:table-cell>
        </table:table-row>
        <table:table-row>
          <table:table-cell table:style-name="table.cell.border-bottom.border-left.border-right.padding-top.top.pleft.pright">
            <text:p text:style-name="text.cell.7.left">2d.1 Alternatieve financieringsoplossingen bepalen.</text:p>
          </table:table-cell>
          <table:table-cell table:style-name="table.cell.border-bottom.border-right.padding-top.top.pleft.pright">
            <text:p text:style-name="text.cell.7.left">De kandidaat houdt rekening met bestaande vermogensbestanddelen.</text:p>
            <text:p text:style-name="text.cell.7.left">De oplossing is een goed alternatief voor het financieringsdoe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2 Haalbaarheid van de financiering inschatten.</text:p>
          </table:table-cell>
          <table:table-cell table:style-name="table.cell.border-bottom.border-right.padding-top.top.pleft.pright">
            <text:p text:style-name="text.cell.7.left">De kandidaat maakt een realistische inschatting of de aanvraag uiteindelijk geaccepteerd zal w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met betrekking tot het advies:</text:p>
            <text:p text:style-name="text.cell.7.left">• de mogelijkheden te presenteren;</text:p>
            <text:p text:style-name="text.cell.7.left">• adviesverantwoordelijkheid te nemen;</text:p>
            <text:p text:style-name="text.cell.7.left">• te handelen op gewijzigde omstandigheden tijdens het adviestraject.</text:p>
          </table:table-cell>
        </table:table-row>
        <table:table-row table:style-name="zebra.body.odd">
          <table:table-cell table:style-name="table.cell.border-bottom.border-left.border-right.padding-top.top.pleft.pright">
            <text:p text:style-name="text.cell.7.left">2e.1 De mogelijkheden presenteren.</text:p>
          </table:table-cell>
          <table:table-cell table:style-name="table.cell.border-bottom.border-right.padding-top.top.pleft.pright">
            <text:p text:style-name="text.cell.7.left">De kandidaat legt aan de klant alle mogelijkheden voor en bespreekt deze met de klant, zodat deze een bewuste en verantwoorde keuze kan maken.</text:p>
            <text:p text:style-name="text.cell.7.left">Alle relevante financiële consequenties zijn voor de klant duidelijk.</text:p>
          </table:table-cell>
          <table:table-cell table:style-name="table.cell.border-bottom.border-right.padding-top.top.pleft.pright">
            <text:p text:style-name="text.cell.7.left">Een belangrijk aspect van het advies is, dat de analyses cijfermatig worden onderbouwd. Een cijfermatige analyse is in een aantal gevallen, bijvoorbeeld bij het bepalen van de hoogte van de risicodekking, noodzakelijk om te kunnen nagaan of het advies aansluit bij het klantprofiel. Ook is het noodzakelijk dat de klant inzicht heeft in de financiële implicaties of financiële onderbouwing (bijvoorbeeld bij de geadviseerde dekking voor een risicoverzekering) om het advies goed te kunnen beoordelen.</text:p>
          </table:table-cell>
        </table:table-row>
        <table:table-row>
          <table:table-cell table:style-name="table.cell.border-bottom.border-left.border-right.padding-top.top.pleft.pright">
            <text:p text:style-name="text.cell.7.left">2e.2 Adviesverantwoordelijkheid nemen.</text:p>
          </table:table-cell>
          <table:table-cell table:style-name="table.cell.border-bottom.border-right.padding-top.top.pleft.pright">
            <text:p text:style-name="text.cell.7.left">De kandidaat formuleert zijn advies en motiveert dit. De kandidaat bespreekt het advies en de motivering met de klant, waarbij hij de klant duidelijk maakt hoe het advies aansluit bij zijn profiel.</text:p>
          </table:table-cell>
          <table:table-cell table:style-name="table.cell.border-bottom.border-right.padding-top.top.pleft.pright">
            <text:p text:style-name="text.cell.7.left">Advies geven is niet uitsluitend de wens van de klant volgen, maar daadwerkelijk advies geven op basis van eigen inzicht en kunnen. Indien het advies niet wordt opgevolgd, zal de klant moeten worden gewaarschuwd voor de consequenties van het niet (geheel of gedeeltelijk) opvolgen van het advies.</text:p>
          </table:table-cell>
        </table:table-row>
        <table:table-row table:style-name="zebra.body.odd">
          <table:table-cell table:style-name="table.cell.border-bottom.border-left.border-right.padding-top.top.pleft.pright">
            <text:p text:style-name="text.cell.7.left">2e.3 Handelen op gewijzigde omstandigheden tijdens het adviestraject.</text:p>
          </table:table-cell>
          <table:table-cell table:style-name="table.cell.border-bottom.border-right.padding-top.top.pleft.pright">
            <text:p text:style-name="text.cell.7.left">De kandidaat kan de gevolgen van wezenlijke wijzigingen tijdens het advies- en aanvraagtraject voor klant en aanbieder inschatten op consequenties en hiernaar op een juiste manier handelen.</text:p>
          </table:table-cell>
          <table:table-cell table:style-name="table.cell.border-bottom.border-right.padding-top.top.pleft.pright">
            <text:p text:style-name="text.cell.7.left">Bijvoorbeeld: ontslag werknemer tijdens aanvraagtraject kredietofferte alsnog aankaarten bij geldverstrekker.</text:p>
          </table:table-cell>
        </table:table-row>
        <table:table-row>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het adviestraject adequaat vast te leggen in het dossier.</text:p>
          </table:table-cell>
        </table:table-row>
        <table:table-row table:style-name="zebra.body.odd">
          <table:table-cell table:style-name="table.cell.border-bottom.border-left.border-right.padding-top.top.pleft.pright">
            <text:p text:style-name="text.cell.7.left">2f.1 Het adviestraject op de juiste wijze vastleggen in het klantdossier.</text:p>
          </table:table-cell>
          <table:table-cell table:style-name="table.cell.border-bottom.border-right.padding-top.top.pleft.pright">
            <text:p text:style-name="text.cell.7.left">Dossier bevat de juiste gegevens en deze zijn op een gemakkelijke manier terug te vinden.</text:p>
            <text:p text:style-name="text.cell.7.left">Te beoordelen is of de advisering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able:table-cell>
        </table:table-row>
      </table:table>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able:number-columns-spanned="2">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Eindterm 3b</text:span></text:p>
            <text:p text:style-name="text.cell.7.left">De persoon demonstreert en/of bewijst dat hij op basis van de informatie het juiste advies kan geven dat aansluit bij de wensen en behoeften van de klant.</text:p>
          </table:table-cell>
        </table:table-row>
        <table:table-row>
          <table:table-cell table:style-name="table.cell.border-bottom.border-left.border-right.padding-top.top.pleft.pright">
            <text:p text:style-name="text.cell.7.left">3b.1 Het advies ontwerpen.</text:p>
          </table:table-cell>
          <table:table-cell table:style-name="table.cell.border-bottom.border-right.padding-top.top.pleft.pright">
            <text:p text:style-name="text.cell.7.left">Situatie van de klant.</text:p>
          </table:table-cell>
          <table:table-cell table:style-name="table.cell.border-bottom.border-right.padding-top.top.pleft.pright">
            <text:p text:style-name="text.cell.7.left">• Het kredietadvies sluit aan bij het klantprofiel.</text:p>
            <text:p text:style-name="text.cell.7.left">• Advies voldoet aan de wettelijke regels en regels met betrekking tot zelfregulering.</text:p>
            <text:p text:style-name="text.cell.7.left">• Berekent de bruto- en nettolasten op de juiste wijze, ook in het geval van een krediet bestemd voor de eigen woning.</text:p>
            <text:p text:style-name="text.cell.7.left">• De kandidaat maakt inzichtelijk of arbeidsongeschiktheid en onvrijwillige werkloosheid en overlijdensrisico’s extra verzekerd moeten worden, zodat de klant een bewuste keuze kan maken. De variabelen looptijd en het termijnbedrag zijn zo bepaald dat de (maand)lasten betaalbaar zijn. Kandidaat voorkomt overkreditering.</text:p>
            <text:p text:style-name="text.cell.7.left">• De kandidaat verwerkt in het advies de mogelijke gevolgen voor de financiering bij, op het moment van het advies bekend zijnde, verandering van de leefsituatie van de klant.</text:p>
          </table:table-cell>
          <table:table-cell table:style-name="table.cell.border-bottom.border-right.padding-top.top.pleft.pright" table:number-columns-spanned="2">
            <text:p text:style-name="text.cell.7.left">Kan het advies en de (extra) zekerheden verantwoorden?</text:p>
            <text:p text:style-name="text.cell.7.left">Kan ik inzicht verschaffen in de afwegingen die bij de beoordeling een rol hebben gespeeld?</text:p>
            <text:p text:style-name="text.cell.7.left">Kan ik de fiscale gevolgen van het kredietvoorstel goed inschatten?</text:p>
          </table:table-cell>
        </table:table-row>
        <table:table-row table:style-name="zebra.body.odd">
          <table:table-cell table:style-name="table.cell.border-bottom.border-left.border-right.padding-top.top.pleft.pright">
            <text:p text:style-name="text.cell.7.left">3b.2 Over passende, toegestane producten adviseren.</text:p>
          </table:table-cell>
          <table:table-cell table:style-name="table.cell.border-bottom.border-right.padding-top.top.pleft.pright">
            <text:p text:style-name="text.cell.7.left">Risico afdekken vanuit het product.</text:p>
          </table:table-cell>
          <table:table-cell table:style-name="table.cell.border-bottom.border-right.padding-top.top.pleft.pright">
            <text:p text:style-name="text.cell.7.left">• De kandidaat stelt op de juiste wijze de verzekerde som voor de aanpalende producten vast.</text:p>
            <text:p text:style-name="text.cell.7.left">• Advies met betrekking tot aanpalende producten past bij gesloten financiering, risico en wensen van de klant.</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3b.3 Het advies aan de klant uitlegg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 De kandidaat kan de gevolgen aan de klant inzichtelijk maken. Klant heeft inzicht in de risico’s.</text:p>
            <text:p text:style-name="text.cell.7.left">• Inclusief de fiscale gevolgen van het kredietvoorstel, ook in geval van een krediet bestemd voor de eigen woning.</text:p>
            <text:p text:style-name="text.cell.7.left">• De (maand) lasten zijn voor de klant inzichtelijk.</text:p>
            <text:p text:style-name="text.cell.7.left">• De premieopbouw en -samenstelling van het consumptief krediet en de eventuele kredietbeschermer(s) zijn voor de klant inzichtelijk.</text:p>
          </table:table-cell>
          <table:table-cell table:style-name="table.cell.border-bottom.border-right.padding-top.top.pleft.pright" table:number-columns-spanned="2">
            <text:p text:style-name="text.cell.7.left">Is de opbouw van de premie voor de klant transparant?</text:p>
          </table:table-cell>
        </table:table-row>
        <table:table-row table:style-name="zebra.body.odd">
          <table:table-cell table:style-name="table.cell.border-bottom.border-left.border-right.padding-top.top.pleft.pright" table:number-columns-spanned="5">
            <text:p text:style-name="text.cell.7.left"><text:span text:style-name="ifm_span_font.bold_ifm">Eindterm 3c</text:span></text:p>
            <text:p text:style-name="text.cell.7.left">De persoon demonstreert en/of bewijst dat hij het resultaat van de kredietaanvraag met de klant kan bespreken en uitleg kan geven over het vervolg, de kredietovereenkomst en andere relevante stukken.</text:p>
          </table:table-cell>
        </table:table-row>
        <table:table-row>
          <table:table-cell table:style-name="table.cell.border-bottom.border-left.border-right.padding-top.top.pleft.pright">
            <text:p text:style-name="text.cell.7.left">3c.1 Het resultaat van de kredietaanvraag besprek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 De klant begrijpt hoe het aanvraag-, beoordelings- en verstrekkingsproces verloopt en de mogelijke consequenties van non-betaling.</text:p>
            <text:p text:style-name="text.cell.7.left">• De kredietovereenkomst en andere relevante stukken zijn uitgelegd en in relatie gebracht met het klantprofiel.</text:p>
            <text:p text:style-name="text.cell.7.left">• Alle vragen van de klant zijn beantwoord.</text:p>
          </table:table-cell>
          <table:table-cell table:style-name="table.cell.border-bottom.border-right.padding-top.top.pleft.pright" table:number-columns-spanned="2">
            <text:p text:style-name="text.cell.7.left">Bijvoorbeeld: U gaf aan dat u snel wilde aflossen, daarom...</text:p>
          </table:table-cell>
        </table:table-row>
        <table:table-row table:style-name="zebra.body.odd">
          <table:table-cell table:style-name="table.cell.border-bottom.border-left.border-right.padding-top.top.pleft.pright" table:number-columns-spanned="5">
            <text:p text:style-name="text.cell.7.left"><text:span text:style-name="ifm_span_font.bold_ifm">Eindterm 3d:</text:span></text:p>
            <text:p text:style-name="text.cell.7.left">De persoon demonstreert en/of bewijst dat hij de klant kan informeren in geval van afwijzing van de financiering.</text:p>
          </table:table-cell>
        </table:table-row>
        <table:table-row>
          <table:table-cell table:style-name="table.cell.border-bottom.border-left.border-right.padding-top.top.pleft.pright">
            <text:p text:style-name="text.cell.7.left">3d.1 De klant informeren in geval van afwijzing van de financiering.</text:p>
          </table:table-cell>
          <table:table-cell table:style-name="table.cell.border-bottom.border-right.padding-top.top.pleft.pright">
            <text:p text:style-name="text.cell.7.left">Klantgesprek.</text:p>
          </table:table-cell>
          <table:table-cell table:style-name="table.cell.border-bottom.border-right.padding-top.top.pleft.pright" table:number-columns-spanned="2">
            <text:p text:style-name="text.cell.7.left">Factoren die bepalend zijn bij een eventuele afwijzing van de aanvraag zijn uitgelegd.</text:p>
          </table:table-cell>
          <table:table-cell table:style-name="table.cell.border-bottom.border-right.padding-top.top.pleft.pright">
            <text:p text:style-name="text.cell.7.left">Gebruik maken van de vaardigheden die horen bij een slechtnieuwsgesprek: korte introductie, slecht nieuws meedelen, opvangen emoties, argumenten toelichten en hoe verder.</text:p>
          </table:table-cell>
        </table:table-row>
      </table:table>
      <text:h text:style-name="ifm_p_font.bold_mt.5.08mm_page.keep-with-next_ifm" text:outline-level="4">Taak<text:s/>4<text:s/>Beheren en actueel houden van het advies</text:h>
      <table:table table:style-name="ifm_table_pgwide.2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i</text:span></text:p>
            <text:p text:style-name="text.cell.7.left">De persoon verricht zijn werkzaamheden met betrekking tot het beheer en actueel houden van het advies op basis van kennis van het proces rondom kredietbeheer.</text:p>
          </table:table-cell>
        </table:table-row>
        <table:table-row>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de procedures en gevolgen uitleggen van de administratieve afhandeling en mutaties in het kader van kredietbehe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de wettelijke regels in het kader van achterstalligheid en het ontstaan van non-betal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uitleggen hoe en wanneer vertragingsrente in rekening wordt gebrach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in geval van algehele of gedeeltelijke extra aflossing uitleg geven over de (mogelijke) kosten en de invloed op de resterende of theoretische looptijd en termijnbedrag.</text:p>
          </table:table-cell>
          <table:table-cell table:style-name="table.cell.border-bottom.border-right.padding-top.top.pleft.pright">
            <text:p text:style-name="text.cell.7.left">B</text:p>
          </table:table-cell>
        </table:table-row>
      </table:table>
      <table:table table:style-name="ifm_table_pgwide.2_mt.3.7mm_ifm">
        <table:table-column table:style-name="table19.tg1.col1"/>
        <table:table-column table:style-name="table19.tg1.col2"/>
        <table:table-column table:style-name="table19.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het beheertraject adequaat vast te leggen in het dossier.</text:p>
          </table:table-cell>
        </table:table-row>
        <table:table-row>
          <table:table-cell table:style-name="table.cell.border-bottom.border-left.border-right.padding-top.top.pleft.pright">
            <text:p text:style-name="text.cell.7.left">2g.1 Het beheer-traject op de juiste wijze vastleggen in het klantdossier</text:p>
          </table:table-cell>
          <table:table-cell table:style-name="table.cell.border-bottom.border-right.padding-top.top.pleft.pright">
            <text:p text:style-name="text.cell.7.left">Dossier bevat de juiste gegevens en deze zijn op een makkelijke manier terug te vinden.</text:p>
            <text:p text:style-name="text.cell.7.left">Te beoordelen is of het beheer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ext:p text:style-name="text.cell.7.left">De Wet Bescherming Persoonsgegevens moet daarbij betrokken worden.</text:p>
          </table:table-cell>
        </table:table-row>
      </table:table>
      <table:table table:style-name="ifm_table_pgwide.2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e</text:span></text:p>
            <text:p text:style-name="text.cell.7.left">De persoon demonstreert en/of bewijst dat hij op grond van veranderde omstandigheden in kan schatten of aanpassing van het krediet wenselijk is, zodat de verstrekking ook op langere termijn passend is.</text:p>
          </table:table-cell>
        </table:table-row>
        <table:table-row>
          <table:table-cell table:style-name="table.cell.border-bottom.border-left.border-right.padding-top.top.pleft.pright">
            <text:p text:style-name="text.cell.7.left">3e.1 Het bedrag aan te restitueren rente en kosten voor vervroegde aflossing berekenen.</text:p>
          </table:table-cell>
          <table:table-cell table:style-name="table.cell.border-bottom.border-right.padding-top.top.pleft.pright">
            <text:p text:style-name="text.cell.7.left">Ingeval van algehele en gedeeltelijke aflossing.</text:p>
          </table:table-cell>
          <table:table-cell table:style-name="table.cell.border-bottom.border-right.padding-top.top.pleft.pright">
            <text:p text:style-name="text.cell.7.left">Het bedrag is berekend aan de hand van de gegevens uit de administr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2 De eventuele consequenties van wijzigingen voor de lopende financiering bepalen.</text:p>
          </table:table-cell>
          <table:table-cell table:style-name="table.cell.border-bottom.border-right.padding-top.top.pleft.pright">
            <text:p text:style-name="text.cell.7.left">Bestaande overeenkomst.</text:p>
          </table:table-cell>
          <table:table-cell table:style-name="table.cell.border-bottom.border-right.padding-top.top.pleft.pright">
            <text:p text:style-name="text.cell.7.left">• De kandidaat bepaalt op de juiste wijze aan de hand van de nieuwe informatie wat de eventuele consequenties zijn voor de lopende financiering.</text:p>
            <text:p text:style-name="text.cell.7.left">• De verstrekking is ook op langere termijn passend.</text:p>
            <text:p text:style-name="text.cell.7.left">• De kandidaat houdt rekening met het actuele klantprofiel en de actuele situatie.</text:p>
            <text:p text:style-name="text.cell.7.left">• De kandidaat voorkomt overkreditering.</text:p>
          </table:table-cell>
          <table:table-cell table:style-name="table.cell.border-bottom.border-right.padding-top.top.pleft.pright">
            <text:p text:style-name="text.cell.7.left"/>
          </table:table-cell>
        </table:table-row>
      </table:table>
      <text:h text:style-name="ifm_p_font.bold_mt.5.08mm_page.break-before_ifm" text:outline-level="3">BIJLAGE<text:s/>3<text:s/>EINDTERMEN EN TOETSTERMEN MODULE SCHADEVERZEKERINGEN PARTICULIER</text:h>
      <text:p text:style-name="ifm_p_mt.4.23mm_ifm">Onder materiële verzekeringen (rubriek A) worden de volgende particuliere schadeverzekeringen verstaan:</text:p>
      <text:p text:style-name="ifm_p_indent.-7mm_mleft.7mm_ifm">1.<text:tab/>Bezit</text:p>
      <text:p text:style-name="ifm_p_indent.-5mm_mleft.12mm_ifm">•<text:tab/>Opstal en inboedel</text:p>
      <text:p text:style-name="ifm_p_indent.-5mm_mleft.12mm_ifm">•<text:tab/>Glas</text:p>
      <text:p text:style-name="ifm_p_indent.-5mm_mleft.12mm_ifm">•<text:tab/>Kostbaarheden/geld</text:p>
      <text:p text:style-name="ifm_p_indent.-5mm_mleft.12mm_ifm">•<text:tab/>Computer/elektronica</text:p>
      <text:p text:style-name="ifm_p_indent.-5mm_mleft.12mm_ifm">•<text:tab/>Reis en annulering</text:p>
      <text:p text:style-name="ifm_p_indent.-5mm_mleft.12mm_ifm">•<text:tab/>Recreatiegoederen</text:p>
      <text:p text:style-name="ifm_p_indent.-5mm_mleft.12mm_ifm">•<text:tab/>Caravan en kampeerwagen</text:p>
      <text:p text:style-name="ifm_p_indent.-7mm_mleft.7mm_ifm">2.<text:tab/>Verkeer</text:p>
      <text:p text:style-name="ifm_p_indent.-5mm_mleft.12mm_ifm">•<text:tab/>Motorrijtuigen</text:p>
      <text:p text:style-name="ifm_p_indent.-5mm_mleft.12mm_ifm">•<text:tab/>Motorrijtuigcasco</text:p>
      <text:p text:style-name="ifm_p_indent.-5mm_mleft.12mm_ifm">•<text:tab/>Motorrijtuigaansprakelijkheid</text:p>
      <text:p text:style-name="ifm_p_indent.-5mm_mleft.12mm_ifm">•<text:tab/>Motorrijtuigrechtsbijstand</text:p>
      <text:p text:style-name="ifm_p_indent.-5mm_mleft.12mm_ifm">•<text:tab/>Verhaalsrechtsbijstand Motorrijtuigen</text:p>
      <text:p text:style-name="ifm_p_indent.-5mm_mleft.12mm_ifm">•<text:tab/>Ongevallen in- of opzittenden</text:p>
      <text:p text:style-name="ifm_p_indent.-7mm_mleft.7mm_ifm">3.<text:tab/>Transport</text:p>
      <text:p text:style-name="ifm_p_indent.-5mm_mleft.12mm_ifm">•<text:tab/>Pleziervaartuig</text:p>
      <text:p text:style-name="ifm_p_mt.3.7mm_ifm">Onder vermogensbeschermende schadeverzekeringen (rubriek B) worden de volgende particuliere schadeverzekeringen verstaan:</text:p>
      <text:p text:style-name="ifm_p_indent.-7mm_mleft.7mm_ifm">1.<text:tab/>Aansprakelijkheid</text:p>
      <text:p text:style-name="ifm_p_indent.-5mm_mleft.12mm_ifm">•<text:tab/>Particulieren</text:p>
      <text:p text:style-name="ifm_p_indent.-7mm_mleft.7mm_ifm">2.<text:tab/>Rechtsbijstand</text:p>
      <text:p text:style-name="ifm_p_indent.-5mm_mleft.12mm_ifm">•<text:tab/>Gezinsrechtsbijstand</text:p>
      <text:p text:style-name="ifm_p_mt.3.7mm_ifm">Onder zorg- en ongevallenverzekeringen (rubriek C) worden de volgende particuliere schadeverzekeringen verstaan:</text:p>
      <text:p text:style-name="ifm_p_indent.-7mm_mleft.7mm_ifm">1.<text:tab/>Zorg</text:p>
      <text:p text:style-name="ifm_p_indent.-5mm_mleft.12mm_ifm">•<text:tab/>Zorgverzekeringen</text:p>
      <text:p text:style-name="ifm_p_indent.-5mm_mleft.12mm_ifm">•<text:tab/>Collectieve (aanvullende) zorg</text:p>
      <text:p text:style-name="ifm_p_indent.-7mm_mleft.7mm_ifm">2.<text:tab/>Ongevallen</text:p>
      <text:p text:style-name="ifm_p_indent.-5mm_mleft.12mm_ifm">•<text:tab/>Collectieve (aanvullend) ongevallen</text:p>
      <text:h text:style-name="ifm_p_font.bold_mt.5.08mm_page.keep-with-next_ifm" text:outline-level="4">Algemene kennis en vaardigheden</text:h>
      <table:table table:style-name="ifm_table_pgwide.2_mt.4.23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met betrekking tot</text:p>
            <text:p text:style-name="text.cell.7.left">• materiële schadeverzekeringen voor particulieren</text:p>
            <text:p text:style-name="text.cell.7.left">• vermogensbeschermende schadeverzekeringen voor particulieren</text:p>
            <text:p text:style-name="text.cell.7.left">• zorg- en ongevallenverzekeringen voor particulieren</text:p>
            <text:p text:style-name="text.cell.7.left">op actuele kennis van het verzekeringsrecht en de van toepassing zijnde richtlijnen, gedragscodes en convenanten.</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herkennen of een product of dienst voldoet aan de definitie van een verzekeringsovereenkoms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onderscheiden of een verzekering voldoet aan de definitie van een schadeverzekering of van een sommen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beoordelen of een schadeverzekering voldoet aan de definitie van een persoons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omschrijven wat de gevolgen zijn van het niet tijdig betalen van de eerste premie en de vervolgpremie van een schadeverzekering, nadat de verzekeringnemer een aanmaning heeft ontva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uitleggen of er dekking is op een verzekering voor een schade door aard en gebrek, opzet en roekeloos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6</text:p>
          </table:table-cell>
          <table:table-cell table:style-name="table.cell.border-bottom.border-right.padding-top.top.pleft.pright">
            <text:p text:style-name="text.cell.7.left">De kandidaat kan uitleggen of en op welke wijze er aan de klant voorlopige dekking kan worden toegezeg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7</text:p>
          </table:table-cell>
          <table:table-cell table:style-name="table.cell.border-bottom.border-right.padding-top.top.pleft.pright">
            <text:p text:style-name="text.cell.7.left">De kandidaat kan opsommen in welke gevallen er bij een verzekering al dan niet in strijd gehandeld wordt met het indemniteitsbeginsel.</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8</text:p>
          </table:table-cell>
          <table:table-cell table:style-name="table.cell.border-bottom.border-right.padding-top.top.pleft.pright">
            <text:p text:style-name="text.cell.7.left">De kandidaat kan uitleggen welke feiten op grond van de mededelingsplicht bij een aanvraag van een schadeverzekering meegedeeld moeten worden en wat de gevolgen zijn van het niet mededelen van deze feit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9</text:p>
          </table:table-cell>
          <table:table-cell table:style-name="table.cell.border-bottom.border-right.padding-top.top.pleft.pright">
            <text:p text:style-name="text.cell.7.left">De kandidaat kan benoemen in welke gevallen een schadeverzekering opzegbaar is en welke opzegtermijn er in een bepaald geval in acht dient te worden geno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0</text:p>
          </table:table-cell>
          <table:table-cell table:style-name="table.cell.border-bottom.border-right.padding-top.top.pleft.pright">
            <text:p text:style-name="text.cell.7.left">De kandidaat kan de meest voorkomende relevante richtlijnen opsommen, o.m. Letselschaderichtlijnen, Richtlijn Waardevermindering en het Fraudeprotocol.</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11</text:p>
          </table:table-cell>
          <table:table-cell table:style-name="table.cell.border-bottom.border-right.padding-top.top.pleft.pright">
            <text:p text:style-name="text.cell.7.left">De kandidaat kan de meest voorkomende relevante gedragscodes opsommen, o.m. Gedragscode geïnformeerde verlenging en contractstermijnen particuliere schade- en inkomensverzekeringen en Gedragscode Letsel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2</text:p>
          </table:table-cell>
          <table:table-cell table:style-name="table.cell.border-bottom.border-right.padding-top.top.pleft.pright">
            <text:p text:style-name="text.cell.7.left">De kandidaat kan de meest voorkomende relevante convenanten opsommen, o.m. Kwaliteitscode Rechtsbijstand.</text:p>
          </table:table-cell>
          <table:table-cell table:style-name="table.cell.border-bottom.border-right.padding-top.top.pleft.pright">
            <text:p text:style-name="text.cell.7.left">K</text:p>
          </table:table-cell>
        </table:table-row>
      </table:table>
      <table:table table:style-name="ifm_table_pgwide.2_mt.3.7mm_ifm">
        <table:table-column table:style-name="table22.tg1.col1"/>
        <table:table-column table:style-name="table22.tg1.col2"/>
        <table:table-column table:style-name="table2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mondeling en schriftelijk te communiceren.</text:p>
          </table:table-cell>
        </table:table-row>
        <table:table-row>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 Interviewtechniek en vraagpunten van het onderzoek zijn goed uitgewerkt en worden goed uitgevoerd. De kandidaat stelt de juiste en relevante vragen. De interviewtechniek is gebaseerd op de onderdelen: luisteren, doorvragen, confronteren en inleven in de klant</text:p>
          </table:table-cell>
          <table:table-cell table:style-name="table.cell.border-bottom.border-right.padding-top.top.pleft.pright">
            <text:p text:style-name="text.cell.7.left">Het niveau van kennis en begrip van gesprekspartner varieert.</text:p>
            <text:p text:style-name="text.cell.7.left">Kandidaat interviewt klant in verschillende levensfasen en met betrekking tot verschillende gebeurtenissen.</text:p>
          </table:table-cell>
        </table:table-row>
        <table:table-row table:style-name="zebra.body.odd">
          <table:table-cell table:style-name="table.cell.border-bottom.border-left.border-right.padding-top.top.pleft.pright">
            <text:p text:style-name="text.cell.7.left">2a.2 Mondeling communiceren.</text:p>
          </table:table-cell>
          <table:table-cell table:style-name="table.cell.border-bottom.border-right.padding-top.top.pleft.pright">
            <text:p text:style-name="text.cell.7.left">De relevante informatie en de persoonlijke toelichting zijn correct, duidelijk en niet-misleidend en afgestemd op het begripsniveau van de klant.</text:p>
          </table:table-cell>
          <table:table-cell table:style-name="table.cell.border-bottom.border-right.padding-top.top.pleft.pright">
            <text:p text:style-name="text.cell.7.left">Het niveau van kennis en begrip van gesprekspartner varieert.</text:p>
          </table:table-cell>
        </table:table-row>
        <table:table-row>
          <table:table-cell table:style-name="table.cell.border-bottom.border-left.border-right.padding-top.top.pleft.pright">
            <text:p text:style-name="text.cell.7.left">2a.3 Formulieren en offertes invullen, aanvragen, controleren en indienen.</text:p>
          </table:table-cell>
          <table:table-cell table:style-name="table.cell.border-bottom.border-right.padding-top.top.pleft.pright">
            <text:p text:style-name="text.cell.7.left">De kandidaat werkt gestructureerd en is alert op fouten. De aanvraag wordt op de correcte wijze ingedi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a.4 De documenten zoals formulieren en offertes uitleggen.</text:p>
          </table:table-cell>
          <table:table-cell table:style-name="table.cell.border-bottom.border-right.padding-top.top.pleft.pright">
            <text:p text:style-name="text.cell.7.left">De informatie is correct, duidelijk en afgestemd op het begripsniveau va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5 Schriftelijk communiceren.</text:p>
          </table:table-cell>
          <table:table-cell table:style-name="table.cell.border-bottom.border-right.padding-top.top.pleft.pright">
            <text:p text:style-name="text.cell.7.left">De informatie is correct, duidelijk en niet-misleidend en afgestemd op het begripsniveau van de klant. Document kent een heldere structuur en goede opbouw. Kandidaat gebruikt tekeningen/grafische voorstellingen.</text:p>
          </table:table-cell>
          <table:table-cell table:style-name="table.cell.border-bottom.border-right.padding-top.top.pleft.pright">
            <text:p text:style-name="text.cell.7.left">Het niveau van kennis en begrip van gesprekspartner varieert.</text:p>
            <text:p text:style-name="text.cell.7.left">Demonstreert hoe hij de communicatie aanpast naar de verschillende belanghebbenden.</text:p>
          </table:table-cell>
        </table:table-row>
      </table:table>
      <text:h text:style-name="ifm_p_font.bold_mt.5.08mm_page.keep-with-next_ifm" text:outline-level="4">Professioneel gedrag</text:h>
      <table:table table:style-name="ifm_table_pgwide.2_mt.4.23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e volgende dilemma’s op het gebied van integer handelen in de uitoefening van zijn beroep te analyseren en bespreekbaar te maken, alsmede de keuzes af te wegen en te verantwoorden:</text:p>
            <text:p text:style-name="text.cell.7.left">• fraudesignalen onderkennen en daarop handelen;</text:p>
            <text:p text:style-name="text.cell.7.left">• integer omgaan met de klantgegevens;</text:p>
            <text:p text:style-name="text.cell.7.left">• doorverwijzen.</text:p>
          </table:table-cell>
        </table:table-row>
        <table:table-row>
          <table:table-cell table:style-name="table.cell.border-bottom.border-left.border-right.padding-top.top.pleft.pright">
            <text:p text:style-name="text.cell.7.left">4a.1 Fraudesignalen onderkennen en daarop handelen.</text:p>
          </table:table-cell>
          <table:table-cell table:style-name="table.cell.border-bottom.border-right.padding-top.top.pleft.pright">
            <text:p text:style-name="text.cell.7.left">De kandidaat beoordeelt documenten op echtheid.</text:p>
            <text:p text:style-name="text.cell.7.left">De kandidaat geeft op adequate wijze opvolging aan een fraudesignaal.</text:p>
          </table:table-cell>
          <table:table-cell table:style-name="table.cell.border-bottom.border-right.padding-top.top.pleft.pright">
            <text:p text:style-name="text.cell.7.left">Bijvoorbeeld: het dilemma van financiële dienstverlener die inventariseert, en bemerkt dat de aanvraag niet strookt met de waarheid.</text:p>
          </table:table-cell>
        </table:table-row>
        <table:table-row table:style-name="zebra.body.odd">
          <table:table-cell table:style-name="table.cell.border-bottom.border-left.border-right.padding-top.top.pleft.pright">
            <text:p text:style-name="text.cell.7.left">4a.2 Integer omgaan met de klantgegevens.</text:p>
          </table:table-cell>
          <table:table-cell table:style-name="table.cell.border-bottom.border-right.padding-top.top.pleft.pright">
            <text:p text:style-name="text.cell.7.left">De kandidaat gaat integer met de klantgegevens om.</text:p>
            <text:p text:style-name="text.cell.7.left">Respecteert privacy en patiëntenrechten (o.a. WBGO, WMK, WBP).</text:p>
          </table:table-cell>
          <table:table-cell table:style-name="table.cell.border-bottom.border-right.padding-top.top.pleft.pright">
            <text:p text:style-name="text.cell.7.left">Waarborgt dat interne automatisering goed beveiligd en reproduceerbaar is in geval van calamiteiten. Borgt dat gebruikers systeem middels een rollen en rechtensysteem alleen die gegevens kunnen raadplegen die passen bij de functie.</text:p>
          </table:table-cell>
        </table:table-row>
        <table:table-row>
          <table:table-cell table:style-name="table.cell.border-bottom.border-left.border-right.padding-top.top.pleft.pright">
            <text:p text:style-name="text.cell.7.left">4a.3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collega’s of derden.</text:p>
          </table:table-cell>
          <table:table-cell table:style-name="table.cell.border-bottom.border-right.padding-top.top.pleft.pright">
            <text:p text:style-name="text.cell.7.left"/>
          </table:table-cell>
        </table:table-row>
      </table:table>
      <text:h text:style-name="ifm_p_font.bold_mt.5.08mm_page.keep-with-next_ifm" text:outline-level="4">Taak<text:s/>1<text:s/>Inventariseren van de gegevens van de klant</text:h>
      <table:table table:style-name="ifm_table_pgwide.2_mt.4.23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inventarisatie met betrekking tot</text:p>
            <text:p text:style-name="text.cell.7.left">• materiële schadeverzekeringen voor particulieren</text:p>
            <text:p text:style-name="text.cell.7.left">• vermogensbeschermende schadeverzekeringen voor particulieren; en</text:p>
            <text:p text:style-name="text.cell.7.left">• zorg- en ongevallenverzekeringen voor particulieren</text:p>
            <text:p text:style-name="text.cell.7.left">op actuele kennis van de relevante wet- en regelgeving.</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relevante wettelijke regels inzake handelingsbekwaamheid, toestemmingsvereiste en onderbewindstell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passende preventiemaatregelen bij de verschillende risico’s selecteren.</text:p>
          </table:table-cell>
          <table:table-cell table:style-name="table.cell.border-bottom.border-right.padding-top.top.pleft.pright">
            <text:p text:style-name="text.cell.7.left">K</text:p>
          </table:table-cell>
        </table:table-row>
      </table:table>
      <table:table table:style-name="ifm_table_pgwide.2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de benodigde informatie met betrekking tot de inventarisatie te verzamelen.</text:p>
          </table:table-cell>
        </table:table-row>
        <table:table-row>
          <table:table-cell table:style-name="table.cell.border-bottom.border-left.border-right.padding-top.top.pleft.pright">
            <text:p text:style-name="text.cell.7.left">2b.1 Gegevens verzamelen.</text:p>
          </table:table-cell>
          <table:table-cell table:style-name="table.cell.border-bottom.border-right.padding-top.top.pleft.pright">
            <text:p text:style-name="text.cell.7.left">Kandidaat bevraagt de klant gestructureerd en onbevooroordeeld.</text:p>
            <text:p text:style-name="text.cell.7.left">Alle relevante gegevens voor het klantprofiel worden verzameld. Als gegevens ontbreken of onduidelijk zijn, vraagt de kandidaat door.</text:p>
            <text:p text:style-name="text.cell.7.left">Kandidaat controleert of hij de juiste persoon voor zich heeft en of de klant beschikkingsbevoegd en/of handelingsbekwaam is.</text:p>
            <text:p text:style-name="text.cell.7.left">Kandidaat kan de klant begrijpelijk uitleggen waarom de gegevens nodig zijn.</text:p>
          </table:table-cell>
          <table:table-cell table:style-name="table.cell.border-bottom.border-right.padding-top.top.pleft.pright">
            <text:p text:style-name="text.cell.7.left">Kandidaat gaat integer met de klantgegevens om.</text:p>
          </table:table-cell>
        </table:table-row>
        <table:table-row table:style-name="zebra.body.odd">
          <table:table-cell table:style-name="table.cell.border-bottom.border-left.border-right.padding-top.top.pleft.pright">
            <text:p text:style-name="text.cell.7.left">2b.2 De genomen preventiemaatregelen inventariseren.</text:p>
          </table:table-cell>
          <table:table-cell table:style-name="table.cell.border-bottom.border-right.padding-top.top.pleft.pright">
            <text:p text:style-name="text.cell.7.left">Kandidaat inventariseert alle genomen preventiemaatregelen. De kandidaat legt uit, indien nodig, in welke omstandigheden preventieve maatregelen wenselijk, effectief of zelfs verplicht zijn. De kandidaat overtuigt de klant van de voordelen van preventie.</text:p>
          </table:table-cell>
          <table:table-cell table:style-name="table.cell.border-bottom.border-right.padding-top.top.pleft.pright">
            <text:p text:style-name="text.cell.7.left">De klant begrijpt de omstandigheden of de preventiemaatregelen niet.</text:p>
          </table:table-cell>
        </table:table-row>
        <table:table-row>
          <table:table-cell table:style-name="table.cell.border-bottom.border-left.border-right.padding-top.top.pleft.pright">
            <text:p text:style-name="text.cell.7.left">2b.3 De gegevens controleren en invoeren.</text:p>
          </table:table-cell>
          <table:table-cell table:style-name="table.cell.border-bottom.border-right.padding-top.top.pleft.pright">
            <text:p text:style-name="text.cell.7.left">De kandidaat controleert de van de klant verkregen informatie op juistheid, volledigheid en tegenstrijdigheden.</text:p>
            <text:p text:style-name="text.cell.7.left">De kandidaat gebruikt de juiste ICT toepassing en controleert zoveel mogelijk het systeemantwoord op bijzondere, opvallende en/of afwijkende uitkomsten.</text:p>
            <text:p text:style-name="text.cell.7.left">De kandidaat heeft uiteindelijk goed inzicht in de gestelde wensen, eisen en prioriteiten en alle benodigde gegevens voor het geven van een juist en passend advies.</text:p>
          </table:table-cell>
          <table:table-cell table:style-name="table.cell.border-bottom.border-right.padding-top.top.pleft.pright">
            <text:p text:style-name="text.cell.7.left"/>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de gegevens voor het klantprofiel kan inventariseren en het klantprofiel correct kan opstellen.</text:p>
          </table:table-cell>
        </table:table-row>
        <table:table-row>
          <table:table-cell table:style-name="table.cell.border-bottom.border-left.border-right.padding-top.top.pleft.pright">
            <text:p text:style-name="text.cell.7.left">3a.1 De gegevens voor het klantprofiel inventariser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gegevens zijn administratief volledig en in één keer goed.</text:p>
            <text:p text:style-name="text.cell.7.left">De genomen preventiemaatregelen zijn goed geïnventariseerd.</text:p>
            <text:p text:style-name="text.cell.7.left">Het schadeverleden van de klant is goed uitgewerkt, zodat een adequaat schadebeeld ontstaat.</text:p>
            <text:p text:style-name="text.cell.7.left">De kandidaat vraagt door in bijzondere situaties en wanneer klantgegevens onvolledig of mogelijk onjuist zijn, zodat hij/zij een passende dekking kan adviseren. Bijvoorbeeld voor niet-ingezetene of Nederlander die langdurig in buitenland woont en/of werkt.</text:p>
            <text:p text:style-name="text.cell.7.left">De kandidaat vraagt in het geval van verkeersobjecten door naar de specifieke kenmerken.</text:p>
          </table:table-cell>
          <table:table-cell table:style-name="table.cell.border-bottom.border-right.padding-top.top.pleft.pright">
            <text:p text:style-name="text.cell.7.left">Vermeldt de klant alle zaken of laat hij informatie achter, omdat hij bang is dat die leidt tot afwijkende voorwaarden of afwijzing?</text:p>
            <text:p text:style-name="text.cell.7.left">Wat doe ik als de opgave of aanvraag niet strookt met de waarheid?</text:p>
            <text:p text:style-name="text.cell.7.left">Wat doe ik als de klant nonchalant of onwillig is?</text:p>
          </table:table-cell>
        </table:table-row>
        <table:table-row table:style-name="zebra.body.odd">
          <table:table-cell table:style-name="table.cell.border-bottom.border-left.border-right.padding-top.top.pleft.pright">
            <text:p text:style-name="text.cell.7.left">3a.2 Het klantprofiel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De kandidaat vraagt door als verschafte informatie tegenstrijdig of onvolledig is en de inventarisatie geen goed beeld oplevert.</text:p>
            <text:p text:style-name="text.cell.7.left">Het klantprofiel is volledig (doelstelling, financiële positie, risicobereidheid, kennis) voor zover relevant voor het opstellen van een passend advies m.b.t. particuliere schadeverzekeringen.</text:p>
            <text:p text:style-name="text.cell.7.left">Klant kan zich herkennen in het klantprofiel.</text:p>
          </table:table-cell>
          <table:table-cell table:style-name="table.cell.border-bottom.border-right.padding-top.top.pleft.pright">
            <text:p text:style-name="text.cell.7.left">Levert de informatie een consistent beeld van het risico op?</text:p>
            <text:p text:style-name="text.cell.7.left">Kan hij de uitkomsten van de inventarisatie verantwoorden.</text:p>
          </table:table-cell>
        </table:table-row>
      </table:table>
      <text:h text:style-name="ifm_p_font.bold_mt.5.08mm_page.keep-with-next_ifm" text:outline-level="4">Taak<text:s/>2<text:s/>Het opstellen van een risicoanalyse ten behoeve van het advies</text:h>
      <table:table table:style-name="ifm_table_pgwide.2_mt.4.23mm_ifm">
        <table:table-column table:style-name="table27.tg1.col1"/>
        <table:table-column table:style-name="table27.tg1.col2"/>
        <table:table-column table:style-name="table27.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de risicoanalyse met betrekking tot</text:p>
            <text:p text:style-name="text.cell.7.left">• materiële schadeverzekeringen voor particulieren,</text:p>
            <text:p text:style-name="text.cell.7.left">• vermogensbeschermende schadeverzekeringen voor particulieren, en</text:p>
            <text:p text:style-name="text.cell.7.left">• zorg- en ongevallenverzekeringen voor particulieren</text:p>
            <text:p text:style-name="text.cell.7.left">op actuele kennis van verzekeringstechnische risicoanalyse van particuliere huishoudens.</text:p>
          </table:table-cell>
        </table:table-row>
        <table:table-row>
          <table:table-cell table:style-name="table.cell.border-bottom.border-left.border-right.padding-top.top.pleft.pright" table:number-columns-spanned="2">
            <text:p text:style-name="text.cell.7.left"><text:span text:style-name="ifm_span_font.bold_ifm">ALGEME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onderscheiden de materiële risico’s die hij loopt evenals de risico’s ten aanzien van vermogen en een ongev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de namen noemen van de in het verzekeringsbedrijf meest gebruikelijke verzekeringsvormen die de verschillende risico’s (deels) afdek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uitleggen welke zaken of belangen van de klant onder de dekking van verzekeringen kunnen worden geschaa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4</text:p>
          </table:table-cell>
          <table:table-cell table:style-name="table.cell.border-bottom.border-right.padding-top.top.pleft.pright">
            <text:p text:style-name="text.cell.7.left">De kandidaat kan het belang kort uitleggen van de dekking en de eventuele verschillen daartussen van de in het verzekeringsbedrijf meest gebruikelijke verzekeringen voor de specifieke situatie van de kla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5</text:p>
          </table:table-cell>
          <table:table-cell table:style-name="table.cell.border-bottom.border-right.padding-top.top.pleft.pright">
            <text:p text:style-name="text.cell.7.left">De kandidaat kan de volgende verzekeringstechnische begrippen definiëren: inboedel, opstal, motorrijtuig, verzekerden, alles tenzij dekking, negatieve- en positieve dekkingsomschrijving, bepalingen dwingend- en aanvullend recht kwalitatieve aansprakelijkheid, vermoeden van schul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RUBRIEK A MATERIËLE SCHADE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6</text:p>
          </table:table-cell>
          <table:table-cell table:style-name="table.cell.border-bottom.border-right.padding-top.top.pleft.pright">
            <text:p text:style-name="text.cell.7.left">De kandidaat kan bij materiële verzekeringen onderscheiden: de risico’s met betrekking tot het object zelf en de aansprakelijkheidsrisico’s die de objecten met zich meebre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7</text:p>
          </table:table-cell>
          <table:table-cell table:style-name="table.cell.border-bottom.border-right.padding-top.top.pleft.pright">
            <text:p text:style-name="text.cell.7.left">De kandidaat kan in hoofdlijnen het verschil in dekking omschrijven tussen verzekeringen die betrekking hebben op hetzelfde risico-object.(samenloop en oneigenlijke samenloop).</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1 BEZ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8</text:p>
          </table:table-cell>
          <table:table-cell table:style-name="table.cell.border-bottom.border-right.padding-top.top.pleft.pright">
            <text:p text:style-name="text.cell.7.left">De kandidaat kan voorbeelden opsommen van de risico’s rond bezit die te maken hebben met tijdelijk stallen van inboedel elder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9</text:p>
          </table:table-cell>
          <table:table-cell table:style-name="table.cell.border-bottom.border-right.padding-top.top.pleft.pright">
            <text:p text:style-name="text.cell.7.left">De kandidaat kan de dekkingsgevolgen beschrijven bij verbouwing van een gebouw.</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ONDERDEEL A3 TRANSPOR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10</text:p>
          </table:table-cell>
          <table:table-cell table:style-name="table.cell.border-bottom.border-right.padding-top.top.pleft.pright">
            <text:p text:style-name="text.cell.7.left">De kandidaat kan de specifieke risico’s en dekkingen die te maken hebben met pleziervaartuigen benoemen, zoals beperkte dekking AVP voor pleziervaartuigen, bijzondere aansprakelijkheid internationale wateren, vaargebied, vaarbewijs, uitsluitingen (osmose e.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RUBRIEK B VERMOGENSBESCHERMENDE SCHADE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NDERDEEL B1 AANSPRAKELIJK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11</text:p>
          </table:table-cell>
          <table:table-cell table:style-name="table.cell.border-bottom.border-right.padding-top.top.pleft.pright">
            <text:p text:style-name="text.cell.7.left">De kandidaat kan de aansprakelijkheidsrisico’s onderscheiden ingeval de klant huurder van een opstal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2</text:p>
          </table:table-cell>
          <table:table-cell table:style-name="table.cell.border-bottom.border-right.padding-top.top.pleft.pright">
            <text:p text:style-name="text.cell.7.left">De kandidaat kan de aansprakelijkheidsrisico’s onderscheiden ingeval de klant een vergunning op basis van de Flora- en faunawet beoog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RUBRIEK C ZORG- EN ONGE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NDERDEEL C1 ZOR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13</text:p>
          </table:table-cell>
          <table:table-cell table:style-name="table.cell.border-bottom.border-right.padding-top.top.pleft.pright">
            <text:p text:style-name="text.cell.7.left">De kandidaat kan de namen noemen van de in het verzekeringsbedrijf gebruikelijke (verplichte) verzekeringsvormen die ziektekostenrisico’s (deels) afdek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14</text:p>
          </table:table-cell>
          <table:table-cell table:style-name="table.cell.border-bottom.border-right.padding-top.top.pleft.pright">
            <text:p text:style-name="text.cell.7.left">De kandidaat kan kort het belang voor de klant van de aanvullende zorgverzekering benoe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5</text:p>
          </table:table-cell>
          <table:table-cell table:style-name="table.cell.border-bottom.border-right.padding-top.top.pleft.pright">
            <text:p text:style-name="text.cell.7.left">De kandidaat kan in een specifieke situatie afwijkende risico’s en/of risicoverzwarende factoren voor de aanvullende zorgverzekering beno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6</text:p>
          </table:table-cell>
          <table:table-cell table:style-name="table.cell.border-bottom.border-right.padding-top.top.pleft.pright">
            <text:p text:style-name="text.cell.7.left">De kandidaat kan het verschil uitleggen tussen een natura- en een restitutiepol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7</text:p>
          </table:table-cell>
          <table:table-cell table:style-name="table.cell.border-bottom.border-right.padding-top.top.pleft.pright">
            <text:p text:style-name="text.cell.7.left">De kandidaat kan uitleggen wat het belang is van de eventuele gegevens die worden opgevraagd voor de beoordeling van het ter verzekering aangeboden risico voor een aanvullende zorg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RUBRIEK C2 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18</text:p>
          </table:table-cell>
          <table:table-cell table:style-name="table.cell.border-bottom.border-right.padding-top.top.pleft.pright">
            <text:p text:style-name="text.cell.7.left">De kandidaat kan de verschijningsvormen van de ongevallenverzekering en de dekkingsrubrieken omschrijven.</text:p>
          </table:table-cell>
          <table:table-cell table:style-name="table.cell.border-bottom.border-right.padding-top.top.pleft.pright">
            <text:p text:style-name="text.cell.7.left">K</text:p>
          </table:table-cell>
        </table:table-row>
      </table:table>
      <table:table table:style-name="ifm_table_pgwide.2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risico’s te analyseren en te beoordelen.</text:p>
          </table:table-cell>
        </table:table-row>
        <table:table-row>
          <table:table-cell table:style-name="table.cell.border-bottom.border-left.border-right.padding-top.top.pleft.pright">
            <text:p text:style-name="text.cell.7.left">2c.1 Beoordelen welke risico’s moeten worden afgedekt door een verzekeringsoplossing.</text:p>
          </table:table-cell>
          <table:table-cell table:style-name="table.cell.border-bottom.border-right.padding-top.top.pleft.pright">
            <text:p text:style-name="text.cell.7.left">De analyse is volledig en uitputtend.</text:p>
          </table:table-cell>
          <table:table-cell table:style-name="table.cell.border-bottom.border-right.padding-top.top.pleft.pright">
            <text:p text:style-name="text.cell.7.left">Op basis van de risicobereidheid van de klant maakt de adviseur een keuze uit verschillende risicomitigerende oplossingen (volledig verzekeren, deels verzekeren met eigen risico, risico zelf dragen, risicoreductie door preventieve maatregelen).</text:p>
          </table:table-cell>
        </table:table-row>
        <table:table-row table:style-name="zebra.body.odd">
          <table:table-cell table:style-name="table.cell.border-bottom.border-left.border-right.padding-top.top.pleft.pright">
            <text:p text:style-name="text.cell.7.left">2c.2 Beoordelen welke zaken of belangen van de klant onder de dekking van materiële verzekeringen kunnen worden geschaard.</text:p>
          </table:table-cell>
          <table:table-cell table:style-name="table.cell.border-bottom.border-right.padding-top.top.pleft.pright">
            <text:p text:style-name="text.cell.7.left">De klant begrijpt o.b.v. uitleg kandidaat waarop een bepaalde verstrekking wel of juist niet onder een (aanvullende) verzekering valt.</text:p>
            <text:p text:style-name="text.cell.7.left">De kandidaat kan de mogelijke gevolgen van een afwijkend risico en/of risicoverzwarende factor voor het acceptatietraject aan de klant duidelijk m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3 Beoordelen welke risico’s kunnen worden afgedekt door een ongevallenverzekering, inclusief alle aanvullende dekkingen.</text:p>
          </table:table-cell>
          <table:table-cell table:style-name="table.cell.border-bottom.border-right.padding-top.top.pleft.pright">
            <text:p text:style-name="text.cell.7.left">De kandidaat benoemt de juiste risico’s.</text:p>
            <text:p text:style-name="text.cell.7.left">De klant begrijpt o.b.v. uitleg van kandidaat welke verzekerde rubrieken onder de ongevallenverzekering vallen.</text:p>
          </table:table-cell>
          <table:table-cell table:style-name="table.cell.border-bottom.border-right.padding-top.top.pleft.pright">
            <text:p text:style-name="text.cell.7.left">Aan de klant kan uitgelegd worden dat een ongevallenverzekering uitkeert als het verzekerde evenement zich voordoet, zonder naar de schuldvraag te kijken. Een jarenlange schuldvraagdiscussie wordt vermeden.</text:p>
          </table:table-cell>
        </table:table-row>
        <table:table-row table:style-name="zebra.body.odd">
          <table:table-cell table:style-name="table.cell.border-bottom.border-left.border-right.padding-top.top.pleft.pright">
            <text:p text:style-name="text.cell.7.left">2c.4 Beoordelen welke zaken of belangen van de klant onder de dekking van aansprakelijkheid- of rechtsbijstandsverzekeringen kunnen worden geschaard, inclusief alle subdekkingen.</text:p>
          </table:table-cell>
          <table:table-cell table:style-name="table.cell.border-bottom.border-right.padding-top.top.pleft.pright">
            <text:p text:style-name="text.cell.7.left">De kandidaat kan onderscheid maken in risico’s die betrekking hebben op zaken of belangen die kunnen worden afgedekt door een aansprakelijkheid- of rechtsbijstandverzek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relevante en benodigde preventiemaatregelen te analyseren en te beoordelen en de mogelijke preventiemaatregelen te verduidelijken.</text:p>
          </table:table-cell>
        </table:table-row>
        <table:table-row table:style-name="zebra.body.odd">
          <table:table-cell table:style-name="table.cell.border-bottom.border-left.border-right.padding-top.top.pleft.pright">
            <text:p text:style-name="text.cell.7.left">2d.1 De genomen preventiemaatregelen analyseren.</text:p>
          </table:table-cell>
          <table:table-cell table:style-name="table.cell.border-bottom.border-right.padding-top.top.pleft.pright">
            <text:p text:style-name="text.cell.7.left">De kandidaat overtuigt de klant van de voordelen van preventie.</text:p>
          </table:table-cell>
          <table:table-cell table:style-name="table.cell.border-bottom.border-right.padding-top.top.pleft.pright">
            <text:p text:style-name="text.cell.7.left">De klant begrijpt de context of begrijpt de preventiemaatregelen niet.</text:p>
          </table:table-cell>
        </table:table-row>
        <table:table-row>
          <table:table-cell table:style-name="table.cell.border-bottom.border-left.border-right.padding-top.top.pleft.pright">
            <text:p text:style-name="text.cell.7.left">2d.2 Voor een risico beoordelen welke maatregelen het meest zinvol zijn ter voorkoming of beperking van schade.</text:p>
          </table:table-cell>
          <table:table-cell table:style-name="table.cell.border-bottom.border-right.padding-top.top.pleft.pright">
            <text:p text:style-name="text.cell.7.left">De kandidaat analyseert de meest passende preventiemaatregelen ter voorkoming of beperking van schade bij de klant.</text:p>
          </table:table-cell>
          <table:table-cell table:style-name="table.cell.border-bottom.border-right.padding-top.top.pleft.pright">
            <text:p text:style-name="text.cell.7.left">Aan de hand van een gegeven overzicht met mogelijke preventiemaatregelen.</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of bewijst dat hij het analysetraject met betrekking tot particuliere schadeverzekeringen correct kan uitvoeren.</text:p>
          </table:table-cell>
        </table:table-row>
        <table:table-row>
          <table:table-cell table:style-name="table.cell.border-bottom.border-left.border-right.padding-top.top.pleft.pright">
            <text:p text:style-name="text.cell.7.left">3b.1 Risico analyse opstellen.</text:p>
          </table:table-cell>
          <table:table-cell table:style-name="table.cell.border-bottom.border-right.padding-top.top.pleft.pright">
            <text:p text:style-name="text.cell.7.left">Op basis van een volledige inventarisatie.</text:p>
          </table:table-cell>
          <table:table-cell table:style-name="table.cell.border-bottom.border-right.padding-top.top.pleft.pright">
            <text:p text:style-name="text.cell.7.left">Risicoanalyse is correct.</text:p>
            <text:p text:style-name="text.cell.7.left">De risicoanalyse doet recht aan de uitgangspunten en doelstellingen van de klant en de klant herkent zich erin.</text:p>
          </table:table-cell>
          <table:table-cell table:style-name="table.cell.border-bottom.border-right.padding-top.top.pleft.pright">
            <text:p text:style-name="text.cell.7.left">Begrijpt klant de analyse?</text:p>
            <text:p text:style-name="text.cell.7.left">Herkent klant de analyse?</text:p>
            <text:p text:style-name="text.cell.7.left">Hoe word je daarvan overtuigd?</text:p>
          </table:table-cell>
        </table:table-row>
      </table:table>
      <text:h text:style-name="ifm_p_font.bold_mt.5.08mm_page.keep-with-next_ifm" text:outline-level="4">Taak<text:s/>3<text:s/>Adviseren (en eventueel bemiddelen) van een passende oplossing, zowel financieel als organisatorisch</text:h>
      <table:table table:style-name="ifm_table_pgwide.2_mt.4.23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1d</text:span></text:p>
            <text:p text:style-name="text.cell.7.left">De persoon baseert zijn advies met betrekking tot</text:p>
            <text:p text:style-name="text.cell.7.left">• materiële schadeverzekeringen voor particulieren</text:p>
            <text:p text:style-name="text.cell.7.left">• vermogensbeschermende schadeverzekeringen voor particulieren; en</text:p>
            <text:p text:style-name="text.cell.7.left">• zorg- en ongevallenverzekeringen voor particulieren</text:p>
            <text:p text:style-name="text.cell.7.left">op grondige en actuele kennis van de particuliere schadeverzekeringsproducten.</text:p>
          </table:table-cell>
        </table:table-row>
        <table:table-row>
          <table:table-cell table:style-name="table.cell.border-bottom.border-left.border-right.padding-top.top.pleft.pright" table:number-columns-spanned="3">
            <text:p text:style-name="text.cell.7.left"><text:span text:style-name="ifm_span_font.bold_ifm">ALGEMEEN</text:span></text:p>
          </table:table-cell>
        </table:table-row>
        <table:table-row table:style-name="zebra.body.odd">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de meest gangbare verzekeringsbegrippen aan de klant uitleggen waaronder: premier risque, opzet, cautie en fundamenten, verzekerd bedrag en waardebepa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voor eenvoudige schadegevallen de dekking op een verzekering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3</text:p>
          </table:table-cell>
          <table:table-cell table:style-name="table.cell.border-bottom.border-right.padding-top.top.pleft.pright">
            <text:p text:style-name="text.cell.7.left">De kandidaat kan in een casus uitleggen wanneer de dekking geheel of gedeeltelijk ontbreekt, een uitsluiting, franchise of eigen risico van toepassing is op een verzekering, en kan de mogelijke gevolgen voor de schadeafwikkeling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4</text:p>
          </table:table-cell>
          <table:table-cell table:style-name="table.cell.border-bottom.border-right.padding-top.top.pleft.pright">
            <text:p text:style-name="text.cell.7.left">De kandidaat kan uitleggen hoe verzekerde bedragen worden vastgesteld, hoe verzekerde bedragen worden geïndexeerd, hoe waardemaatstaven worden omschreven en wat het indemniteitsbeginsel inhoud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5</text:p>
          </table:table-cell>
          <table:table-cell table:style-name="table.cell.border-bottom.border-right.padding-top.top.pleft.pright">
            <text:p text:style-name="text.cell.7.left">De kandidaat kan voorbeelden noemen van dezelfde dekkingen (eigenlijke en oneigenlijke samenloop) bij verschillende verzekeringen in het kader van samenloop.</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RUBRIEK A MATERIËLE SCHADEVERZEKERING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1 BEZ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d.6</text:p>
          </table:table-cell>
          <table:table-cell table:style-name="table.cell.border-bottom.border-right.padding-top.top.pleft.pright">
            <text:p text:style-name="text.cell.7.left">De kandidaat kan de begrippen onder- en oververzekering, zuivere en onzuivere premier risque en de concrete gevolgen daarvan voor de bezitsverzekering(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7</text:p>
          </table:table-cell>
          <table:table-cell table:style-name="table.cell.border-bottom.border-right.padding-top.top.pleft.pright">
            <text:p text:style-name="text.cell.7.left">De kandidaat kan de meest voorkomende alternatieve en/of aanvullende vormen van bezitsverzekeringen, zoals instrumentenverzekeringen, huisdieren, hobby- en sportuitrustingverzekeringen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ONDERDEEL A2 VERKE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d.8</text:p>
          </table:table-cell>
          <table:table-cell table:style-name="table.cell.border-bottom.border-right.padding-top.top.pleft.pright">
            <text:p text:style-name="text.cell.7.left">De kandidaat kan de waardemaatstaven omschrijven voor de verzekering en schadevergoeding van een motorrijtuig- of aanverwante 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9</text:p>
          </table:table-cell>
          <table:table-cell table:style-name="table.cell.border-bottom.border-right.padding-top.top.pleft.pright">
            <text:p text:style-name="text.cell.7.left">De kandidaat kan het belang uitleggen van het verzekeren van het juiste aantal zitplaatsen op een ongevallenverzekering voor in- of opzitten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10</text:p>
          </table:table-cell>
          <table:table-cell table:style-name="table.cell.border-bottom.border-right.padding-top.top.pleft.pright">
            <text:p text:style-name="text.cell.7.left">De kandidaat kan uitleggen hoe een verzekeraar gegevens over een motorrijtuig, de eigenaar en de verzekering daarvan kan verifië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11</text:p>
          </table:table-cell>
          <table:table-cell table:style-name="table.cell.border-bottom.border-right.padding-top.top.pleft.pright">
            <text:p text:style-name="text.cell.7.left">De kandidaat kan de volgende begrippen omschrijven: bonus-malusregeling, royementsbrief en roy-data.</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3 TRANSPOR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d.12</text:p>
          </table:table-cell>
          <table:table-cell table:style-name="table.cell.border-bottom.border-right.padding-top.top.pleft.pright">
            <text:p text:style-name="text.cell.7.left">De kandidaat kan de meest gangbare begrippen uit pleziervaartuigenverzekeringen verklaren aan de klant waaronder: abandonnement, averij en averij-gross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RUBRIEK B VERMOGENSBESCHERMENDE SCHADE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B1 AANSPRAKELIJKHEI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d.13</text:p>
          </table:table-cell>
          <table:table-cell table:style-name="table.cell.border-bottom.border-right.padding-top.top.pleft.pright">
            <text:p text:style-name="text.cell.7.left">De kandidaat kan de volgende aansprakelijkheidsbegrippen omschrijven: contractuele aansprakelijkheid, wettelijke aansprakelijkheid, schuldaansprakelijkheid, risicoaansprakelijkhei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14</text:p>
          </table:table-cell>
          <table:table-cell table:style-name="table.cell.border-bottom.border-right.padding-top.top.pleft.pright">
            <text:p text:style-name="text.cell.7.left">De kandidaat kan uitleggen op welke wijze de reisverzekering aan sluit op de basis- of de aanvullende zorg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B 2 RECHTSBIJST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d.15</text:p>
          </table:table-cell>
          <table:table-cell table:style-name="table.cell.border-bottom.border-right.padding-top.top.pleft.pright">
            <text:p text:style-name="text.cell.7.left">De kandidaat kan de meeste gangbare begrippen uit rechtsbijstandverzekeringen aan de klant uitleggen, zoals borg, zekerheidsstelling en onvermogenheiddekk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RUBRIEK C ZORG- EN 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C1 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d.16</text:p>
          </table:table-cell>
          <table:table-cell table:style-name="table.cell.border-bottom.border-right.padding-top.top.pleft.pright">
            <text:p text:style-name="text.cell.7.left">De kandidaat kan aan de klant uitleggen uit welke standaardcomponenten de premie op een basis- of aanvullende zorgverzekering bestaa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17</text:p>
          </table:table-cell>
          <table:table-cell table:style-name="table.cell.border-bottom.border-right.padding-top.top.pleft.pright">
            <text:p text:style-name="text.cell.7.left">De kandidaat kan de verzekeringsmogelijkheden uitleggen met betrekking tot Nederlanders die wonen en werken in het buitenland en buitenlanders die wonen en werken in Nederland (expatriates, kenniswerkers, immigranten, asielzoeker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18</text:p>
          </table:table-cell>
          <table:table-cell table:style-name="table.cell.border-bottom.border-right.padding-top.top.pleft.pright">
            <text:p text:style-name="text.cell.7.left">De kandidaat kan uitleggen welke zaken of belangen van de klant onder de dekking van zorgverzekeringen kunnen worden geschaard, inclusief alle aanvullende dekkingen, zoals onverzekerbare zorg uit AWBZ, bepaalde verstrekkingen via de WMO, eenvoudige extracties door kaakchirurg alleen vergoeding indien kind tot 18 jaar etc.</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RUBRIEK C2 ONGEVALLEN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d.19</text:p>
          </table:table-cell>
          <table:table-cell table:style-name="table.cell.border-bottom.border-right.padding-top.top.pleft.pright">
            <text:p text:style-name="text.cell.7.left">De kandidaat kan aangeven wat de gevolgen zijn als een verzekering voldoet aan de definitie van een persoons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20</text:p>
          </table:table-cell>
          <table:table-cell table:style-name="table.cell.border-bottom.border-right.padding-top.top.pleft.pright">
            <text:p text:style-name="text.cell.7.left">De kandidaat kan het begrip ongeval volgens polisvoorwaarden definiëren en voorbeelden geven van ongevall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21</text:p>
          </table:table-cell>
          <table:table-cell table:style-name="table.cell.border-bottom.border-right.padding-top.top.pleft.pright">
            <text:p text:style-name="text.cell.7.left">De kandidaat kan opnoemen wat ongevallenverzekeraars in de regel als maximum te verzekeren bedrag hant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advies met betrekking tot</text:p>
            <text:p text:style-name="text.cell.7.left">• materiële schadeverzekeringen voor particulieren</text:p>
            <text:p text:style-name="text.cell.7.left">• vermogensbeschermende schadeverzekeringen voor particulieren; en</text:p>
            <text:p text:style-name="text.cell.7.left">• zorg- en ongevallenverzekeringen voor particulieren</text:p>
            <text:p text:style-name="text.cell.7.left">op actuele kennis van de processen bij schadeverzekeringen.</text:p>
          </table:table-cell>
        </table:table-row>
        <table:table-row table:style-name="zebra.body.odd">
          <table:table-cell table:style-name="table.cell.border-bottom.border-left.border-right.padding-top.top.pleft.pright" table:number-columns-spanned="3">
            <text:p text:style-name="text.cell.7.left"><text:span text:style-name="ifm_span_font.bold_ifm">ALGEMEEN</text:span></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het volledige acceptatieproces beschrijven, inclusief de mogelijkheden van voorlopige dekk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text:span text:style-name="ifm_span_font.bold_ifm">CATEGORIE C ZORG- EN ONGEVALLEN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1 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de gevolgen van het politieke besluitvormingsproces voor de dekking en het eigen risico van het basispakket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het volledige acceptatieproces en de polisdekk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advies met betrekking tot</text:p>
            <text:p text:style-name="text.cell.7.left">• materiële schadeverzekeringen voor particulieren</text:p>
            <text:p text:style-name="text.cell.7.left">• vermogensbeschermende schadeverzekeringen voor particulieren; en</text:p>
            <text:p text:style-name="text.cell.7.left">• zorg- en ongevallenverzekeringen voor particulieren</text:p>
            <text:p text:style-name="text.cell.7.left">op grondige en actuele kennis van relevante wetgeving en jurisprudentie inzake schadeverzekeringen.</text:p>
          </table:table-cell>
        </table:table-row>
        <table:table-row>
          <table:table-cell table:style-name="table.cell.border-bottom.border-left.border-right.padding-top.top.pleft.pright" table:number-columns-spanned="3">
            <text:p text:style-name="text.cell.7.left"><text:span text:style-name="ifm_span_font.bold_ifm">RUBRIEK A MATERIËLE BEZITSVERZEKERINGEN</text:span></text:p>
          </table:table-cell>
        </table:table-row>
        <table:table-row table:style-name="zebra.body.odd">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aan de klant de voordelen van een garantie tegen onderverzeker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ONDERDEEL A 2 VERKEER</text:span></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de relevante bepalingen uit de WAM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aangeven wat artikel 185 WVW inhou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uitleggen wat de gevolgen van artikel 185 WVW zijn voor de aansprakelijkheid van de eigenaar of houder van een motorrijtui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5</text:p>
          </table:table-cell>
          <table:table-cell table:style-name="table.cell.border-bottom.border-right.padding-top.top.pleft.pright">
            <text:p text:style-name="text.cell.7.left">De kandidaat kan het belang uitleggen van het verzekeren van het juiste aantal zitplaatsen op een ongevallenverzekering voor in- of opzitten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RUBRIEK B VERMOGENSBESCHERMENDE SCHADEVERZEKERINGEN</text:span></text:p>
          </table:table-cell>
        </table:table-row>
        <table:table-row>
          <table:table-cell table:style-name="table.cell.border-bottom.border-left.border-right.padding-top.top.pleft.pright" table:number-columns-spanned="3">
            <text:p text:style-name="text.cell.7.left"><text:span text:style-name="ifm_span_font.bold_ifm">ONDERDEEL B1 AANSPRAKELIJKHEID</text:span></text:p>
          </table:table-cell>
        </table:table-row>
        <table:table-row table:style-name="zebra.body.odd">
          <table:table-cell table:style-name="table.cell.border-bottom.border-left.border-right.padding-top.top.pleft.pright">
            <text:p text:style-name="text.cell.7.left">1f.6</text:p>
          </table:table-cell>
          <table:table-cell table:style-name="table.cell.border-bottom.border-right.padding-top.top.pleft.pright">
            <text:p text:style-name="text.cell.7.left">De kandidaat kan de relevante wetsartikelen uit het BW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CATEGORIE C ZORG- EN ONGEVALLENVERZEKERING</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ONDERDEEL C1 ZORG</text:span></text:p>
          </table:table-cell>
        </table:table-row>
        <table:table-row>
          <table:table-cell table:style-name="table.cell.border-bottom.border-left.border-right.padding-top.top.pleft.pright">
            <text:p text:style-name="text.cell.7.left">1f.7</text:p>
          </table:table-cell>
          <table:table-cell table:style-name="table.cell.border-bottom.border-right.padding-top.top.pleft.pright">
            <text:p text:style-name="text.cell.7.left">De kandidaat kan op hoofdlijnen aangeven welke samenhang er is tussen de verzekering van zorgrisico’s van de klant, de Zorgverzekeringswet, de AWBZ, de WMO en de (aanvullende) zorgverzeker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8</text:p>
          </table:table-cell>
          <table:table-cell table:style-name="table.cell.border-bottom.border-right.padding-top.top.pleft.pright">
            <text:p text:style-name="text.cell.7.left">De kandidaat kan omschrijven wie de verzekerden zijn, welke (premiebetalings-)plichten zij hebben en welke dekking van de zorgrisico’s voortvloeit uit de Zorgverzekeringswet.</text:p>
          </table:table-cell>
          <table:table-cell table:style-name="table.cell.border-bottom.border-right.padding-top.top.pleft.pright">
            <text:p text:style-name="text.cell.7.left">K</text:p>
          </table:table-cell>
        </table:table-row>
      </table:table>
      <table:table table:style-name="ifm_table_pgwide.2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advisering te plannen, te sturen en tot een succes te brengen, waaronder:</text:p>
            <text:p text:style-name="text.cell.7.left">• de premie te berekenen;</text:p>
            <text:p text:style-name="text.cell.7.left">• de meest geschikte verzekeringsvormen en -voorwaarden te selecteren;</text:p>
            <text:p text:style-name="text.cell.7.left">• de geselecteerde verzekeringsvormen, voorwaarden, premies en risico’s te vergelijken;</text:p>
            <text:p text:style-name="text.cell.7.left">• de mogelijke risico’s en verzekeringsvormen en/of -dekkingen, uitsluitingen en beperkingen te verduidelijken;</text:p>
            <text:p text:style-name="text.cell.7.left">• het adviestraject adequaat vast te leggen in het dossier.</text:p>
          </table:table-cell>
        </table:table-row>
        <table:table-row>
          <table:table-cell table:style-name="table.cell.border-bottom.border-left.border-right.padding-top.top.pleft.pright">
            <text:p text:style-name="text.cell.7.left">2e.1 Informatie gebruiken die in de bedrijfstak beschikbaar is ter zake van protocollen, convenanten, bedrijfsregelingen en gedragscodes.</text:p>
          </table:table-cell>
          <table:table-cell table:style-name="table.cell.border-bottom.border-right.padding-top.top.pleft.pright">
            <text:p text:style-name="text.cell.7.left">De kandidaat gebruikt de informatie op de juiste wijze.</text:p>
          </table:table-cell>
          <table:table-cell table:style-name="table.cell.border-bottom.border-right.padding-top.top.pleft.pright">
            <text:p text:style-name="text.cell.7.left">Toepassing VRKI Woningen, Herbouwwaardemeter, Inboedelwaardemeter, etc.</text:p>
          </table:table-cell>
        </table:table-row>
        <table:table-row table:style-name="zebra.body.odd">
          <table:table-cell table:style-name="table.cell.border-bottom.border-left.border-right.padding-top.top.pleft.pright">
            <text:p text:style-name="text.cell.7.left">2e.2 De premies van verzekeringen berekenen.</text:p>
          </table:table-cell>
          <table:table-cell table:style-name="table.cell.border-bottom.border-right.padding-top.top.pleft.pright">
            <text:p text:style-name="text.cell.7.left">De kandidaat gebruikt de juiste gegevens, inclusief assurantiebelasting. De berekening is correct.</text:p>
          </table:table-cell>
          <table:table-cell table:style-name="table.cell.border-bottom.border-right.padding-top.top.pleft.pright">
            <text:p text:style-name="text.cell.7.left">Gebruikt ICT-toepassingen als vergelijkingssoftware.</text:p>
            <text:p text:style-name="text.cell.7.left">Kandidaat moet kunnen rekenen met een promillage/percentage, een vast bedrag in euro’s (per dag) of via inschaling in een tabel(lenstelsel).</text:p>
          </table:table-cell>
        </table:table-row>
        <table:table-row>
          <table:table-cell table:style-name="table.cell.border-bottom.border-left.border-right.padding-top.top.pleft.pright">
            <text:p text:style-name="text.cell.7.left">2e.3 De acceptatiebeslissing (inclusief premievoorstel en eventuele beperkende voorwaarden) beoordelen.</text:p>
          </table:table-cell>
          <table:table-cell table:style-name="table.cell.border-bottom.border-right.padding-top.top.pleft.pright">
            <text:p text:style-name="text.cell.7.left">De kandidaat beoordeelt of offerte aansluit op zijn (eerdere) inschatting van het ter verzekering aangeboden risico en kan de eventuele verschillen verklaren.</text:p>
          </table:table-cell>
          <table:table-cell table:style-name="table.cell.border-bottom.border-right.padding-top.top.pleft.pright">
            <text:p text:style-name="text.cell.7.left">Ingeval bijzonder schadeverleden, gezinssituaties en/of hobby’s.</text:p>
          </table:table-cell>
        </table:table-row>
        <table:table-row table:style-name="zebra.body.odd">
          <table:table-cell table:style-name="table.cell.border-bottom.border-left.border-right.padding-top.top.pleft.pright">
            <text:p text:style-name="text.cell.7.left">2e.4 De verzekeringsvormen selecteren die voor de klant onacceptabele risico’s (deels) kunnen afdekken.</text:p>
          </table:table-cell>
          <table:table-cell table:style-name="table.cell.border-bottom.border-right.padding-top.top.pleft.pright">
            <text:p text:style-name="text.cell.7.left">De kandidaat selecteert de verzekeringsvormen op grond van de risico’s die zijn geïnventariseerd.</text:p>
            <text:p text:style-name="text.cell.7.left">De kandidaat vertaalt de risico’s naar mogelijke verzekeringsvormen die de risico’s (deels) mitigeren.</text:p>
          </table:table-cell>
          <table:table-cell table:style-name="table.cell.border-bottom.border-right.padding-top.top.pleft.pright">
            <text:p text:style-name="text.cell.7.left">Aan de (eind-)klant moet een passende verzekeringsoplossing worden geboden.</text:p>
          </table:table-cell>
        </table:table-row>
        <table:table-row>
          <table:table-cell table:style-name="table.cell.border-bottom.border-left.border-right.padding-top.top.pleft.pright">
            <text:p text:style-name="text.cell.7.left">2e.5 Risicogebeurtenissen beoordelen die niet onder de dekking van een standaard verzekering vallen en een maatwerkoplossing voor de (eind-)klant vereisen.</text:p>
          </table:table-cell>
          <table:table-cell table:style-name="table.cell.border-bottom.border-right.padding-top.top.pleft.pright">
            <text:p text:style-name="text.cell.7.left">De kandidaat biedt de passende dekking aan en bepaalt welke uitzonderingen op welke wijze alsnog onder de dekking gebracht kunnen wo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6 Inschatten welke van de geselecteerde verzekeringsvoor-waarden het beste aansluiten op de specifieke verzekeringsbehoefte en -wensen van de klant.</text:p>
          </table:table-cell>
          <table:table-cell table:style-name="table.cell.border-bottom.border-right.padding-top.top.pleft.pright">
            <text:p text:style-name="text.cell.7.left">De dekking is passend in de specifieke situatie van de klant.</text:p>
            <text:p text:style-name="text.cell.7.left">Maakt voor afwijkende risico’s al dan niet in overleg met maatschappij een passende offerte met maatwerkclausules en/of eigen risico’s en/of uitsluitingen (normaliseert risico’s).</text:p>
          </table:table-cell>
          <table:table-cell table:style-name="table.cell.border-bottom.border-right.padding-top.top.pleft.pright">
            <text:p text:style-name="text.cell.7.left">Spanningsveld tussen beste dekking en hoge premie versus beschikbaar budget van klant.</text:p>
          </table:table-cell>
        </table:table-row>
        <table:table-row>
          <table:table-cell table:style-name="table.cell.border-bottom.border-left.border-right.padding-top.top.pleft.pright">
            <text:p text:style-name="text.cell.7.left">2e.7 Beoordelen of de motorrijtuigrisico’s van de klant, door de advisering van een of meer motorrijtuig- of aanverwante verzekeringen adequaat worden afgedekt.</text:p>
          </table:table-cell>
          <table:table-cell table:style-name="table.cell.border-bottom.border-right.padding-top.top.pleft.pright">
            <text:p text:style-name="text.cell.7.left">De kandidaat gaat uit van premiehoogte en de verzekeringsbehoefte en wensen van de klant.</text:p>
          </table:table-cell>
          <table:table-cell table:style-name="table.cell.border-bottom.border-right.padding-top.top.pleft.pright">
            <text:p text:style-name="text.cell.7.left">Een voorzichtige klant met een hoge korting zal zijn auto langer AR verzekerd willen houden.</text:p>
            <text:p text:style-name="text.cell.7.left">WA, WA Beperkt casco, WA + Casco en aanvullende dekkingen, bonus malus situaties, aantoonbaarheid schadevrije jaren, collectiviteiten, merkenpolis, taxatierapport, beveiligingsniveau, oldtimers/klassiekers en/of exclusieve (snelle) personenauto’s alles in ruime zin, al dan niet ondersteund door softwaretoepassingen.</text:p>
          </table:table-cell>
        </table:table-row>
        <table:table-row table:style-name="zebra.body.odd">
          <table:table-cell table:style-name="table.cell.border-bottom.border-left.border-right.padding-top.top.pleft.pright">
            <text:p text:style-name="text.cell.7.left">2e.8 Beoordelen of de nieuwwaarde- en dagwaarderegeling, verzekeraarshulpdienst, de schadeherstelregeling en overige dekkingen op de motorrijtuigverzekering van toepassing zijn.</text:p>
          </table:table-cell>
          <table:table-cell table:style-name="table.cell.border-bottom.border-right.padding-top.top.pleft.pright">
            <text:p text:style-name="text.cell.7.left">De kandidaat biedt transparantie voor de klant.</text:p>
          </table:table-cell>
          <table:table-cell table:style-name="table.cell.border-bottom.border-right.padding-top.top.pleft.pright">
            <text:p text:style-name="text.cell.7.left">Schadesturing door verzekeraars, verlaagd eigen risico, gratis vervangende auto voor duur van reparatie.</text:p>
          </table:table-cell>
        </table:table-row>
        <table:table-row>
          <table:table-cell table:style-name="table.cell.border-bottom.border-left.border-right.padding-top.top.pleft.pright">
            <text:p text:style-name="text.cell.7.left">2e.9 Op basis van voorbeelden uitleggen wat de voordelen en mogelijke gevolgen zijn van het verzekeren van meer risico’s op één polis.</text:p>
          </table:table-cell>
          <table:table-cell table:style-name="table.cell.border-bottom.border-right.padding-top.top.pleft.pright">
            <text:p text:style-name="text.cell.7.left">De klant kan de juiste beslissing nemen: combineren of juist afzonderlijk verzekeren.</text:p>
            <text:p text:style-name="text.cell.7.left">De kandidaat kan beargumenteren waarom een risico juist op een afzonderlijke polis verzekerd moet worden.</text:p>
          </table:table-cell>
          <table:table-cell table:style-name="table.cell.border-bottom.border-right.padding-top.top.pleft.pright">
            <text:p text:style-name="text.cell.7.left">Dit is specifiek aan de orde bij bezits- en verkeersverzekeringen.</text:p>
          </table:table-cell>
        </table:table-row>
        <table:table-row table:style-name="zebra.body.odd">
          <table:table-cell table:style-name="table.cell.border-bottom.border-left.border-right.padding-top.top.pleft.pright">
            <text:p text:style-name="text.cell.7.left">2e.10 Het belang aantonen van aansprakelijkheidsverzekering (inclusief eventuele jagersdekking) en rechtsbijstandverzekering in de specifieke situatie van de klant.</text:p>
          </table:table-cell>
          <table:table-cell table:style-name="table.cell.border-bottom.border-right.padding-top.top.pleft.pright">
            <text:p text:style-name="text.cell.7.left">De voorbeelden en argumenten sluiten aan op achtergrond van de klant.</text:p>
          </table:table-cell>
          <table:table-cell table:style-name="table.cell.border-bottom.border-right.padding-top.top.pleft.pright">
            <text:p text:style-name="text.cell.7.left">Jagersrisico, let op naturadekking bij rechtsbijstand, conflicten- en geschillenregeling rechtsbijstand, inloop- en uitlooprisico, carenztijd, smeulende conflicten.</text:p>
          </table:table-cell>
        </table:table-row>
        <table:table-row>
          <table:table-cell table:style-name="table.cell.border-bottom.border-left.border-right.padding-top.top.pleft.pright">
            <text:p text:style-name="text.cell.7.left">2e.11 De polisdekking van de basis en aanvullende zorgverzekeringen toelichten.</text:p>
          </table:table-cell>
          <table:table-cell table:style-name="table.cell.border-bottom.border-right.padding-top.top.pleft.pright">
            <text:p text:style-name="text.cell.7.left">Geeft op basis van de door de klant verstrekte informatie een passend advies voor het verzekeren van een basis en aanvullend zorgverzekering.</text:p>
            <text:p text:style-name="text.cell.7.left">Acceptatieplicht bij basispakket.</text:p>
          </table:table-cell>
          <table:table-cell table:style-name="table.cell.border-bottom.border-right.padding-top.top.pleft.pright">
            <text:p text:style-name="text.cell.7.left">Gezondheidswaarborgen, verplicht basispakket, marginale provisie voor distributiekanaal, collectieve markt, declaratiestromen, verplicht en vrijwillig eigen risico.</text:p>
          </table:table-cell>
        </table:table-row>
        <table:table-row table:style-name="zebra.body.odd">
          <table:table-cell table:style-name="table.cell.border-bottom.border-left.border-right.padding-top.top.pleft.pright">
            <text:p text:style-name="text.cell.7.left">2e.12 Berekenen wat de consequenties zijn van het niet verzekerd zijn en het niet betalen van de premie voor de Zvw</text:p>
          </table:table-cell>
          <table:table-cell table:style-name="table.cell.border-bottom.border-right.padding-top.top.pleft.pright">
            <text:p text:style-name="text.cell.7.left">De kandidaat rekent de premie en de extra premie correct uit, zodat direct inzichtelijk is wat de extra kosten zijn bij het niet betalen van de zorgverzekeringsprem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e.13 Beoordelen welke maatregelen het meest zinvol zijn om het welzijn en de gezondheid van de klant te bevorderen.</text:p>
          </table:table-cell>
          <table:table-cell table:style-name="table.cell.border-bottom.border-right.padding-top.top.pleft.pright">
            <text:p text:style-name="text.cell.7.left">De kandidaat hanteert de meest passende maatregelen om het welzijn en de gezondheid van de klant te bevorderen.</text:p>
            <text:p text:style-name="text.cell.7.left">Grenzen kennen, geen vooroordelen en vooringenomenheid en correcte bejegening klant, privacy respecteren.</text:p>
          </table:table-cell>
          <table:table-cell table:style-name="table.cell.border-bottom.border-right.padding-top.top.pleft.pright">
            <text:p text:style-name="text.cell.7.left">Aan de hand van een gegeven overzicht met mogelijke maatregelen.</text:p>
            <text:p text:style-name="text.cell.7.left">Oppassen met gezondheidswaarborgen bij oversluiten aanvullend pakket.</text:p>
          </table:table-cell>
        </table:table-row>
        <table:table-row table:style-name="zebra.body.odd">
          <table:table-cell table:style-name="table.cell.border-bottom.border-left.border-right.padding-top.top.pleft.pright">
            <text:p text:style-name="text.cell.7.left">2e.14 Voor niet of moeilijk verzekerbare arbeidsongeschiktheidsrisico’s een passende oplossing adviseren in de vorm van een ongevallenverzekering.</text:p>
          </table:table-cell>
          <table:table-cell table:style-name="table.cell.border-bottom.border-right.padding-top.top.pleft.pright">
            <text:p text:style-name="text.cell.7.left">Klant baseert behoefte op advies inkomensadviseur. Kandidaat werkt goed samen met inkomensadviseur.</text:p>
            <text:p text:style-name="text.cell.7.left">De oplossing is passend.</text:p>
          </table:table-cell>
          <table:table-cell table:style-name="table.cell.border-bottom.border-right.padding-top.top.pleft.pright">
            <text:p text:style-name="text.cell.7.left">Ingeval de klant onverzekerbaar is voor arbeidsongeschiktheidsrisico’s, de AOV te duur vindt, of een te zwaar medisch risico vormt.</text:p>
            <text:p text:style-name="text.cell.7.left">In sommige gevallen is de klant doorverwezen door de inkomensadviseur.</text:p>
          </table:table-cell>
        </table:table-row>
        <table:table-row>
          <table:table-cell table:style-name="table.cell.border-bottom.border-left.border-right.padding-top.top.pleft.pright">
            <text:p text:style-name="text.cell.7.left">2e.15 Voorbeelden schetsen van risico’s die samenhangen met ongevalsgevolgen.</text:p>
          </table:table-cell>
          <table:table-cell table:style-name="table.cell.border-bottom.border-right.padding-top.top.pleft.pright">
            <text:p text:style-name="text.cell.7.left">De voorbeelden en argumenten sluiten aan op achtergrond van de klant.</text:p>
          </table:table-cell>
          <table:table-cell table:style-name="table.cell.border-bottom.border-right.padding-top.top.pleft.pright">
            <text:p text:style-name="text.cell.7.left">Sommenverzekering, meer dekkingsmogelijkheden, meer polissen die zelfde risico dekken, werking Gliedertax, gezondheidswaarborgen.</text:p>
          </table:table-cell>
        </table:table-row>
        <table:table-row table:style-name="zebra.body.odd">
          <table:table-cell table:style-name="table.cell.border-bottom.border-left.border-right.padding-top.top.pleft.pright">
            <text:p text:style-name="text.cell.7.left">2e.16 Bij een ongevallenverzekering de meest gangbare (dekkingsbeperkende) clausules en uitsluitingen toepassen alsmede fiscale gevolgen uitleggen.</text:p>
          </table:table-cell>
          <table:table-cell table:style-name="table.cell.border-bottom.border-right.padding-top.top.pleft.pright">
            <text:p text:style-name="text.cell.7.left">De kandidaat is alert op afwijkende risico’s.</text:p>
            <text:p text:style-name="text.cell.7.left">De oplossing is passend en afgestemd op de situatie van de klant.</text:p>
          </table:table-cell>
          <table:table-cell table:style-name="table.cell.border-bottom.border-right.padding-top.top.pleft.pright">
            <text:p text:style-name="text.cell.7.left">Bijzonder beroep, extreme sporten, alcoholgebruik, opzet, bestaande gebreken, fiscale behandeling premie en uitkering.</text:p>
          </table:table-cell>
        </table:table-row>
        <table:table-row>
          <table:table-cell table:style-name="table.cell.border-bottom.border-left.border-right.padding-top.top.pleft.pright">
            <text:p text:style-name="text.cell.7.left">2e.17 Het adviestraject op de juiste wijze vastleggen in het klantdossier.</text:p>
          </table:table-cell>
          <table:table-cell table:style-name="table.cell.border-bottom.border-right.padding-top.top.pleft.pright">
            <text:p text:style-name="text.cell.7.left">Dossier bevat de juiste gegevens en deze zijn op een makkelijke manier terug te vinden.</text:p>
            <text:p text:style-name="text.cell.7.left">Te beoordelen is of de advisering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able:table-cell>
        </table:table-row>
      </table:table>
      <table:table table:style-name="ifm_table_pgwide.2_mt.3.7mm_ifm">
        <table:table-column table:style-name="table32.tg1.col1"/>
        <table:table-column table:style-name="table32.tg1.col2"/>
        <table:table-column table:style-name="table32.tg1.col3"/>
        <table:table-column table:style-name="table32.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c</text:span></text:p>
            <text:p text:style-name="text.cell.7.left">De persoon demonstreert en/of bewijst dat hij de klant zelfstandig, succesvol en correct kan adviseren inzake particuliere schadeverzekeringen, waarbij het belang van de klant centraal wordt gesteld.</text:p>
          </table:table-cell>
        </table:table-row>
        <table:table-row>
          <table:table-cell table:style-name="table.cell.border-bottom.border-left.border-right.padding-top.top.pleft.pright">
            <text:p text:style-name="text.cell.7.left">3c.1 Een advies opstellen.</text:p>
          </table:table-cell>
          <table:table-cell table:style-name="table.cell.border-bottom.border-right.padding-top.top.pleft.pright">
            <text:p text:style-name="text.cell.7.left">Niet altijd kan een standaardoplossing worden geboden.</text:p>
          </table:table-cell>
          <table:table-cell table:style-name="table.cell.border-bottom.border-right.padding-top.top.pleft.pright">
            <text:p text:style-name="text.cell.7.left">De kandidaat formuleert zijn advies en motiveert dit.</text:p>
            <text:p text:style-name="text.cell.7.left">Advies is op basis van de risicoanalyse en inclusief preventieadvies en verzekeringsoplossingen.</text:p>
            <text:p text:style-name="text.cell.7.left">Kandidaat maakt, indien nodig, een juiste cijfermatige analyse, bijvoorbeeld bij het bepalen van de hoogte van verzekerd bedrag, (vervoerde) omzet of eigen risico.</text:p>
            <text:p text:style-name="text.cell.7.left">Advies is passend en conform de polisvoorwaarden. De verzekeringen dekken de risico(’s) adequaat af en vullen elkaar aan, sluiten bij elkaar aan.</text:p>
            <text:p text:style-name="text.cell.7.left">De kandidaat onderscheidt beperkingen en reikwijdte van de particuliere/zakelijke verzekeringen scherp.</text:p>
          </table:table-cell>
          <table:table-cell table:style-name="table.cell.border-bottom.border-right.padding-top.top.pleft.pright">
            <text:p text:style-name="text.cell.7.left">Waar gaat particuliere hoedanigheid over in zakelijke hoedanigheid?</text:p>
          </table:table-cell>
        </table:table-row>
        <table:table-row table:style-name="zebra.body.odd">
          <table:table-cell table:style-name="table.cell.border-bottom.border-left.border-right.padding-top.top.pleft.pright">
            <text:p text:style-name="text.cell.7.left">3c.2 Alternatieve verzekeringsoplossingen uitwerken bij afwijzing.</text:p>
          </table:table-cell>
          <table:table-cell table:style-name="table.cell.border-bottom.border-right.padding-top.top.pleft.pright">
            <text:p text:style-name="text.cell.7.left">Bij afwijzing van het aangeboden risico door verzekeraars dan wel bij een mindere dekking dan gevraagd.</text:p>
          </table:table-cell>
          <table:table-cell table:style-name="table.cell.border-bottom.border-right.padding-top.top.pleft.pright">
            <text:p text:style-name="text.cell.7.left">Idem 3b.1.</text:p>
            <text:p text:style-name="text.cell.7.left">Verzekeringsmogelijkheden bij Rialto voor afwijkende risico’s, zoals extreem schadeverleden, problemen door betalingsmoraliteit, straatraces, praalwagens, evenementen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3 Het advies presenteren.</text:p>
          </table:table-cell>
          <table:table-cell table:style-name="table.cell.border-bottom.border-right.padding-top.top.pleft.pright">
            <text:p text:style-name="text.cell.7.left">Klantgesprek.</text:p>
            <text:p text:style-name="text.cell.7.left">Verschillend begripsniveau van klanten.</text:p>
          </table:table-cell>
          <table:table-cell table:style-name="table.cell.border-bottom.border-right.padding-top.top.pleft.pright">
            <text:p text:style-name="text.cell.7.left">De kandidaat bespreekt het advies en de motivering met de klant, waarbij hij de klant duidelijk maakt hoe het advies aansluit bij zijn profiel.</text:p>
            <text:p text:style-name="text.cell.7.left">De kandidaat legt de offerte en eventuele afwijkende voorwaarden en/of premies duidelijk uit.</text:p>
            <text:p text:style-name="text.cell.7.left">De kandidaat geeft passende voorbeelden bij voorwaarden van de gekozen verzekering. Het belang van de geadviseerde verzekeringen wordt de klant duidelijk.</text:p>
            <text:p text:style-name="text.cell.7.left">Klant wordt overtuigd van de juistheid van de gekozen verzekering en accepteert gepresenteerde oplossing.</text:p>
            <text:p text:style-name="text.cell.7.left">De kandidaat legt voor de klant begrijpelijk uit in welk geval een deskundigentaxatie zinvol is. Geeft de klant aan wat de verschillen zijn tussen de verschillende vormen van waardebepaling. Geeft voorbeelden aan de hand van een paar gefingeerde schadegevallen.</text:p>
            <text:p text:style-name="text.cell.7.left">Klant begrijpt de risico’s van onderverzekering en dat oververzekering niet wenselijk is. Waarom en hoe verzekerde bedragen aangepast worden aan prijsontwikkelingen en welke consequenties dit mogelijk heeft voor de premie en dat een te hoge schade-uitkering wettelijk verboden is.</text:p>
            <text:p text:style-name="text.cell.7.left">De kandidaat beantwoordt eventuele vragen van de klant. Geeft correcte en duidelijke uitleg.</text:p>
            <text:p text:style-name="text.cell.7.left">De klant begrijpt o.b.v. uitleg van kandidaat waarom een bepaalde verstrekking wel of juist niet onder een verzekering valt.</text:p>
            <text:p text:style-name="text.cell.7.left">Indien de klant het advies niet opvolgt, waarschuwt de kandidaat de klant voor de consequenties van het niet (geheel of gedeeltelijk) opvolgen van het advies.</text:p>
          </table:table-cell>
          <table:table-cell table:style-name="table.cell.border-bottom.border-right.padding-top.top.pleft.pright">
            <text:p text:style-name="text.cell.7.left">Begrijpt de klant mij?</text:p>
            <text:p text:style-name="text.cell.7.left">Volg ik niet uitsluitend de wens van de klant, maar geef ik daadwerkelijk advies op basis van mijn eigen inzicht en kunnen?</text:p>
            <text:p text:style-name="text.cell.7.left">Heeft de klant nu goed inzicht in de financiële implicaties?</text:p>
          </table:table-cell>
        </table:table-row>
      </table:table>
      <text:h text:style-name="ifm_p_font.bold_mt.5.08mm_page.keep-with-next_ifm" text:outline-level="4">Taak<text:s/>4<text:s/>Beheren en actueel houden van het advies</text:h>
      <table:table table:style-name="ifm_table_pgwide.2_mt.4.23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werkzaamheden in het kader van het beheer en actueel houden van advies op grondige en actuele kennis van particuliere schadeverzekeringen.</text:p>
          </table:table-cell>
        </table:table-row>
        <table:table-row>
          <table:table-cell table:style-name="table.cell.border-bottom.border-left.border-right.padding-top.top.pleft.pright" table:number-columns-spanned="3">
            <text:p text:style-name="text.cell.7.left"><text:span text:style-name="ifm_span_font.bold_ifm">ALGEMEEN</text:span></text:p>
          </table:table-cell>
        </table:table-row>
        <table:table-row table:style-name="zebra.body.odd">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bij wijziging uitleggen uit welke bestanddelen (inclusief kosten en eventuele assurantiebelasting) de door de klant te betalen premie voor een schadeverzekering bestaa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RUBRIEK A MATERIËLE 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1 BEZ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beschrijven in welke specifieke situaties het invullen van een nieuwe inboedelwaardemeter, inboedelinventarisatielijst of het uitbrengen van een taxatie zinvol is.</text:p>
          </table:table-cell>
          <table:table-cell table:style-name="table.cell.border-bottom.border-right.padding-top.top.pleft.pright">
            <text:p text:style-name="text.cell.7.left">K</text:p>
          </table:table-cell>
        </table:table-row>
      </table:table>
      <table:table table:style-name="ifm_table_pgwide.2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verzekeringsovereenkomsten te beheren en muteren door:</text:p>
            <text:p text:style-name="text.cell.7.left">• het advies te wijzigen om aan te sluiten bij een gewijzigde situatie van de klant of gewijzigde wet- en/of regelgeving;</text:p>
            <text:p text:style-name="text.cell.7.left">• de gewenste wijzigingen op een bestaande particuliere schadeverzekering te verzenden aan de verzekeraar en deze na acceptatie en ontvangst op juistheid te controleren en vast te leggen;</text:p>
            <text:p text:style-name="text.cell.7.left">• de klant tijdig te informeren over (acceptatie-)beslissing van verzekeraars en deze als ook overige informatie vast te leggen;</text:p>
            <text:p text:style-name="text.cell.7.left">• de polisdocumenten en overige informatie tijdens de lopende verzekeringsperiode op juistheid te controleren, ter beschikking stellen aan de klant en vast te leggen;</text:p>
            <text:p text:style-name="text.cell.7.left">• het beheertraject op een adequate wijze vast te leggen in het klantdossier.</text:p>
          </table:table-cell>
        </table:table-row>
        <table:table-row>
          <table:table-cell table:style-name="table.cell.border-bottom.border-left.border-right.padding-top.top.pleft.pright">
            <text:p text:style-name="text.cell.7.left">2f.1 Beoordelen of er bepaalde relevante zaken zijn veranderd of binnenkort gaan veranderen bij de klant.</text:p>
          </table:table-cell>
          <table:table-cell table:style-name="table.cell.border-bottom.border-right.padding-top.top.pleft.pright">
            <text:p text:style-name="text.cell.7.left">De kandidaat weet dat de situatie van de klant gewijzigd is.</text:p>
          </table:table-cell>
          <table:table-cell table:style-name="table.cell.border-bottom.border-right.padding-top.top.pleft.pright">
            <text:p text:style-name="text.cell.7.left">Dit is een cruciaal onderdeel van beheer, waar men alleen achter komt door vragen, bestuderen van websites, advertenties etc. en door deze te vergelijken met de informatie uit het eerste advies.</text:p>
          </table:table-cell>
        </table:table-row>
        <table:table-row table:style-name="zebra.body.odd">
          <table:table-cell table:style-name="table.cell.border-bottom.border-left.border-right.padding-top.top.pleft.pright">
            <text:p text:style-name="text.cell.7.left">2f.2 Beoordelen of de acceptatiebeslissing m.b.t een lopende polis aansluit op zijn (eerdere) inschatting van het ter verzekering aangeboden risico.</text:p>
          </table:table-cell>
          <table:table-cell table:style-name="table.cell.border-bottom.border-right.padding-top.top.pleft.pright">
            <text:p text:style-name="text.cell.7.left">De klant heeft het aangeboden risico nu afgedekt.</text:p>
            <text:p text:style-name="text.cell.7.left">De verzekering is op de juiste wijze in (voorlopige) dekking gegeven; en is bevestigd aan de verzekeraar en de verzekerde.</text:p>
          </table:table-cell>
          <table:table-cell table:style-name="table.cell.border-bottom.border-right.padding-top.top.pleft.pright">
            <text:p text:style-name="text.cell.7.left">Bij afwijking dient de klant te worden geïnformeerd en moet nieuwe beoordeling van het risico plaatsvinden.</text:p>
          </table:table-cell>
        </table:table-row>
        <table:table-row>
          <table:table-cell table:style-name="table.cell.border-bottom.border-left.border-right.padding-top.top.pleft.pright">
            <text:p text:style-name="text.cell.7.left">2f.3 De acceptatiebeslissing (inclusief premievoorstel en eventuele beperkende voorwaarden) beoordelen voor een bestaande schadeverzekering.</text:p>
          </table:table-cell>
          <table:table-cell table:style-name="table.cell.border-bottom.border-right.padding-top.top.pleft.pright">
            <text:p text:style-name="text.cell.7.left">De klant begrijpt wat hij aangeboden krijgt.</text:p>
          </table:table-cell>
          <table:table-cell table:style-name="table.cell.border-bottom.border-right.padding-top.top.pleft.pright">
            <text:p text:style-name="text.cell.7.left">Ook hier geldt de transparantie: als er een afwijking is, moet de adviseur er zeker van zijn dat de klant deze begrijpt en accepteert.</text:p>
          </table:table-cell>
        </table:table-row>
        <table:table-row table:style-name="zebra.body.odd">
          <table:table-cell table:style-name="table.cell.border-bottom.border-left.border-right.padding-top.top.pleft.pright">
            <text:p text:style-name="text.cell.7.left">2f.4 Op basis van de oorspronkelijke premie en de gewijzigde premie de restitutie resp. suppletie als gevolg van een wijziging van een schadeverzekering (laten) berekenen.</text:p>
          </table:table-cell>
          <table:table-cell table:style-name="table.cell.border-bottom.border-right.padding-top.top.pleft.pright">
            <text:p text:style-name="text.cell.7.left">De klant betaalt niet te veel.</text:p>
            <text:p text:style-name="text.cell.7.left">De kandidaat kan de klant inzicht geven in de tariefstelling van verzekeraars.</text:p>
          </table:table-cell>
          <table:table-cell table:style-name="table.cell.border-bottom.border-right.padding-top.top.pleft.pright">
            <text:p text:style-name="text.cell.7.left">Kandidaat moet gevolgen kunnen schetsen bij beëindiging verzekering, rekening houdend met uitloop en inloop.</text:p>
          </table:table-cell>
        </table:table-row>
        <table:table-row>
          <table:table-cell table:style-name="table.cell.border-bottom.border-left.border-right.padding-top.top.pleft.pright">
            <text:p text:style-name="text.cell.7.left">2f.5 Adviseren over mogelijke vervolgstappen bij aanpassing door de verzekeraar van de premie en/of voorwaarden.</text:p>
          </table:table-cell>
          <table:table-cell table:style-name="table.cell.border-bottom.border-right.padding-top.top.pleft.pright">
            <text:p text:style-name="text.cell.7.left">Het advies sluit aan bij de specifieke uitgangssituatie van de klant.</text:p>
          </table:table-cell>
          <table:table-cell table:style-name="table.cell.border-bottom.border-right.padding-top.top.pleft.pright">
            <text:p text:style-name="text.cell.7.left">Dit is van toepassing op alle verzekeringen, maar relatief vaker bij zorgverzekeringen. Kandidaat kent de specifieke context daarvan.</text:p>
            <text:p text:style-name="text.cell.7.left">Soms past de verzekeraar de dekking en bloc aan, soms is er een ‘aanwijzing’.</text:p>
          </table:table-cell>
        </table:table-row>
        <table:table-row table:style-name="zebra.body.odd">
          <table:table-cell table:style-name="table.cell.border-bottom.border-left.border-right.padding-top.top.pleft.pright">
            <text:p text:style-name="text.cell.7.left">2f.6 De gegevens uitwisselen met verzekeraar en andere relevante partijen.</text:p>
          </table:table-cell>
          <table:table-cell table:style-name="table.cell.border-bottom.border-right.padding-top.top.pleft.pright">
            <text:p text:style-name="text.cell.7.left">De gegevens worden op de juiste wijze aangeleverd, per datum verandering.</text:p>
          </table:table-cell>
          <table:table-cell table:style-name="table.cell.border-bottom.border-right.padding-top.top.pleft.pright">
            <text:p text:style-name="text.cell.7.left">Het actueel houden van gegevens kan op vele manieren: op papier, via internet of direct in administratie van verzekeraar. Iedere vorm vergt andere inspanningen van klant en adviseur.</text:p>
          </table:table-cell>
        </table:table-row>
        <table:table-row>
          <table:table-cell table:style-name="table.cell.border-bottom.border-left.border-right.padding-top.top.pleft.pright">
            <text:p text:style-name="text.cell.7.left">2f.7 Op basis van voorbeeld aantonen wat het belang voor de klant is om hem en de verzekeraar op de hoogte te stellen van mededelingen van de RDW over het niet-verzekerd zijn van een motorrijtuig.</text:p>
          </table:table-cell>
          <table:table-cell table:style-name="table.cell.border-bottom.border-right.padding-top.top.pleft.pright">
            <text:p text:style-name="text.cell.7.left">De gevolgen van de wet- en regelgeving voor de dekking van de verzekering moeten duidelijk gemaakt worden aan de klant.</text:p>
          </table:table-cell>
          <table:table-cell table:style-name="table.cell.border-bottom.border-right.padding-top.top.pleft.pright">
            <text:p text:style-name="text.cell.7.left">Dit is specifiek aan de orde bij verkeersverzekeringen.</text:p>
          </table:table-cell>
        </table:table-row>
        <table:table-row table:style-name="zebra.body.odd">
          <table:table-cell table:style-name="table.cell.border-bottom.border-left.border-right.padding-top.top.pleft.pright">
            <text:p text:style-name="text.cell.7.left">2f.8 Het beheertraject op de juiste wijze vastleggen in het klantdossier.</text:p>
          </table:table-cell>
          <table:table-cell table:style-name="table.cell.border-bottom.border-right.padding-top.top.pleft.pright">
            <text:p text:style-name="text.cell.7.left">Dossier bevat de juiste gegevens, die op een makkelijke manier terug te vinden zijn.</text:p>
            <text:p text:style-name="text.cell.7.left">Te beoordelen is of het beheer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ext:p text:style-name="text.cell.7.left">De Wet Bescherming Persoonsgegevens moet daarbij betrokken worden.</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d</text:span></text:p>
            <text:p text:style-name="text.cell.7.left">De persoon demonstreert en bewijst dat hij het beheertraject met betrekking tot particuliere schadeverzekeringen van diverse omvang en complexiteit zelfstandig, succesvol en correct kan uitvoeren.</text:p>
          </table:table-cell>
        </table:table-row>
        <table:table-row>
          <table:table-cell table:style-name="table.cell.border-bottom.border-left.border-right.padding-top.top.pleft.pright">
            <text:p text:style-name="text.cell.7.left">3d.1 Een verzekering beheren</text:p>
          </table:table-cell>
          <table:table-cell table:style-name="table.cell.border-bottom.border-right.padding-top.top.pleft.pright">
            <text:p text:style-name="text.cell.7.left">Gedurende de looptijd van de verzekering. Soms zal er in het pakket geen wijziging nodig zijn, andere keren wel.</text:p>
            <text:p text:style-name="text.cell.7.left">Wijzigingen in risico’s in levensloop van de klant, wijzigingen in de objecten, geldigheid deskundigen-taxaties.</text:p>
          </table:table-cell>
          <table:table-cell table:style-name="table.cell.border-bottom.border-right.padding-top.top.pleft.pright">
            <text:p text:style-name="text.cell.7.left">Gebruik en blocbepaling door verzekeraar, premie aanpassing, eendimensionaal overstappen (alleen premie als ijkpunt).</text:p>
            <text:p text:style-name="text.cell.7.left">De kandidaat voldoet aan de eisen m.b.t. zorgplicht in de Wft.</text:p>
            <text:p text:style-name="text.cell.7.left">Kandidaat is proactief.</text:p>
            <text:p text:style-name="text.cell.7.left">De kandidaat controleert de polis en eventuele overige bescheiden van een schadeverzekering of de gevolgen van een verandering van de situatie gedurende de looptijd, verandering van activiteiten of verandering van dekking juist verwerkt zijn.</text:p>
            <text:p text:style-name="text.cell.7.left">De kandidaat gebruikt de juiste uitgangspunten en kan beoordelen of de gewijzigde gegevens in de polis en eventuele overige bescheiden van de verzekering juist zijn.</text:p>
            <text:p text:style-name="text.cell.7.left">De klant heeft altijd de juiste dekking, betaalt de juiste premie en ontvangt bij schade een uitkering gebaseerd op de juiste gegevens.</text:p>
            <text:p text:style-name="text.cell.7.left">De polis is (nog steeds) akkoord.</text:p>
          </table:table-cell>
          <table:table-cell table:style-name="table.cell.border-bottom.border-right.padding-top.top.pleft.pright">
            <text:p text:style-name="text.cell.7.left">Is de dekking in de specifieke situatie van klant juist?</text:p>
            <text:p text:style-name="text.cell.7.left">Juiste inschatting van het belang van de verzekering voor klant.</text:p>
            <text:p text:style-name="text.cell.7.left">Zijn er betere alternatieven voor klant?</text:p>
            <text:p text:style-name="text.cell.7.left">Doet het voorstel recht aan de situatie van de klant?</text:p>
            <text:p text:style-name="text.cell.7.left">Reflectie over de juiste manier van actueel houden van de verzekering.</text:p>
            <text:p text:style-name="text.cell.7.left">Weegt de inspanning op tegen het belang van de wijziging?</text:p>
          </table:table-cell>
        </table:table-row>
        <table:table-row table:style-name="zebra.body.odd">
          <table:table-cell table:style-name="table.cell.border-bottom.border-left.border-right.padding-top.top.pleft.pright">
            <text:p text:style-name="text.cell.7.left">3d.2 Een verzekering actueel houden.</text:p>
          </table:table-cell>
          <table:table-cell table:style-name="table.cell.border-bottom.border-right.padding-top.top.pleft.pright">
            <text:p text:style-name="text.cell.7.left">Veranderingen in situatie van klant kunnen tot een andere situatie leiden die andere eisen aan verzekering stelt.</text:p>
            <text:p text:style-name="text.cell.7.left">Onbekendheid/onwetendheid bij klant.</text:p>
            <text:p text:style-name="text.cell.7.left">Aanpassing wetgeving met directe gevolgen voor verzekering. Aanpassing als gevolg van een wijziging in de situatie van de klant.</text:p>
          </table:table-cell>
          <table:table-cell table:style-name="table.cell.border-bottom.border-right.padding-top.top.pleft.pright">
            <text:p text:style-name="text.cell.7.left">De kandidaat gebruikt de juiste uitgangspunten en kan beoordelen of de gewijzigde gegevens in de polis en eventuele overige bescheiden van de verzekering juist zijn.</text:p>
            <text:p text:style-name="text.cell.7.left">De klant heeft altijd de juiste dekking, betaalt de juiste premie en ontvangt bij schade een uitkering gebaseerd op de juiste gegevens.</text:p>
          </table:table-cell>
          <table:table-cell table:style-name="table.cell.border-bottom.border-right.padding-top.top.pleft.pright">
            <text:p text:style-name="text.cell.7.left">Zijn de wijzigingen belangrijk genoeg om een aanpassing van de verzekering te rechtvaardigen?</text:p>
            <text:p text:style-name="text.cell.7.left">Zou de klant zonder de doorgegeven wijziging niet goed verzekerd meer zijn?</text:p>
          </table:table-cell>
        </table:table-row>
        <table:table-row>
          <table:table-cell table:style-name="table.cell.border-bottom.border-left.border-right.padding-top.top.pleft.pright">
            <text:p text:style-name="text.cell.7.left">3d.3 Een verzekering aanpassen.</text:p>
          </table:table-cell>
          <table:table-cell table:style-name="table.cell.border-bottom.border-right.padding-top.top.pleft.pright">
            <text:p text:style-name="text.cell.7.left">Verandering van de situatie gedurende de looptijd, verandering van activiteiten of verandering van dekking.</text:p>
          </table:table-cell>
          <table:table-cell table:style-name="table.cell.border-bottom.border-right.padding-top.top.pleft.pright">
            <text:p text:style-name="text.cell.7.left">De kandidaat past de verzekering op de juiste manier aan, zodat deze aansluit op de nieuwe situatie.</text:p>
            <text:p text:style-name="text.cell.7.left">De kandidaat kan voor de specifieke situatie van de klant motiveren of en wanneer het oversluiten of beëindigen van een schadeverzekering zinvol is.</text:p>
            <text:p text:style-name="text.cell.7.left">Klant heeft de juiste verzekering tegen de juiste premie.</text:p>
          </table:table-cell>
          <table:table-cell table:style-name="table.cell.border-bottom.border-right.padding-top.top.pleft.pright">
            <text:p text:style-name="text.cell.7.left">Schetsen gevolgen van uitloop oude polis en inloop bij nieuwe polis.</text:p>
            <text:p text:style-name="text.cell.7.left">Schetsen gevolgen van en-blocwijziging met beperking van de dekking.</text:p>
            <text:p text:style-name="text.cell.7.left">Schetsen effecten van het doorvoeren van wijziging vanwege aangepaste wet- en regelgeving.</text:p>
          </table:table-cell>
        </table:table-row>
        <table:table-row table:style-name="zebra.body.odd">
          <table:table-cell table:style-name="table.cell.border-bottom.border-left.border-right.padding-top.top.pleft.pright">
            <text:p text:style-name="text.cell.7.left">3d.4 De klant informeren over de wijzigingen.</text:p>
          </table:table-cell>
          <table:table-cell table:style-name="table.cell.border-bottom.border-right.padding-top.top.pleft.pright">
            <text:p text:style-name="text.cell.7.left">Klantgesprek.</text:p>
            <text:p text:style-name="text.cell.7.left">Voor een bestaande schadeverzekering.</text:p>
          </table:table-cell>
          <table:table-cell table:style-name="table.cell.border-bottom.border-right.padding-top.top.pleft.pright">
            <text:p text:style-name="text.cell.7.left">Klant krijgt tijdig en duidelijk te horen wat het gevolg van een wijziging voor zijn verzekering is.</text:p>
            <text:p text:style-name="text.cell.7.left">De klant begrijpt het belang van een voorgestelde wijziging van de verzekering.</text:p>
          </table:table-cell>
          <table:table-cell table:style-name="table.cell.border-bottom.border-right.padding-top.top.pleft.pright">
            <text:p text:style-name="text.cell.7.left">Heb ik de gevolgen van verandering van de situatie gedurende de looptijd, verandering van activiteiten of verandering van dekking goed geschetst?</text:p>
          </table:table-cell>
        </table:table-row>
      </table:table>
      <text:h text:style-name="ifm_p_font.bold_mt.5.08mm_page.keep-with-next_ifm" text:outline-level="4">Taak<text:s/>5<text:s/>Begeleiden bij de schadebehandeling/claim</text:h>
      <table:table table:style-name="ifm_table_pgwide.2_mt.4.23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h</text:span></text:p>
            <text:p text:style-name="text.cell.7.left">De persoon baseert zijn begeleiding bij de schadebehandeling/claim op grondige en actuele kennis over particuliere schadeverzekeringen.</text:p>
          </table:table-cell>
        </table:table-row>
        <table:table-row>
          <table:table-cell table:style-name="table.cell.border-bottom.border-left.border-right.padding-top.top.pleft.pright" table:number-columns-spanned="2">
            <text:p text:style-name="text.cell.7.left"><text:span text:style-name="ifm_span_font.bold_ifm">ALGEME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uitleggen wat bij schade de mogelijke rol is van een (contra-)expert en arbiter en hoe de betaling van deze personen gewoonlijk is gereg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voor een schade onder een schadeverzekering aangeven of een dekkingsbeperking of -uitsluiting van toepassing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3</text:p>
          </table:table-cell>
          <table:table-cell table:style-name="table.cell.border-bottom.border-right.padding-top.top.pleft.pright">
            <text:p text:style-name="text.cell.7.left">De kandidaat kan de principes omschrijven van een actief schaderegelingsbeleid bij een schade onder een schade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4</text:p>
          </table:table-cell>
          <table:table-cell table:style-name="table.cell.border-bottom.border-right.padding-top.top.pleft.pright">
            <text:p text:style-name="text.cell.7.left">De kandidaat kan de algemene verplichtingen van de klant uitleggen bij schade onder een schad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5</text:p>
          </table:table-cell>
          <table:table-cell table:style-name="table.cell.border-bottom.border-right.padding-top.top.pleft.pright">
            <text:p text:style-name="text.cell.7.left">De kandidaat kan bij samenloop aan de klant uitleggen bij welke verzekeraar de schade het beste geclaimd kan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6</text:p>
          </table:table-cell>
          <table:table-cell table:style-name="table.cell.border-bottom.border-right.padding-top.top.pleft.pright">
            <text:p text:style-name="text.cell.7.left">De kandidaat kan uitleggen welke personen, bedrijven en instanties (kunnen) zijn betrokken bij het schadebehandelingsproces, inclusief de wijze van schadevaststelling na het ontstaan van de schade en ook de stappen in de schadebehandelingsprocedure beschrij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7</text:p>
          </table:table-cell>
          <table:table-cell table:style-name="table.cell.border-bottom.border-right.padding-top.top.pleft.pright">
            <text:p text:style-name="text.cell.7.left">De kandidaat kan de gevolgen uitleggen van een te laag verzekerde som, en onder- of over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8</text:p>
          </table:table-cell>
          <table:table-cell table:style-name="table.cell.border-bottom.border-right.padding-top.top.pleft.pright">
            <text:p text:style-name="text.cell.7.left">De kandidaat kan uitleggen wat het belang is van de gegevens die worden opgevraagd voor de schademelding ondereen schad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9</text:p>
          </table:table-cell>
          <table:table-cell table:style-name="table.cell.border-bottom.border-right.padding-top.top.pleft.pright">
            <text:p text:style-name="text.cell.7.left">De kandidaat kan uitleggen welke mogelijkheden er zijn om bij een afwijzing van een schade een klacht in te die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0</text:p>
          </table:table-cell>
          <table:table-cell table:style-name="table.cell.border-bottom.border-right.padding-top.top.pleft.pright">
            <text:p text:style-name="text.cell.7.left">De kandidaat kan de hoogte en samenstelling verklaren van een uitkering onder een schad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11</text:p>
          </table:table-cell>
          <table:table-cell table:style-name="table.cell.border-bottom.border-right.padding-top.top.pleft.pright">
            <text:p text:style-name="text.cell.7.left">De kandidaat kan de benodigde gegevens selecteren voor het melden van een schade onder een schadeverzekering en het belang daarvan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2</text:p>
          </table:table-cell>
          <table:table-cell table:style-name="table.cell.border-bottom.border-right.padding-top.top.pleft.pright">
            <text:p text:style-name="text.cell.7.left">De kandidaat kan uitleggen wat de gevolgen kunnen zijn voor de (hoogte van de) uitkering onder een schadeverzekering als er nog openstaande premies zij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13</text:p>
          </table:table-cell>
          <table:table-cell table:style-name="table.cell.border-bottom.border-right.padding-top.top.pleft.pright">
            <text:p text:style-name="text.cell.7.left">De kandidaat kan omschrijven wat de rechten en de plichten van een verzekerde en verzekeraar zijn bij scha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4</text:p>
          </table:table-cell>
          <table:table-cell table:style-name="table.cell.border-bottom.border-right.padding-top.top.pleft.pright">
            <text:p text:style-name="text.cell.7.left">De kandidaat kan omschrijven wat de gevolgen kunnen zijn van het niet tijdig melden van een schad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15</text:p>
          </table:table-cell>
          <table:table-cell table:style-name="table.cell.border-bottom.border-right.padding-top.top.pleft.pright">
            <text:p text:style-name="text.cell.7.left">De kandidaat kan uitleggen wanneer, en in hoeverre, de verzekeraar maximaal verplicht is de gemaakte bereddingskosten te vergoe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6</text:p>
          </table:table-cell>
          <table:table-cell table:style-name="table.cell.border-bottom.border-right.padding-top.top.pleft.pright">
            <text:p text:style-name="text.cell.7.left">De kandidaat kan uitleggen waarom bepaalde kosten aanvullend kunnen worden vergoe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RUBRIEK A MATERIËLE SCHADE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A 1 BEZ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h.17</text:p>
          </table:table-cell>
          <table:table-cell table:style-name="table.cell.border-bottom.border-right.padding-top.top.pleft.pright">
            <text:p text:style-name="text.cell.7.left">De kandidaat kan uitleggen waarom en op welke wijze de verzekeraar een uitkeringscorrectie kan toepassen onder een bezitsverzekering, waarbij sprake is van een deskundigentax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8</text:p>
          </table:table-cell>
          <table:table-cell table:style-name="table.cell.border-bottom.border-right.padding-top.top.pleft.pright">
            <text:p text:style-name="text.cell.7.left">De kandidaat kan de overdekkingsregeling op de inboedel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19</text:p>
          </table:table-cell>
          <table:table-cell table:style-name="table.cell.border-bottom.border-right.padding-top.top.pleft.pright">
            <text:p text:style-name="text.cell.7.left">De kandidaat kan aan de klant de werking van de indexclausule bij schade onder een woonhuis- en inboedelverzeker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20</text:p>
          </table:table-cell>
          <table:table-cell table:style-name="table.cell.border-bottom.border-right.padding-top.top.pleft.pright">
            <text:p text:style-name="text.cell.7.left">De kandidaat kan aan de klant het belang van de keuzeclausule op een woonhuis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21</text:p>
          </table:table-cell>
          <table:table-cell table:style-name="table.cell.border-bottom.border-right.padding-top.top.pleft.pright">
            <text:p text:style-name="text.cell.7.left">De kandidaat kan aan de klant uitleggen wat onder salvage wordt verstaan en hoe de salvageprocedure verloop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ONDERDEEL A2 VERKE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h.22</text:p>
          </table:table-cell>
          <table:table-cell table:style-name="table.cell.border-bottom.border-right.padding-top.top.pleft.pright">
            <text:p text:style-name="text.cell.7.left">De kandidaat kan voor een motorrijtuig- of aanverwante verzekering de stappen in de schadebehandelingsprocedure (inclusief de wijze van schadevaststelling) of een beroep op het Waarborgfonds Motorverkeer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23</text:p>
          </table:table-cell>
          <table:table-cell table:style-name="table.cell.border-bottom.border-right.padding-top.top.pleft.pright">
            <text:p text:style-name="text.cell.7.left">De kandidaat kan voor een specifieke situatie herkennen of is voldaan aan de basisvoorwaarden voor aansprakelijkheid op grond van artikel 185 WVW en/of op grond van het Burgerlijk Wetboek.</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24</text:p>
          </table:table-cell>
          <table:table-cell table:style-name="table.cell.border-bottom.border-right.padding-top.top.pleft.pright">
            <text:p text:style-name="text.cell.7.left">De kandidaat kan uitleggen in hoeverre de klant als (on)gemotoriseerde weggebruiker aansprakelijk kan zijn voor schade van een (on)gemotoriseerde medeweggebrui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RUBRIEK B VERMOGENSBESCHERMENDE SCHADE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NDERDEEL B1 AANSPRAKELIJK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h.25</text:p>
          </table:table-cell>
          <table:table-cell table:style-name="table.cell.border-bottom.border-right.padding-top.top.pleft.pright">
            <text:p text:style-name="text.cell.7.left">De kandidaat kan bij een vordering op een aansprakelijkheidsverzekering uitleggen welke (vorderingsgerechtigde) instanties een rol kunnen spelen bij de afwikke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26</text:p>
          </table:table-cell>
          <table:table-cell table:style-name="table.cell.border-bottom.border-right.padding-top.top.pleft.pright">
            <text:p text:style-name="text.cell.7.left">De kandidaat kan aan de verzekerde op een aansprakelijkheidsverzekering uitleggen welke mogelijke vorderingen een of meer benadeelden hebben op grond van het algemene aansprakelijkheid- en schadevergoedingsre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27</text:p>
          </table:table-cell>
          <table:table-cell table:style-name="table.cell.border-bottom.border-right.padding-top.top.pleft.pright">
            <text:p text:style-name="text.cell.7.left">De kandidaat kan aan de klant de gevolgen van onder- of oververzekering uitleggen bij aansprakelijkheidsverzeker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28</text:p>
          </table:table-cell>
          <table:table-cell table:style-name="table.cell.border-bottom.border-right.padding-top.top.pleft.pright">
            <text:p text:style-name="text.cell.7.left">De kandidaat kan onderscheiden of er bij een eenvoudige vordering sprake is van persoonlijke, kwalitatieve of contractuele aansprakelijkheid van een van de verzekerden op een aansprakelijkheids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ONDERDEEL B2 RECHTSBIJSTAND</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h.29</text:p>
          </table:table-cell>
          <table:table-cell table:style-name="table.cell.border-bottom.border-right.padding-top.top.pleft.pright">
            <text:p text:style-name="text.cell.7.left">De kandidaat kan bij een verschil van inzicht of een conflictsituatie onder de rechtsbijstandverzekering aan de klant uitleggen op welke wijze de in het verzekeringsbedrijf meest gebruikelijke polisvoorwaarden dit regelen en wat diens mogelijkheden zijn, rekening houdend met de voorwaarden, en gedrags- en kwaliteitscod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30</text:p>
          </table:table-cell>
          <table:table-cell table:style-name="table.cell.border-bottom.border-right.padding-top.top.pleft.pright">
            <text:p text:style-name="text.cell.7.left">De kandidaat kan uitleggen waarom een rechtsbijstandsverzekeraar in bepaalde gevallen geen rechtsbijstand verleent, maar de vordering rechtstreeks met de klant regel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CATEGORIE C ZORG- EN ONGEVALLEN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C1 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h.31</text:p>
          </table:table-cell>
          <table:table-cell table:style-name="table.cell.border-bottom.border-right.padding-top.top.pleft.pright">
            <text:p text:style-name="text.cell.7.left">De kandidaat kan uitleggen op welke wijze de reisverzekering aansluit op de basis- of aanvullende zorg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32</text:p>
          </table:table-cell>
          <table:table-cell table:style-name="table.cell.border-bottom.border-right.padding-top.top.pleft.pright">
            <text:p text:style-name="text.cell.7.left">De kandidaat kan omschrijven in welke gevallen een verzekeraar bereid zal zijn de kosten van vaccinaties en andere preventieve behandelingen voor zijn rekening te n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33</text:p>
          </table:table-cell>
          <table:table-cell table:style-name="table.cell.border-bottom.border-right.padding-top.top.pleft.pright">
            <text:p text:style-name="text.cell.7.left">De kandidaat kan met behulp van alle benodigde gegevens beoordelen of de door de verzekeraar vastgestelde vergoeding op een Zorgverzekeringswet en basis- of aanvullende zorgverzekering juist is, rekening houdend met eventuele dekkingsbeperkingen, eigen bijdragen en eigen risic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34</text:p>
          </table:table-cell>
          <table:table-cell table:style-name="table.cell.border-bottom.border-right.padding-top.top.pleft.pright">
            <text:p text:style-name="text.cell.7.left">De kandidaat kan voor een Zorgverzekeringswet- of aanvullende zorgverzekering uitleggen op welke wijze de afwikkeling van de zorgnota’s en -vergoedingen plaatsvindt.</text:p>
          </table:table-cell>
          <table:table-cell table:style-name="table.cell.border-bottom.border-right.padding-top.top.pleft.pright">
            <text:p text:style-name="text.cell.7.left">B</text:p>
          </table:table-cell>
        </table:table-row>
      </table:table>
      <table:table table:style-name="ifm_table_pgwide.2_mt.3.7mm_ifm">
        <table:table-column table:style-name="table37.tg1.col1"/>
        <table:table-column table:style-name="table37.tg1.col2"/>
        <table:table-column table:style-name="table37.tg1.col3"/>
        <table:table-header-rows>
          <table:table-row>
            <table:table-cell table:style-name="table.cell." table:number-columns-spanned="3">
              <text:p text:style-name="ifm_p_font.bold_size.6.5pt_page.keep-with-next_ifm">Vaari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een mogelijke aanspraak/vordering met betrekking tot particuliere schadeverzekeringen te behandelen door:</text:p>
            <text:p text:style-name="text.cell.7.left">• in overleg met de klant op correcte wijze een melding te doen;</text:p>
            <text:p text:style-name="text.cell.7.left">• een melding op juistheid te controleren en op correcte wijze de melding en overige informatie te verzenden aan de verzekeraar;</text:p>
            <text:p text:style-name="text.cell.7.left">• een door de verzekeraar ingenomen standpunt te beoordelen;</text:p>
            <text:p text:style-name="text.cell.7.left">• de klant te informeren over de mogelijke aanspraak op vergoeding en de benodigde gegevens te verwerken;</text:p>
            <text:p text:style-name="text.cell.7.left">• indien nodig een deskundige in te schakelen;</text:p>
            <text:p text:style-name="text.cell.7.left">• eventuele gedekte en niet-gedekte aanspraken uit te leggen/toe te lichten aan de klant;</text:p>
            <text:p text:style-name="text.cell.7.left">• de klant hierover te adviseren en diens belangen te bewaken.</text:p>
          </table:table-cell>
        </table:table-row>
        <table:table-row>
          <table:table-cell table:style-name="table.cell.border-bottom.border-left.border-right.padding-top.top.pleft.pright">
            <text:p text:style-name="text.cell.7.left">2g.1 De gegevens die nodig zijn voor de schadebehandeling interpreteren en verwerken.</text:p>
          </table:table-cell>
          <table:table-cell table:style-name="table.cell.border-bottom.border-right.padding-top.top.pleft.pright">
            <text:p text:style-name="text.cell.7.left">De kandidaat bepaalt wanneer, en in hoeverre, de verzekeraar maximaal verplicht is de gemaakte bereddingskosten te vergoeden.</text:p>
            <text:p text:style-name="text.cell.7.left">De kandidaat gebruikt de juiste gegevens.</text:p>
            <text:p text:style-name="text.cell.7.left">Beoordeelt of de gegevens van de schadeaangifte op een schadeverzekering juist zijn ingevuld. Vergelijkt de gegevens met de informatie in het klantendossier.</text:p>
            <text:p text:style-name="text.cell.7.left">Controleert of alle voor de schadebehandeling vereiste gegevens inclusief overige vereiste bescheiden aanwezig zijn om te worden verzonden aan de verzekeraar.</text:p>
          </table:table-cell>
          <table:table-cell table:style-name="table.cell.border-bottom.border-right.padding-top.top.pleft.pright">
            <text:p text:style-name="text.cell.7.left">Informatie kan voor meerdere uitleg vatbaar of tegenstrijdig zijn.</text:p>
            <text:p text:style-name="text.cell.7.left">Er kunnen specifiek eisen aan de informatie worden gesteld.</text:p>
            <text:p text:style-name="text.cell.7.left">Er kunnen specifieke eisen worden gesteld aan de wijze en het tijdstip van aanlevering van gegevens.</text:p>
          </table:table-cell>
        </table:table-row>
        <table:table-row table:style-name="zebra.body.odd">
          <table:table-cell table:style-name="table.cell.border-bottom.border-left.border-right.padding-top.top.pleft.pright">
            <text:p text:style-name="text.cell.7.left">2g.2 De juistheid van het standpunt van de verzekeraar beoordelen en de mogelijke hoogte en samenstelling van de schadevergoeding berekenen.</text:p>
          </table:table-cell>
          <table:table-cell table:style-name="table.cell.border-bottom.border-right.padding-top.top.pleft.pright">
            <text:p text:style-name="text.cell.7.left">Berekent aan de hand van de beschikbare gegevens, op de juiste wijze de schadevergoeding.</text:p>
            <text:p text:style-name="text.cell.7.left">Beoordeelt of er sprake is van over- of onderverzekering.</text:p>
            <text:p text:style-name="text.cell.7.left">De kandidaat kan voor een schadeverzekering beargumenteren waarom en/of op welke punten de door de verzekeraar vastgestelde uitkering afwijkt van zijn eigen inschatting.</text:p>
            <text:p text:style-name="text.cell.7.left">Schakelt zonodig deskundige in.</text:p>
          </table:table-cell>
          <table:table-cell table:style-name="table.cell.border-bottom.border-right.padding-top.top.pleft.pright">
            <text:p text:style-name="text.cell.7.left">Voor een eenvoudige schade. Een adviseur moet snel duidelijkheid kunnen geven, ook verzekeraars maken fouten.</text:p>
            <text:p text:style-name="text.cell.7.left">Laten blijken van de toegevoegde waarde van de adviseur.</text:p>
          </table:table-cell>
        </table:table-row>
        <table:table-row>
          <table:table-cell table:style-name="table.cell.border-bottom.border-left.border-right.padding-top.top.pleft.pright">
            <text:p text:style-name="text.cell.7.left">2g.3 Verdedigen wanneer de principes van een actief schaderegelingsbeleid geweld wordt aangedaan bij een schade onder een schadeverzekering.</text:p>
          </table:table-cell>
          <table:table-cell table:style-name="table.cell.border-bottom.border-right.padding-top.top.pleft.pright">
            <text:p text:style-name="text.cell.7.left">Klant begrijpt wat verzekeraar van hem mag verwachten in het schadeproces en wat de gevolgen zijn als hij niet meewerkt.</text:p>
          </table:table-cell>
          <table:table-cell table:style-name="table.cell.border-bottom.border-right.padding-top.top.pleft.pright">
            <text:p text:style-name="text.cell.7.left">Voorkomen moet worden dat de schade groter wordt door gebrek aan of onvoldoende medewerking van de benadeelde.</text:p>
          </table:table-cell>
        </table:table-row>
        <table:table-row table:style-name="zebra.body.odd">
          <table:table-cell table:style-name="table.cell.border-bottom.border-left.border-right.padding-top.top.pleft.pright">
            <text:p text:style-name="text.cell.7.left">2g.4 Bepalen welke aanvullende kosten vergoed kunnen worden.</text:p>
          </table:table-cell>
          <table:table-cell table:style-name="table.cell.border-bottom.border-right.padding-top.top.pleft.pright">
            <text:p text:style-name="text.cell.7.left">Klant begrijpt welke mogelijkheden er zijn om aanvullende kosten vergoed te krijgen onder de schadeverzekering(en).</text:p>
          </table:table-cell>
          <table:table-cell table:style-name="table.cell.border-bottom.border-right.padding-top.top.pleft.pright">
            <text:p text:style-name="text.cell.7.left">Inzet vergoedingen voor preventieve activiteiten.</text:p>
          </table:table-cell>
        </table:table-row>
        <table:table-row>
          <table:table-cell table:style-name="table.cell.border-bottom.border-left.border-right.padding-top.top.pleft.pright">
            <text:p text:style-name="text.cell.7.left">2g.5 Met behulp van een oplossing het belang van aanlevering van de benodigde gegevens voor de schadeaangifte onder een schadeverzekering aantonen.</text:p>
          </table:table-cell>
          <table:table-cell table:style-name="table.cell.border-bottom.border-right.padding-top.top.pleft.pright">
            <text:p text:style-name="text.cell.7.left">Klant begrijpt welke gegevens nodig zijn om de hoogte van een uitkering te kunnen bepalen en weet wanneer en op welke wijze gegevens moeten worden aangeleverd.</text:p>
          </table:table-cell>
          <table:table-cell table:style-name="table.cell.border-bottom.border-right.padding-top.top.pleft.pright">
            <text:p text:style-name="text.cell.7.left">Uitleggen van de wijze waarop schade wordt berekend.</text:p>
            <text:p text:style-name="text.cell.7.left">Uitleggen welke acties een maatschappij kan ondernemen.</text:p>
            <text:p text:style-name="text.cell.7.left">Uitleggen wanneer een maatschappij in zijn belangen kan worden geschaad.</text:p>
          </table:table-cell>
        </table:table-row>
        <table:table-row table:style-name="zebra.body.odd">
          <table:table-cell table:style-name="table.cell.border-bottom.border-left.border-right.padding-top.top.pleft.pright">
            <text:p text:style-name="text.cell.7.left">2g.6 Beoordelen welke maatregelen kunnen worden getroffen om een claim die onder een dekking van een schadeverzekering valt te kunnen beperken.</text:p>
          </table:table-cell>
          <table:table-cell table:style-name="table.cell.border-bottom.border-right.padding-top.top.pleft.pright">
            <text:p text:style-name="text.cell.7.left">Kandidaat stelt de juiste risicobeheersing vast en initieert de juiste schadebeperkende en preventieve maatregelen.</text:p>
          </table:table-cell>
          <table:table-cell table:style-name="table.cell.border-bottom.border-right.padding-top.top.pleft.pright">
            <text:p text:style-name="text.cell.7.left">Soms zal hierdoor een verzekeringsoplossing overbodig worden.</text:p>
          </table:table-cell>
        </table:table-row>
        <table:table-row>
          <table:table-cell table:style-name="table.cell.border-bottom.border-left.border-right.padding-top.top.pleft.pright">
            <text:p text:style-name="text.cell.7.left">2g.7 Ingeval sprake is van een aansprakelijkheidsclaim analyseren wie de betrokken partijen zijn en in welke situatie sprake is van bijvoorbeeld persoonlijke, kwalitatieve of contractuele aansprakelijkheid.</text:p>
          </table:table-cell>
          <table:table-cell table:style-name="table.cell.border-bottom.border-right.padding-top.top.pleft.pright">
            <text:p text:style-name="text.cell.7.left">Kandidaat geeft een duidelijke toelichting op de rollen en aansprakelijkheden van partijen die betrokken zijn bij een aansprakelijkheidssch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g.8 Aantonen op welke wijze de vergoeding van een zorgverzekering plaatsvindt.</text:p>
          </table:table-cell>
          <table:table-cell table:style-name="table.cell.border-bottom.border-right.padding-top.top.pleft.pright">
            <text:p text:style-name="text.cell.7.left">Houdt rekening met eventuele dekkingsbeperkingen, eigen bijdragen en eigen risico’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bij een mogelijke aanspraak/vordering het schadetraject vast te leggen in het dossier</text:p>
          </table:table-cell>
        </table:table-row>
        <table:table-row table:style-name="zebra.body.odd">
          <table:table-cell table:style-name="table.cell.border-bottom.border-left.border-right.padding-top.top.pleft.pright">
            <text:p text:style-name="text.cell.7.left">2h.1 Informatie in het schadedossier opslaan.</text:p>
          </table:table-cell>
          <table:table-cell table:style-name="table.cell.border-bottom.border-right.padding-top.top.pleft.pright">
            <text:p text:style-name="text.cell.7.left">Kandidaat slaat alle relevante informatie die wordt gebruikt in het schadebehandelingsproces op een goede manier in het dossier op.</text:p>
            <text:p text:style-name="text.cell.7.left">Klant kan adviseur inzicht vragen in het dossier, zodat hij kan nakijken hoe het schadeproces is verlopen.</text:p>
          </table:table-cell>
          <table:table-cell table:style-name="table.cell.border-bottom.border-right.padding-top.top.pleft.pright">
            <text:p text:style-name="text.cell.7.left">Het schadeproces moet reproduceerbaar zijn en daar is dit dossier voor nodig. Kandidaat moet kunnen uitleggen hoe tot bepaalde stappen is gekomen.</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e</text:span></text:p>
            <text:p text:style-name="text.cell.7.left">De persoon demonstreert en bewijst dat hij het schadebehandelingstraject met betrekking tot particuliere schadeverzekeringen zelfstandig, succesvol en correct kan uitvoeren, ook in gevallen van belangentegenstellingen.</text:p>
          </table:table-cell>
        </table:table-row>
        <table:table-row>
          <table:table-cell table:style-name="table.cell.border-bottom.border-left.border-right.padding-top.top.pleft.pright">
            <text:p text:style-name="text.cell.7.left">3e.1 De klant begeleiden bij het schadeproces.</text:p>
          </table:table-cell>
          <table:table-cell table:style-name="table.cell.border-bottom.border-right.padding-top.top.pleft.pright">
            <text:p text:style-name="text.cell.7.left">Ingeval van schade.</text:p>
            <text:p text:style-name="text.cell.7.left">Vaak is er geen ervaring en is het belang van de uitkering groot.</text:p>
          </table:table-cell>
          <table:table-cell table:style-name="table.cell.border-bottom.border-right.padding-top.top.pleft.pright">
            <text:p text:style-name="text.cell.7.left">• Klant is goed geïnformeerd, onder andere over hoe de schadebehandelings-procedure werkt en de mate van dekking.</text:p>
            <text:p text:style-name="text.cell.7.left">• De kandidaat legt de mogelijke maatregelen uit ter beperking van de schade (bereddingsplicht volgens BW, water weg (laten) pompen, luchten en heaters plaatsen bij waterschade, reconditioneringsbedrijf inschakelen, inboedelrestanten elders opslaan, noodglas laten aanbrengen etc.).</text:p>
            <text:p text:style-name="text.cell.7.left">• De juiste stukken zijn op het juiste moment bij de juiste mensen.</text:p>
            <text:p text:style-name="text.cell.7.left">• Kandidaat ziet toe dat de juiste deskundigen op het juiste moment worden ingeschakeld. De klant weet welke mogelijkheden er voor hem zijn bij de schadebepaling.</text:p>
            <text:p text:style-name="text.cell.7.left">• Klant krijgt het juiste inzicht in de wijze waarop wordt bepaald of er recht op een uitkering is.</text:p>
            <text:p text:style-name="text.cell.7.left">• Kandidaat handelt op de juiste wijze als verzekeraar beroep doet op de kleine lettertjes, of op de sociale wetten voor bonus malus, subsidies e.d. of regresrecht.</text:p>
            <text:p text:style-name="text.cell.7.left">• Kandidaat handelt op de juiste wijze in geval van niet meewerken.</text:p>
          </table:table-cell>
          <table:table-cell table:style-name="table.cell.border-bottom.border-right.padding-top.top.pleft.pright">
            <text:p text:style-name="text.cell.7.left">Begrijpt de klant de werkwijze?</text:p>
            <text:p text:style-name="text.cell.7.left">Wordt de klant op een goede manier op de hoogte gehouden van de voortgang van het schadeproces?</text:p>
            <text:p text:style-name="text.cell.7.left">Heeft klant het gevoel dat verzekeraar voldoende recht doet aan zijn situatie en dat ik aan zijn kant sta?</text:p>
            <text:p text:style-name="text.cell.7.left">Betaalt klant niet te veel zelf?</text:p>
            <text:p text:style-name="text.cell.7.left">Gedrags- en kwaliteitscodes geven raamwerk met mijlpalen in het proces.</text:p>
            <text:p text:style-name="text.cell.7.left">Begrijpt klant de rol van de verschillende deskundigen?</text:p>
            <text:p text:style-name="text.cell.7.left">Begrijpt klant de mogelijkheden om bij onenigheid over oordeel van een deskundige actie te ondernemen?</text:p>
            <text:p text:style-name="text.cell.7.left">Wordt de uitkering tijdig en juist gedaan?</text:p>
          </table:table-cell>
        </table:table-row>
        <table:table-row table:style-name="zebra.body.odd">
          <table:table-cell table:style-name="table.cell.border-bottom.border-left.border-right.padding-top.top.pleft.pright">
            <text:p text:style-name="text.cell.7.left">3e.2 Beoordelen of een schade onder de gesloten schadeverzekering valt.</text:p>
          </table:table-cell>
          <table:table-cell table:style-name="table.cell.border-bottom.border-right.padding-top.top.pleft.pright">
            <text:p text:style-name="text.cell.7.left">Ingeval van schade.</text:p>
          </table:table-cell>
          <table:table-cell table:style-name="table.cell.border-bottom.border-right.padding-top.top.pleft.pright">
            <text:p text:style-name="text.cell.7.left">• Kandidaat beoordeelt met behulp van de daarvoor benodigde gegevens op juiste wijze of:</text:p>
            <text:p text:style-name="text.cell.7.left">– er dekking is voor een schade door aard en gebrek;</text:p>
            <text:p text:style-name="text.cell.7.left">– of er sprake is van over- of onderverzekering;</text:p>
            <text:p text:style-name="text.cell.7.left">– dekking of een dekkingsbeperking of uitsluiting van toepassing is;</text:p>
            <text:p text:style-name="text.cell.7.left">– de schade (inclusief kosten) gedekt is;</text:p>
            <text:p text:style-name="text.cell.7.left">– er sprake is van samenloop en wat de gevolgen daarvan zijn.</text:p>
            <text:p text:style-name="text.cell.7.left">• De kandidaat bepaalt of de gegeven schade (inclusief kosten) gedekt is onder de schadeverzekering.</text:p>
          </table:table-cell>
          <table:table-cell table:style-name="table.cell.border-bottom.border-right.padding-top.top.pleft.pright">
            <text:p text:style-name="text.cell.7.left">Heb ik inzicht in het beleid van verzekeraars?</text:p>
            <text:p text:style-name="text.cell.7.left">Onderken ik de Regresmogelijk-heden?</text:p>
          </table:table-cell>
        </table:table-row>
        <table:table-row>
          <table:table-cell table:style-name="table.cell.border-bottom.border-left.border-right.padding-top.top.pleft.pright">
            <text:p text:style-name="text.cell.7.left">3e.3 Beoordelen of een schade geclaimd kan worden onder de eigen polis en/of dat een verhaalsactie ingezet kan of moet worden.</text:p>
          </table:table-cell>
          <table:table-cell table:style-name="table.cell.border-bottom.border-right.padding-top.top.pleft.pright">
            <text:p text:style-name="text.cell.7.left">Ingeval van schade bij verkeersverzekeringen.</text:p>
          </table:table-cell>
          <table:table-cell table:style-name="table.cell.border-bottom.border-right.padding-top.top.pleft.pright">
            <text:p text:style-name="text.cell.7.left">• Kandidaat beoordeelt in geval van motorrijtuigenverzekeringen:</text:p>
            <text:p text:style-name="text.cell.7.left">– of de klant als (on)gemotoriseerde weggebruiker aansprakelijk kan worden gesteld voor schade van een (on)gemotoriseerde medeweggebruiker;</text:p>
            <text:p text:style-name="text.cell.7.left">– in hoeverre en hoe de klant zijn schade kan verhalen op de tegenpartij of het Waarborgfonds Motorverkeer;</text:p>
            <text:p text:style-name="text.cell.7.left">– of er al dan niet sprake is van aansprakelijkheid van de klant of de tegenpartij op grond van artikel 185 WVW en/of het Burgerlijk Wetboek en/of de jurisprudentie.</text:p>
            <text:p text:style-name="text.cell.7.left">• De kandidaat kan tegenover de verzekeraar verdedigen dat zijn klant in aanmerking komt voor toepassing van de regeling Schuldloze derde.</text:p>
          </table:table-cell>
          <table:table-cell table:style-name="table.cell.border-bottom.border-right.padding-top.top.pleft.pright">
            <text:p text:style-name="text.cell.7.left">Begrijpt de klant de werking van art. 185 WVW?</text:p>
            <text:p text:style-name="text.cell.7.left">Ken ik de aansprakelijkheidsregeling krachtens het BW en de rol van het Waarborgfonds?</text:p>
            <text:p text:style-name="text.cell.7.left">Ken ik de meest gebruikte bedrijfsregelingen met betrekking tot autoschades?</text:p>
          </table:table-cell>
        </table:table-row>
        <table:table-row table:style-name="zebra.body.odd">
          <table:table-cell table:style-name="table.cell.border-bottom.border-left.border-right.padding-top.top.pleft.pright">
            <text:p text:style-name="text.cell.7.left">3e.4 Op basis van een voorbeeld aantonen op welke wijze de vergoeding van een zorgverzekering is samen-gesteld.</text:p>
          </table:table-cell>
          <table:table-cell table:style-name="table.cell.border-bottom.border-right.padding-top.top.pleft.pright">
            <text:p text:style-name="text.cell.7.left">Eenvoudige schade op een Zorgverzekeringswet basis- of aanvullende zorgverzekering.</text:p>
          </table:table-cell>
          <table:table-cell table:style-name="table.cell.border-bottom.border-right.padding-top.top.pleft.pright">
            <text:p text:style-name="text.cell.7.left">• Aan de hand van alle benodigde gegevens.</text:p>
            <text:p text:style-name="text.cell.7.left">• Houdt rekening met eventuele dekkingsbeperkingen, eigen bijdragen en eigen risico’s.</text:p>
          </table:table-cell>
          <table:table-cell table:style-name="table.cell.border-bottom.border-right.padding-top.top.pleft.pright">
            <text:p text:style-name="text.cell.7.left"/>
          </table:table-cell>
        </table:table-row>
      </table:table>
      <text:h text:style-name="ifm_p_font.bold_mt.5.08mm_page.break-before_ifm" text:outline-level="3">BIJLAGE<text:s/>4<text:s/>EINDTERMEN EN TOETSTERMEN MODULE SCHADEVERZEKERINGEN ZAKELIJK</text:h>
      <text:p text:style-name="ifm_p_mt.4.23mm_ifm">Onder materiële schadeverzekeringen(rubriek A) worden de volgende zakelijke schadeverzekeringen verstaan:</text:p>
      <text:p text:style-name="ifm_p_indent.-7mm_mleft.7mm_ifm">1.<text:tab/>Bezit</text:p>
      <text:p text:style-name="ifm_p_indent.-5mm_mleft.12mm_ifm">•<text:tab/>Opstal</text:p>
      <text:p text:style-name="ifm_p_indent.-5mm_mleft.12mm_ifm">•<text:tab/>Inventaris</text:p>
      <text:p text:style-name="ifm_p_indent.-5mm_mleft.12mm_ifm">•<text:tab/>Goederen</text:p>
      <text:p text:style-name="ifm_p_indent.-5mm_mleft.12mm_ifm">•<text:tab/>Glas</text:p>
      <text:p text:style-name="ifm_p_indent.-5mm_mleft.12mm_ifm">•<text:tab/>Kostbaarheden</text:p>
      <text:p text:style-name="ifm_p_indent.-5mm_mleft.12mm_ifm">•<text:tab/>Geld en fraude</text:p>
      <text:p text:style-name="ifm_p_indent.-5mm_mleft.12mm_ifm">•<text:tab/>Computer/elektronica</text:p>
      <text:p text:style-name="ifm_p_indent.-5mm_mleft.12mm_ifm">•<text:tab/>Reis en annulering</text:p>
      <text:p text:style-name="ifm_p_indent.-5mm_mleft.12mm_ifm">•<text:tab/>Machinebreuk</text:p>
      <text:p text:style-name="ifm_p_indent.-5mm_mleft.12mm_ifm">•<text:tab/>Krediet</text:p>
      <text:p text:style-name="ifm_p_indent.-5mm_mleft.12mm_ifm">•<text:tab/>Hagelschade en (brede)weer</text:p>
      <text:p text:style-name="ifm_p_indent.-5mm_mleft.12mm_ifm">•<text:tab/>Paarden en vee</text:p>
      <text:p text:style-name="ifm_p_indent.-5mm_mleft.12mm_ifm">•<text:tab/>Agrarisch</text:p>
      <text:p text:style-name="ifm_p_indent.-5mm_mleft.12mm_ifm">•<text:tab/>Milieuschade</text:p>
      <text:p text:style-name="ifm_p_indent.-5mm_mleft.12mm_ifm">•<text:tab/>CAR/montage</text:p>
      <text:p text:style-name="ifm_p_indent.-7mm_mleft.7mm_ifm">2.<text:tab/>Verkeer</text:p>
      <text:p text:style-name="ifm_p_indent.-5mm_mleft.12mm_ifm">•<text:tab/>Motorrijtuigen</text:p>
      <text:p text:style-name="ifm_p_indent.-5mm_mleft.12mm_ifm">•<text:tab/>Motorrijtuigcasco</text:p>
      <text:p text:style-name="ifm_p_indent.-5mm_mleft.12mm_ifm">•<text:tab/>Motorrijtuigaansprakelijkheid</text:p>
      <text:p text:style-name="ifm_p_indent.-5mm_mleft.12mm_ifm">•<text:tab/>Verhaalsrechtsbijstand motorrijtuigen</text:p>
      <text:p text:style-name="ifm_p_indent.-5mm_mleft.12mm_ifm">•<text:tab/>Motorrijtuigrechtsbijstand</text:p>
      <text:p text:style-name="ifm_p_indent.-5mm_mleft.12mm_ifm">•<text:tab/>Schade voor inzittenden (svi)</text:p>
      <text:p text:style-name="ifm_p_indent.-5mm_mleft.12mm_ifm">•<text:tab/>Ongevallen in- of opzittenden</text:p>
      <text:p text:style-name="ifm_p_indent.-7mm_mleft.7mm_ifm">3.<text:tab/>Transport</text:p>
      <text:p text:style-name="ifm_p_indent.-5mm_mleft.12mm_ifm">•<text:tab/>Transport (goederen)</text:p>
      <text:p text:style-name="ifm_p_indent.-5mm_mleft.12mm_ifm">•<text:tab/>Molest</text:p>
      <text:p text:style-name="ifm_p_indent.-5mm_mleft.12mm_ifm">•<text:tab/>Verhuis</text:p>
      <text:p text:style-name="ifm_p_indent.-5mm_mleft.12mm_ifm">•<text:tab/>Landmateriaal/werkmaterieel</text:p>
      <text:p text:style-name="ifm_p_indent.-5mm_mleft.12mm_ifm">•<text:tab/>Vervoerdersaansprakelijkheid</text:p>
      <text:p text:style-name="ifm_p_mt.3.7mm_ifm">Onder vermogensbeschermende schadeverzekeringen (rubriek B) dienen de volgende zakelijke schadeverzekeringen te worden verstaan:</text:p>
      <text:p text:style-name="ifm_p_indent.-7mm_mleft.7mm_ifm">1.<text:tab/>Aansprakelijkheid</text:p>
      <text:p text:style-name="ifm_p_indent.-5mm_mleft.12mm_ifm">•<text:tab/>Beroepsaansprakelijkheid</text:p>
      <text:p text:style-name="ifm_p_indent.-5mm_mleft.12mm_ifm">•<text:tab/>Bedrijfsaansprakelijkheid</text:p>
      <text:p text:style-name="ifm_p_indent.-5mm_mleft.12mm_ifm">•<text:tab/>Bestuurdersaansprakelijkheid</text:p>
      <text:p text:style-name="ifm_p_indent.-5mm_mleft.12mm_ifm">•<text:tab/>Garage</text:p>
      <text:p text:style-name="ifm_p_indent.-7mm_mleft.7mm_ifm">2.<text:tab/>Rechtsbijstand</text:p>
      <text:p text:style-name="ifm_p_indent.-5mm_mleft.12mm_ifm">•<text:tab/>Bedrijfsrechtsbijstand</text:p>
      <text:p text:style-name="ifm_p_indent.-5mm_mleft.12mm_ifm">•<text:tab/>Verhaalsrechtsbijstand</text:p>
      <text:p text:style-name="ifm_p_indent.-7mm_mleft.7mm_ifm">3.<text:tab/>Bedrijfsschade</text:p>
      <text:p text:style-name="ifm_p_indent.-5mm_mleft.12mm_ifm">•<text:tab/>Bedrijfsschade</text:p>
      <text:p text:style-name="ifm_p_indent.-5mm_mleft.12mm_ifm">•<text:tab/>Machinebreukbedrijfsschade</text:p>
      <text:p text:style-name="ifm_p_indent.-5mm_mleft.12mm_ifm">•<text:tab/>(Exploitatie-)kosten</text:p>
      <text:p text:style-name="ifm_p_indent.-5mm_mleft.12mm_ifm">•<text:tab/>Krediet</text:p>
      <text:p text:style-name="ifm_p_indent.-5mm_mleft.12mm_ifm">•<text:tab/>Reconstructie/extra kosten</text:p>
      <text:p text:style-name="ifm_p_mt.3.7mm_ifm">Onder zorg- en ongevallenverzekeringen (rubriek C) dienen de volgende zakelijke schadeverzekeringen te worden verstaan:</text:p>
      <text:p text:style-name="ifm_p_indent.-7mm_mleft.7mm_ifm">1.<text:tab/>Zorg</text:p>
      <text:p text:style-name="ifm_p_indent.-5mm_mleft.12mm_ifm">•<text:tab/>Zorgverzekeringen</text:p>
      <text:p text:style-name="ifm_p_indent.-5mm_mleft.12mm_ifm">•<text:tab/>Collectieve (aanvullende) zorg</text:p>
      <text:p text:style-name="ifm_p_indent.-7mm_mleft.7mm_ifm">2.<text:tab/>Ongevallen</text:p>
      <text:p text:style-name="ifm_p_indent.-5mm_mleft.12mm_ifm">•<text:tab/>Collectieve ongevallen</text:p>
      <text:h text:style-name="ifm_p_font.bold_mt.5.08mm_page.keep-with-next_ifm" text:outline-level="4">Algemene kennis en vaardigheden</text:h>
      <table:table table:style-name="ifm_table_pgwide.2_mt.4.23mm_ifm">
        <table:table-column table:style-name="table39.tg1.col1"/>
        <table:table-column table:style-name="table39.tg1.col2"/>
        <table:table-column table:style-name="table39.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met betrekking tot</text:p>
            <text:p text:style-name="text.cell.7.left">• materiële schadeverzekeringen voor de zakelijke klant;</text:p>
            <text:p text:style-name="text.cell.7.left">• vermogensbeschermende schadeverzekeringen voor de zakelijke klant;</text:p>
            <text:p text:style-name="text.cell.7.left">• zorg- en ongevallenverzekeringen voor de zakelijke klant,</text:p>
            <text:p text:style-name="text.cell.7.left">op actuele kennis van het verzekeringsrecht en de van toepassing zijnde richtlijnen, gedragscodes en convenanten.</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benoemen in welke gevallen een schadeverzekering opzegbaar is en welke opzegtermijn er in een bepaald geval in acht dient te worden geno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de meest voorkomende relevante richtlijnen opsommen, o.m. Letselschaderichtlijnen, Brandregresregeling, Richtlijn Waardevermindering en Het Fraudeprotocol.</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de meest voorkomende relevante gedragscodes opsommen, o.m. Gedragscode geïnformeerde verlenging en contractstermijnen zakelijke schade en inkomensverzekeringen en Gedragscode Letsel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de meest voorkomende relevante convenanten opsommen, o.m. Kwaliteitscode Rechtsbijstand en Convenant Criminaliteit Bouwlocaties.</text:p>
          </table:table-cell>
          <table:table-cell table:style-name="table.cell.border-bottom.border-right.padding-top.top.pleft.pright">
            <text:p text:style-name="text.cell.7.left">K</text:p>
          </table:table-cell>
        </table:table-row>
      </table:table>
      <table:table table:style-name="ifm_table_pgwide.2_mt.3.7mm_ifm">
        <table:table-column table:style-name="table40.tg1.col1"/>
        <table:table-column table:style-name="table40.tg1.col2"/>
        <table:table-column table:style-name="table40.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mondeling en schriftelijk te communiceren.</text:p>
          </table:table-cell>
        </table:table-row>
        <table:table-row>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 Interviewtechniek en vraagpunten van het onderzoek zijn goed uitgewerkt en worden goed uitgevoerd. De kandidaat stelt de juiste en relevante vragen. De interviewtechniek is gebaseerd op de onderdelen: luisteren, doorvragen, confronteren en inleven in de klant.</text:p>
          </table:table-cell>
          <table:table-cell table:style-name="table.cell.border-bottom.border-right.padding-top.top.pleft.pright">
            <text:p text:style-name="text.cell.7.left">Het niveau van kennis en begrip van gesprekspartner varieert.</text:p>
            <text:p text:style-name="text.cell.7.left">Kandidaat interviewt klant in de diverse ontwikkelingsstadia van een onderneming en met betrekking tot verschillende gebeurtenissen.</text:p>
          </table:table-cell>
        </table:table-row>
        <table:table-row table:style-name="zebra.body.odd">
          <table:table-cell table:style-name="table.cell.border-bottom.border-left.border-right.padding-top.top.pleft.pright">
            <text:p text:style-name="text.cell.7.left">2a.2 Mondeling communiceren.</text:p>
          </table:table-cell>
          <table:table-cell table:style-name="table.cell.border-bottom.border-right.padding-top.top.pleft.pright">
            <text:p text:style-name="text.cell.7.left">De relevante informatie en de persoonlijke toelichting zijn correct, duidelijk, niet-misleidend en afgestemd op het begripsniveau van de klant.</text:p>
          </table:table-cell>
          <table:table-cell table:style-name="table.cell.border-bottom.border-right.padding-top.top.pleft.pright">
            <text:p text:style-name="text.cell.7.left">Het niveau van kennis en begrip van gesprekspartner varieert.</text:p>
          </table:table-cell>
        </table:table-row>
        <table:table-row>
          <table:table-cell table:style-name="table.cell.border-bottom.border-left.border-right.padding-top.top.pleft.pright">
            <text:p text:style-name="text.cell.7.left">2a.3 Formulieren en offertes invullen, aanvragen controleren en indienen.</text:p>
          </table:table-cell>
          <table:table-cell table:style-name="table.cell.border-bottom.border-right.padding-top.top.pleft.pright">
            <text:p text:style-name="text.cell.7.left">De kandidaat werkt gestructureerd en is alert op fouten. De aanvraag wordt op de correcte wijze ingedie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a.4 De documenten zoals formulieren en offertes uitleggen.</text:p>
          </table:table-cell>
          <table:table-cell table:style-name="table.cell.border-bottom.border-right.padding-top.top.pleft.pright">
            <text:p text:style-name="text.cell.7.left">De informatie is correct, duidelijk en afgestemd op het begripsniveau va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5 Schriftelijk communiceren.</text:p>
          </table:table-cell>
          <table:table-cell table:style-name="table.cell.border-bottom.border-right.padding-top.top.pleft.pright">
            <text:p text:style-name="text.cell.7.left">De informatie is correct, duidelijk, niet-misleidend en afgestemd op het begripsniveau van de klant. Het document kent een heldere structuur en goede opbouw. Kandidaat gebruikt tekeningen/grafische voorstellingen.</text:p>
          </table:table-cell>
          <table:table-cell table:style-name="table.cell.border-bottom.border-right.padding-top.top.pleft.pright">
            <text:p text:style-name="text.cell.7.left">Het niveau van kennis en begrip van gesprekspartner varieert.</text:p>
            <text:p text:style-name="text.cell.7.left">Demonstreert hoe hij de communicatie aanpast naar de verschillende belanghebbenden.</text:p>
          </table:table-cell>
        </table:table-row>
      </table:table>
      <text:h text:style-name="ifm_p_font.bold_mt.5.08mm_page.keep-with-next_ifm" text:outline-level="4">Professioneel gedrag</text:h>
      <table:table table:style-name="ifm_table_pgwide.2_mt.4.23mm_ifm">
        <table:table-column table:style-name="table41.tg1.col1"/>
        <table:table-column table:style-name="table41.tg1.col2"/>
        <table:table-column table:style-name="table41.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e volgende dilemma’s op het gebied van integer handelen in de uitoefening van zijn beroep te analyseren en bespreekbaar te maken, alsmede de keuzes af te wegen en te verantwoorden:</text:p>
            <text:p text:style-name="text.cell.7.left">• fraudesignalen onderkennen en daarop handelen;</text:p>
            <text:p text:style-name="text.cell.7.left">• integer omgaan met de klantgegevens;</text:p>
            <text:p text:style-name="text.cell.7.left">• doorverwijzen.</text:p>
          </table:table-cell>
        </table:table-row>
        <table:table-row>
          <table:table-cell table:style-name="table.cell.border-bottom.border-left.border-right.padding-top.top.pleft.pright">
            <text:p text:style-name="text.cell.7.left">4a.1 Fraudesignalen onderkennen en daarop handelen.</text:p>
          </table:table-cell>
          <table:table-cell table:style-name="table.cell.border-bottom.border-right.padding-top.top.pleft.pright">
            <text:p text:style-name="text.cell.7.left">De kandidaat geeft op adequate wijze opvolging aan een fraudesignaal.</text:p>
          </table:table-cell>
          <table:table-cell table:style-name="table.cell.border-bottom.border-right.padding-top.top.pleft.pright">
            <text:p text:style-name="text.cell.7.left">Bijvoorbeeld het dilemma van een financiële dienstverlener die bemiddelt en bemerkt dat de aanvraag niet strookt met de waarheid.</text:p>
          </table:table-cell>
        </table:table-row>
        <table:table-row table:style-name="zebra.body.odd">
          <table:table-cell table:style-name="table.cell.border-bottom.border-left.border-right.padding-top.top.pleft.pright">
            <text:p text:style-name="text.cell.7.left">4a.2 Integer omgaan met de klantgegevens.</text:p>
          </table:table-cell>
          <table:table-cell table:style-name="table.cell.border-bottom.border-right.padding-top.top.pleft.pright">
            <text:p text:style-name="text.cell.7.left">De kandidaat gaat integer met de klantgegevens om. Respecteert privacy en patiëntenrechten (o.m. WBGO, WMK, WBP).</text:p>
          </table:table-cell>
          <table:table-cell table:style-name="table.cell.border-bottom.border-right.padding-top.top.pleft.pright">
            <text:p text:style-name="text.cell.7.left">Waarborgt dat interne automatisering goed beveiligd en reproduceerbaar is in geval van calamiteiten. Borgt dat gebruikers systeem middels een rollen- en rechtensysteem alleen die gegevens kunnen raadplegen die passen bij de functie.</text:p>
          </table:table-cell>
        </table:table-row>
        <table:table-row>
          <table:table-cell table:style-name="table.cell.border-bottom.border-left.border-right.padding-top.top.pleft.pright">
            <text:p text:style-name="text.cell.7.left">4a.3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collega’s of derden.</text:p>
          </table:table-cell>
          <table:table-cell table:style-name="table.cell.border-bottom.border-right.padding-top.top.pleft.pright">
            <text:p text:style-name="text.cell.7.left"/>
          </table:table-cell>
        </table:table-row>
      </table:table>
      <text:h text:style-name="ifm_p_font.bold_mt.5.08mm_page.keep-with-next_ifm" text:outline-level="4">Taak<text:s/>1<text:s/>Inventariseren van de gegevens van de klant</text:h>
      <table:table table:style-name="ifm_table_pgwide.2_mt.4.23mm_ifm">
        <table:table-column table:style-name="table42.tg1.col1"/>
        <table:table-column table:style-name="table42.tg1.col2"/>
        <table:table-column table:style-name="table42.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de inventarisatie met betrekking tot</text:p>
            <text:p text:style-name="text.cell.7.left">• materiële schadeverzekeringen voor de zakelijke klant;</text:p>
            <text:p text:style-name="text.cell.7.left">• vermogensbeschermende schadeverzekeringen voor de zakelijke klant;</text:p>
            <text:p text:style-name="text.cell.7.left">• zorg- en ongevallenverzekeringen voor de zakelijke klant,</text:p>
            <text:p text:style-name="text.cell.7.left">op juridische en fiscale kennis met betrekking tot rechtspersonen en ondernemingsstructuren.</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juridische structuur, bevoegdheden, organen en kenmerken van een eenmanszaak, vennootschap onder firma, maatschap, commanditaire vennootschap, stichting, vereniging, besloten vennootschap en naamloze vennootschap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de betekenis van een overgang van onderneming beschrijven en kan benoemen welke rechten er bij een overgang van onderneming overg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in algemene zin passende preventiemaatregelen bij de verschillende risico’s benoemen.</text:p>
          </table:table-cell>
          <table:table-cell table:style-name="table.cell.border-bottom.border-right.padding-top.top.pleft.pright">
            <text:p text:style-name="text.cell.7.left">K</text:p>
          </table:table-cell>
        </table:table-row>
      </table:table>
      <table:table table:style-name="ifm_table_pgwide.2_mt.3.7mm_ifm">
        <table:table-column table:style-name="table43.tg1.col1"/>
        <table:table-column table:style-name="table43.tg1.col2"/>
        <table:table-column table:style-name="table43.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de benodigde informatie met betrekking tot de inventarisatie te verzamelen.</text:p>
          </table:table-cell>
        </table:table-row>
        <table:table-row>
          <table:table-cell table:style-name="table.cell.border-bottom.border-left.border-right.padding-top.top.pleft.pright">
            <text:p text:style-name="text.cell.7.left">2b.1 Gegevens verzamelen.</text:p>
          </table:table-cell>
          <table:table-cell table:style-name="table.cell.border-bottom.border-right.padding-top.top.pleft.pright">
            <text:p text:style-name="text.cell.7.left">Kandidaat bevraagt de klant gestructureerd en onbevooroordeeld.</text:p>
            <text:p text:style-name="text.cell.7.left">Alle relevante gegevens voor het klantprofiel worden verzameld. Als gegevens ontbreken of onduidelijk zijn, vraagt de kandidaat door.</text:p>
            <text:p text:style-name="text.cell.7.left">Kandidaat controleert of hij de juiste persoon voor zich heeft en of de klant beschikkingsbevoegd en/of handelingsbekwaam is.</text:p>
            <text:p text:style-name="text.cell.7.left">Kandidaat kan de klant begrijpelijk uitleggen waarom de gegevens nodig zijn.</text:p>
          </table:table-cell>
          <table:table-cell table:style-name="table.cell.border-bottom.border-right.padding-top.top.pleft.pright">
            <text:p text:style-name="text.cell.7.left">Kandidaat gaat integer met de klantgegevens om.</text:p>
          </table:table-cell>
        </table:table-row>
        <table:table-row table:style-name="zebra.body.odd">
          <table:table-cell table:style-name="table.cell.border-bottom.border-left.border-right.padding-top.top.pleft.pright">
            <text:p text:style-name="text.cell.7.left">2b.2 De genomen preventiemaatregelen inventariseren.</text:p>
          </table:table-cell>
          <table:table-cell table:style-name="table.cell.border-bottom.border-right.padding-top.top.pleft.pright">
            <text:p text:style-name="text.cell.7.left">Kandidaat inventariseert alle genomen preventiemaatregelen.</text:p>
            <text:p text:style-name="text.cell.7.left">De kandidaat legt, indien nodig, uit in welke omstandigheden preventieve maatregelen wenselijk, effectief of zelfs verplicht zijn.</text:p>
            <text:p text:style-name="text.cell.7.left">De kandidaat overtuigt de klant van de voordelen van preventie.</text:p>
          </table:table-cell>
          <table:table-cell table:style-name="table.cell.border-bottom.border-right.padding-top.top.pleft.pright">
            <text:p text:style-name="text.cell.7.left">De klant begrijpt de omstandigheden of de preventiemaatregelen niet.</text:p>
          </table:table-cell>
        </table:table-row>
        <table:table-row>
          <table:table-cell table:style-name="table.cell.border-bottom.border-left.border-right.padding-top.top.pleft.pright">
            <text:p text:style-name="text.cell.7.left">2b.3 De gegevens controleren en in voeren.</text:p>
          </table:table-cell>
          <table:table-cell table:style-name="table.cell.border-bottom.border-right.padding-top.top.pleft.pright">
            <text:p text:style-name="text.cell.7.left">De kandidaat controleert de van de klant verkregen informatie op juistheid, volledigheid en tegenstrijdigheden.</text:p>
            <text:p text:style-name="text.cell.7.left">De kandidaat gebruikt de juiste ICT toepassing en controleert zoveel mogelijk het systeemantwoord op bijzondere, opvallende en/of afwijkende uitkomsten.</text:p>
            <text:p text:style-name="text.cell.7.left">De kandidaat heeft uiteindelijk goed inzicht in de gestelde wensen, eisen en prioriteiten en alle benodigde gegevens voor het geven van een juist en passend advies.</text:p>
          </table:table-cell>
          <table:table-cell table:style-name="table.cell.border-bottom.border-right.padding-top.top.pleft.pright">
            <text:p text:style-name="text.cell.7.left"/>
          </table:table-cell>
        </table:table-row>
      </table:table>
      <table:table table:style-name="ifm_table_pgwide.2_mt.3.7mm_ifm">
        <table:table-column table:style-name="table44.tg1.col1"/>
        <table:table-column table:style-name="table44.tg1.col2"/>
        <table:table-column table:style-name="table44.tg1.col3"/>
        <table:table-column table:style-name="table44.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de gegevens voor het klantprofiel kan inventariseren en het klantprofiel correct kan opstellen.</text:p>
          </table:table-cell>
        </table:table-row>
        <table:table-row>
          <table:table-cell table:style-name="table.cell.border-bottom.border-left.border-right.padding-top.top.pleft.pright">
            <text:p text:style-name="text.cell.7.left">3a.1 Gegevens voor het klantprofiel inventariser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gegevens van de belangen, bezittingen en doelstellingen van de klant inventariseren.</text:p>
            <text:p text:style-name="text.cell.7.left">De genomen preventiemaatregelen zijn goed geïnventariseerd.</text:p>
            <text:p text:style-name="text.cell.7.left">Het schadeverleden van de klant is goed uitgewerkt, zodat een adequaat schadebeeld ontstaat.</text:p>
            <text:p text:style-name="text.cell.7.left">De kandidaat vraagt door in bijzondere situaties en/of als klantgegevens onvolledig of mogelijk onjuist zijn, zodat hij/zij een passende dekking kan adviseren. Bijvoorbeeld voor niet-ingezetene of Nederlander die langdurig in buitenland woont en/of werkt.</text:p>
            <text:p text:style-name="text.cell.7.left">In het geval van verkeersobjecten vraagt de kandidaat door naar de specifieke kenmerken.</text:p>
            <text:p text:style-name="text.cell.7.left">Het aanvraagformulier is correct en naar waarheid ingevuld.</text:p>
          </table:table-cell>
          <table:table-cell table:style-name="table.cell.border-bottom.border-right.padding-top.top.pleft.pright">
            <text:p text:style-name="text.cell.7.left">Vermeldt de klant alle zaken of laat hij informatie achterwege uit vrees voor afwijkende voorwaarden of afwijzing?</text:p>
            <text:p text:style-name="text.cell.7.left">Wat doe ik als de opgegeven situatie niet strookt met de waarheid?</text:p>
            <text:p text:style-name="text.cell.7.left">Wat doe ik als de klant nonchalant of onwillig is?</text:p>
            <text:p text:style-name="text.cell.7.left">Wat voor soort wagenpark heeft de klant? Oldtimers, snelle personenauto’s, taxi’s rouw/trouwvervoer, koeriers, vrachtwagens, bestelauto’s.</text:p>
          </table:table-cell>
        </table:table-row>
        <table:table-row table:style-name="zebra.body.odd">
          <table:table-cell table:style-name="table.cell.border-bottom.border-left.border-right.padding-top.top.pleft.pright">
            <text:p text:style-name="text.cell.7.left">3a.2 Het klantprofiel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De kandidaat vraagt door als verschafte informatie tegenstrijdig of onvolledig is en de inventarisatie geen goed beeld oplevert.</text:p>
            <text:p text:style-name="text.cell.7.left">Het klantprofiel is volledig (doelstelling, financiële positie, risicobereidheid, kennis) voorzover relevant voor het opstellen van een passend advies m.b.t. zakelijke schadeverzekeringen.</text:p>
            <text:p text:style-name="text.cell.7.left">Klant kan zich herkennen in het klantprofiel.</text:p>
          </table:table-cell>
          <table:table-cell table:style-name="table.cell.border-bottom.border-right.padding-top.top.pleft.pright">
            <text:p text:style-name="text.cell.7.left">Levert de informatie een consistent beeld van het risico op?</text:p>
            <text:p text:style-name="text.cell.7.left">Kan de uitkomsten van de inventarisatie verantwoorden.</text:p>
          </table:table-cell>
        </table:table-row>
      </table:table>
      <text:h text:style-name="ifm_p_font.bold_mt.5.08mm_page.keep-with-next_ifm" text:outline-level="4">Taak<text:s/>2<text:s/>Het opstellen van een risicoanalyse ten behoeve van het advies</text:h>
      <table:table table:style-name="ifm_table_pgwide.2_mt.4.23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de risicoanalyse met betrekking tot</text:p>
            <text:p text:style-name="text.cell.7.left">• materiële schadeverzekeringen voor de zakelijke klant;</text:p>
            <text:p text:style-name="text.cell.7.left">• vermogensbeschermende schadeverzekeringen voor de zakelijke klant;</text:p>
            <text:p text:style-name="text.cell.7.left">• zorg- en ongevallenverzekeringen voor de zakelijke klant;</text:p>
            <text:p text:style-name="text.cell.7.left">op grondige en actuele kennis van verzekeringstechnische risicoanalyse van bedrijven.</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in een casus de risico’s onderscheiden op het gebied van materiële bezittingen, vermogen en ongevall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de namen noemen van de in het verzekeringsbedrijf meest gebruikelijke verzekeringsvormen die de verschillende risico’s (deels) afdekk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uitleggen welke zaken of belangen van de klant vallen onder de dekking van verzeker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4</text:p>
          </table:table-cell>
          <table:table-cell table:style-name="table.cell.border-bottom.border-right.padding-top.top.pleft.pright">
            <text:p text:style-name="text.cell.7.left">De kandidaat kan kort uitleggen het belang van de dekking en de eventuele verschillen daartussen van de in het verzekeringsbedrijf meest gebruikelijke verzekeringen voor de specifieke situatie van de kla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5</text:p>
          </table:table-cell>
          <table:table-cell table:style-name="table.cell.border-bottom.border-right.padding-top.top.pleft.pright">
            <text:p text:style-name="text.cell.7.left">De kandidaat kan in algemene zin passende preventiemaatregelen bij de verschillende risico’s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6</text:p>
          </table:table-cell>
          <table:table-cell table:style-name="table.cell.border-bottom.border-right.padding-top.top.pleft.pright">
            <text:p text:style-name="text.cell.7.left">De kandidaat kan de preventiemaatregelen die passend zijn bij het specifieke risico benoemen en kan het belang om te voldoen aan de NEN -norm elektrische installaties, het bezit van een actuele risico-inventarisatie en -evaluatie en onderhoudscontracten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RUBRIEK A MATERIËLE SCHADE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7</text:p>
          </table:table-cell>
          <table:table-cell table:style-name="table.cell.border-bottom.border-right.padding-top.top.pleft.pright">
            <text:p text:style-name="text.cell.7.left">De kandidaat kan bij materiële schadeverzekeringen de risico’s met betrekking tot het object zelf en de aansprakelijkheidsrisico’s die de objecten met zich meebrengen onderschei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8</text:p>
          </table:table-cell>
          <table:table-cell table:style-name="table.cell.border-bottom.border-right.padding-top.top.pleft.pright">
            <text:p text:style-name="text.cell.7.left">De kandidaat kan de begrippen inventaris, goederen en molest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9</text:p>
          </table:table-cell>
          <table:table-cell table:style-name="table.cell.border-bottom.border-right.padding-top.top.pleft.pright">
            <text:p text:style-name="text.cell.7.left">De kandidaat kan in hoofdlijnen het verschil in dekking omschrijven tussen verzekeringen die betrekking hebben op hetzelfde risico-objec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ONDERDEEL A1 BEZ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10</text:p>
          </table:table-cell>
          <table:table-cell table:style-name="table.cell.border-bottom.border-right.padding-top.top.pleft.pright">
            <text:p text:style-name="text.cell.7.left">De kandidaat kan voorbeelden opsommen van risico’s m.b.t. bezittingen die te maken hebben met het tijdelijk stallen van inboedel elders, bijv., taxatie, kraken, leegstand, verkoop, bestemmingswijziging en het verzekerbaar belang aan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11</text:p>
          </table:table-cell>
          <table:table-cell table:style-name="table.cell.border-bottom.border-right.padding-top.top.pleft.pright">
            <text:p text:style-name="text.cell.7.left">De kandidaat kan de dekkingsgevolgen beschrijven bij verbouwing van een gebouw.</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2 VERKE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12</text:p>
          </table:table-cell>
          <table:table-cell table:style-name="table.cell.border-bottom.border-right.padding-top.top.pleft.pright">
            <text:p text:style-name="text.cell.7.left">De kandidaat kan voor de specifieke situatie van de klant en gezien zijn hoedanigheid de meest geschikte (collectieve) dekkingen onderschei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3 TRANSPOR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13</text:p>
          </table:table-cell>
          <table:table-cell table:style-name="table.cell.border-bottom.border-right.padding-top.top.pleft.pright">
            <text:p text:style-name="text.cell.7.left">De kandidaat kan voor de specifieke situatie van de klant de transportrisico’s onderschei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4</text:p>
          </table:table-cell>
          <table:table-cell table:style-name="table.cell.border-bottom.border-right.padding-top.top.pleft.pright">
            <text:p text:style-name="text.cell.7.left">De kandidaat kan de in de transportsector gebruikelijke transportmiddelen en hun benamingen onderschei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5</text:p>
          </table:table-cell>
          <table:table-cell table:style-name="table.cell.border-bottom.border-right.padding-top.top.pleft.pright">
            <text:p text:style-name="text.cell.7.left">De kandidaat kan op grond van de benoemde transportrisico’s van de klant de namen noemen van de in het verzekeringsbedrijf meest gebruikelijke verzekeringsvormen die deze transportrisico’s (deels) afdek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6</text:p>
          </table:table-cell>
          <table:table-cell table:style-name="table.cell.border-bottom.border-right.padding-top.top.pleft.pright">
            <text:p text:style-name="text.cell.7.left">De kandidaat kan op hoofdlijnen omschrijven wat de diverse leveringscondities regel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RUBRIEK B VERMOGENSBESCHERMENDE SCHADE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1 AANSPRAKELIJK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17</text:p>
          </table:table-cell>
          <table:table-cell table:style-name="table.cell.border-bottom.border-right.padding-top.top.pleft.pright">
            <text:p text:style-name="text.cell.7.left">De kandidaat kan voor de specifieke situatie van de klant en gezien zijn hoedanigheid de meest geschikte (collectieve) aansprakelijkheidsdekkingen onderschei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8</text:p>
          </table:table-cell>
          <table:table-cell table:style-name="table.cell.border-bottom.border-right.padding-top.top.pleft.pright">
            <text:p text:style-name="text.cell.7.left">De kandidaat kan de aansprakelijkheidsbeperkende of- vergrotende artikelen uit leverings-, diensten en contractvoorwaarden onderschei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9</text:p>
          </table:table-cell>
          <table:table-cell table:style-name="table.cell.border-bottom.border-right.padding-top.top.pleft.pright">
            <text:p text:style-name="text.cell.7.left">De kandidaat kan het principe van de claims-madepolis uitleggen aan de klant aan de hand van relevante voorbeel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RUBRIEK C ZORG- &amp; ONGEVALLEN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C1 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20</text:p>
          </table:table-cell>
          <table:table-cell table:style-name="table.cell.border-bottom.border-right.padding-top.top.pleft.pright">
            <text:p text:style-name="text.cell.7.left">De kandidaat kan de namen noemen van de in het verzekeringsbedrijf gebruikelijke (verplichte) verzekeringsvormen die ziektekostenrisico’s (deels) afdekk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21</text:p>
          </table:table-cell>
          <table:table-cell table:style-name="table.cell.border-bottom.border-right.padding-top.top.pleft.pright">
            <text:p text:style-name="text.cell.7.left">De kandidaat kan kort het belang voor de klant van de (collectieve) aanvullende zorgverzekering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2</text:p>
          </table:table-cell>
          <table:table-cell table:style-name="table.cell.border-bottom.border-right.padding-top.top.pleft.pright">
            <text:p text:style-name="text.cell.7.left">De kandidaat kan in een specifieke situatie afwijkende risico’s en/of risicoverzwarende factoren voor de (aanvullende) zorgverzekering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23</text:p>
          </table:table-cell>
          <table:table-cell table:style-name="table.cell.border-bottom.border-right.padding-top.top.pleft.pright">
            <text:p text:style-name="text.cell.7.left">De kandidaat kan uitleggen wat het belang is van de eventuele gegevens die worden opgevraagd voor de beoordeling van het ter verzekering aangeboden risico voor een aanvullende zorg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C2 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24</text:p>
          </table:table-cell>
          <table:table-cell table:style-name="table.cell.border-bottom.border-right.padding-top.top.pleft.pright">
            <text:p text:style-name="text.cell.7.left">De kandidaat kan de (verhoogde) ongevallen risico’s binnen het bedrijf of binnen bepaalde werknemersgroepen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d</text:span></text:p>
            <text:p text:style-name="text.cell.7.left">De persoon baseert de risicoanalyse met betrekking tot</text:p>
            <text:p text:style-name="text.cell.7.left">• materiële schadeverzekeringen voor de zakelijke klant;</text:p>
            <text:p text:style-name="text.cell.7.left">• vermogensbeschermende schadeverzekeringen voor de zakelijke klant;</text:p>
            <text:p text:style-name="text.cell.7.left">• zorg- en ongevallenverzekeringen voor de zakelijke klant;</text:p>
            <text:p text:style-name="text.cell.7.left">op kennis van een aantal bedrijfseconomische en organisatorische informatiebronnen (balansanalyse, analyse resultatenrekening).</text:p>
          </table:table-cell>
        </table:table-row>
        <table:table-row>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ten behoeve van het advies aan de klant uit de diverse bedrijfseconomische en organisatorische informatiebronnen relevante informatie selecteren, zoals organogram, KvK-uittreksels, schadeverleden organisatie, legitimatie bestuurders, CAO, activa-administratie, personeelsreglement, ongevallenregister, fiscale en sociale aansluitnummers, jaarrekening (V&amp;W rekening, balans) en (privé-) vermogen.</text:p>
          </table:table-cell>
          <table:table-cell table:style-name="table.cell.border-bottom.border-right.padding-top.top.pleft.pright">
            <text:p text:style-name="text.cell.7.left">K</text:p>
          </table:table-cell>
        </table:table-row>
      </table:table>
      <table:table table:style-name="ifm_table_pgwide.2_mt.3.7mm_ifm">
        <table:table-column table:style-name="table46.tg1.col1"/>
        <table:table-column table:style-name="table46.tg1.col2"/>
        <table:table-column table:style-name="table46.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zakelijke risico’s te analyseren en te beoordelen, mede door gebruik te maken van informatie uit de balans en het jaarverslag.</text:p>
          </table:table-cell>
        </table:table-row>
        <table:table-row>
          <table:table-cell table:style-name="table.cell.border-bottom.border-left.border-right.padding-top.top.pleft.pright">
            <text:p text:style-name="text.cell.7.left">2c.1 Beoordelen welke risico’s moeten worden afgedekt door een verzekeringsoplossing.</text:p>
          </table:table-cell>
          <table:table-cell table:style-name="table.cell.border-bottom.border-right.padding-top.top.pleft.pright">
            <text:p text:style-name="text.cell.7.left">De analyse is volledig en uitputtend.</text:p>
          </table:table-cell>
          <table:table-cell table:style-name="table.cell.border-bottom.border-right.padding-top.top.pleft.pright">
            <text:p text:style-name="text.cell.7.left">Op basis van de risicobereidheid van de klant maakt de adviseur een keuze uit verschillende risicomitigerende oplossingen (volledig verzekeren, deels verzekeren met eigen risico, risico zelf dragen, risicoreductie door preventieve maatregelen.</text:p>
          </table:table-cell>
        </table:table-row>
        <table:table-row table:style-name="zebra.body.odd">
          <table:table-cell table:style-name="table.cell.border-bottom.border-left.border-right.padding-top.top.pleft.pright">
            <text:p text:style-name="text.cell.7.left">2c.2 Beoordelen welke zaken of belangen van de klant onder de dekking van materiële verzekeringen kunnen worden geschaard, inclusief alle aanvullende dekkingen.</text:p>
          </table:table-cell>
          <table:table-cell table:style-name="table.cell.border-bottom.border-right.padding-top.top.pleft.pright">
            <text:p text:style-name="text.cell.7.left">Juiste benoeming van de diverse (verzekerbare) belangen, zoals eigenaarsbelangen, huurdersbelang, belang derden, en vruchtgebruiker.</text:p>
            <text:p text:style-name="text.cell.7.left">De kandidaat kan de mogelijke gevolgen schetsen van een afwijkend risico en/of risicoverzwarende factor voor het acceptatietra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3 Het verzekerd belang bepalen waarbij gebruik wordt gemaakt van de informatie uit het jaarverslag, bestaande uit balans, resultatenrekening en toelichting.</text:p>
          </table:table-cell>
          <table:table-cell table:style-name="table.cell.border-bottom.border-right.padding-top.top.pleft.pright">
            <text:p text:style-name="text.cell.7.left">Kandidaat gebruikt de noodzakelijke gegevens uit de balans en de resultatenrekening.</text:p>
            <text:p text:style-name="text.cell.7.left">Kandidaat vraagt door als gegevens niet compleet of onjuist zijn.</text:p>
          </table:table-cell>
          <table:table-cell table:style-name="table.cell.border-bottom.border-right.padding-top.top.pleft.pright">
            <text:p text:style-name="text.cell.7.left">Balansen kunnen complex zijn, meerdere vennootschappen omvatten, zijn al dan niet geconsolideerd.</text:p>
          </table:table-cell>
        </table:table-row>
        <table:table-row table:style-name="zebra.body.odd">
          <table:table-cell table:style-name="table.cell.border-bottom.border-left.border-right.padding-top.top.pleft.pright">
            <text:p text:style-name="text.cell.7.left">2c.4 Beoordelen welke risico’s moeten worden afgedekt door een (collectieve) zorg- en ongevallenverzekering, inclusief alle aanvullende dekkingen.</text:p>
          </table:table-cell>
          <table:table-cell table:style-name="table.cell.border-bottom.border-right.padding-top.top.pleft.pright">
            <text:p text:style-name="text.cell.7.left">De kandidaat benoemt de juiste risico’s.</text:p>
            <text:p text:style-name="text.cell.7.left">De klant begrijpt op basis van uitleg kandidaat waarom een bepaalde verstrekking wel of juist niet onder de (aanvullende) zorgverzekering valt.</text:p>
          </table:table-cell>
          <table:table-cell table:style-name="table.cell.border-bottom.border-right.padding-top.top.pleft.pright">
            <text:p text:style-name="text.cell.7.left">O.m. onverzekerbare zorg uit AWBZ, bepaalde verstrekkingen via de WMO.</text:p>
          </table:table-cell>
        </table:table-row>
        <table:table-row>
          <table:table-cell table:style-name="table.cell.border-bottom.border-left.border-right.padding-top.top.pleft.pright">
            <text:p text:style-name="text.cell.7.left">2c.5 Beoordelen welke zaken of belangen van de klant onder de dekking van aansprakelijkheid- en rechtsbijstandverzekeringen kunnen worden geschaard, inclusief alle subdekkingen.</text:p>
          </table:table-cell>
          <table:table-cell table:style-name="table.cell.border-bottom.border-right.padding-top.top.pleft.pright">
            <text:p text:style-name="text.cell.7.left">De kandidaat kan onderscheid maken in risico’s die betrekking hebben op zaken of belangen die kunnen worden afgedekt door een aansprakelijkheid- of rechtsbijstandverzek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6 Beoordelen welke vervoercondities van toepassing zijn en in hoeverre de vervoerder aansprakelijk is.</text:p>
          </table:table-cell>
          <table:table-cell table:style-name="table.cell.border-bottom.border-right.padding-top.top.pleft.pright">
            <text:p text:style-name="text.cell.7.left">De kandidaat bepaalt van in- en uitgaande goederenstromen op correcte wijze voor wiens rekening en risico de goederen vervoerd worden en welke vervoerscondities van toepassing zijn.</text:p>
          </table:table-cell>
          <table:table-cell table:style-name="table.cell.border-bottom.border-right.padding-top.top.pleft.pright">
            <text:p text:style-name="text.cell.7.left">Mogelijke vervoerscondities: verpakkingswijze, middelen van vervoer, geconditioneerd vervoer, maximum per gelegenheid, vervoersomzet, retourzendingen.</text:p>
          </table:table-cell>
        </table:table-row>
        <table:table-row>
          <table:table-cell table:style-name="table.cell.border-bottom.border-left.border-right.padding-top.top.pleft.pright">
            <text:p text:style-name="text.cell.7.left">2c.7 Beoordelen welke zaken of belangen van de klant onder de dekking van bedrijfsschadeverzekeringen kunnen worden geschaard, inclusief alle aanvullende dekkingen.</text:p>
          </table:table-cell>
          <table:table-cell table:style-name="table.cell.border-bottom.border-right.padding-top.top.pleft.pright">
            <text:p text:style-name="text.cell.7.left">De kandidaat benoemt de juiste risico’s.</text:p>
            <text:p text:style-name="text.cell.7.left">De klant begrijpt op basis van uitleg kandidaat waarom een bepaalde verstrekking wel of juist niet onder de (aanvullende) bedrijfsschadeverzekering valt.</text:p>
          </table:table-cell>
          <table:table-cell table:style-name="table.cell.border-bottom.border-right.padding-top.top.pleft.pright">
            <text:p text:style-name="text.cell.7.left">Bedrijfsschadeverzekering (en) noodzakelijk voor de continuïteit van het bedrijf.</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relevante en benodigde preventiemaatregelen te analyseren en te beoordelen en de mogelijke preventiemaatregelen te verduidelijken.</text:p>
          </table:table-cell>
        </table:table-row>
        <table:table-row>
          <table:table-cell table:style-name="table.cell.border-bottom.border-left.border-right.padding-top.top.pleft.pright">
            <text:p text:style-name="text.cell.7.left">2d.1 De genomen preventiemaatregelen analyseren.</text:p>
          </table:table-cell>
          <table:table-cell table:style-name="table.cell.border-bottom.border-right.padding-top.top.pleft.pright">
            <text:p text:style-name="text.cell.7.left">De kandidaat overtuigt de klant van de voordelen van preventie.</text:p>
          </table:table-cell>
          <table:table-cell table:style-name="table.cell.border-bottom.border-right.padding-top.top.pleft.pright">
            <text:p text:style-name="text.cell.7.left">De klant begrijpt de context of begrijpt de preventiemaatregelen niet.</text:p>
          </table:table-cell>
        </table:table-row>
        <table:table-row table:style-name="zebra.body.odd">
          <table:table-cell table:style-name="table.cell.border-bottom.border-left.border-right.padding-top.top.pleft.pright">
            <text:p text:style-name="text.cell.7.left">2d.2 Voor een risico beoordelen welke maatregelen het meest zinvol zijn ter voorkoming of beperking van schade.</text:p>
          </table:table-cell>
          <table:table-cell table:style-name="table.cell.border-bottom.border-right.padding-top.top.pleft.pright">
            <text:p text:style-name="text.cell.7.left">De kandidaat hanteert de meest passende preventiemaatregelen ter voorkoming of beperking van schade bij de klant.</text:p>
          </table:table-cell>
          <table:table-cell table:style-name="table.cell.border-bottom.border-right.padding-top.top.pleft.pright">
            <text:p text:style-name="text.cell.7.left">Aan de hand van een gegeven overzicht met mogelijke preventiemaatregelen.</text:p>
            <text:p text:style-name="text.cell.7.left">Heeft oog voor de meest zinvolle organisatorische en/of bouwkundige en/of technische preventiemaatregelen.</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of bewijst dat hij het analyse traject met betrekking tot zakelijke schadeverzekeringen correct kan uitvoeren.</text:p>
          </table:table-cell>
        </table:table-row>
        <table:table-row>
          <table:table-cell table:style-name="table.cell.border-bottom.border-left.border-right.padding-top.top.pleft.pright">
            <text:p text:style-name="text.cell.7.left">3b.1.3 Risicoanalyse opstellen.</text:p>
          </table:table-cell>
          <table:table-cell table:style-name="table.cell.border-bottom.border-right.padding-top.top.pleft.pright">
            <text:p text:style-name="text.cell.7.left">Op basis van de volledige inventarisatie.</text:p>
          </table:table-cell>
          <table:table-cell table:style-name="table.cell.border-bottom.border-right.padding-top.top.pleft.pright">
            <text:p text:style-name="text.cell.7.left">Risicoanalyse is correct.</text:p>
            <text:p text:style-name="text.cell.7.left">De risicoanalyse doet recht aan de uitgangspunten en doelstellingen van de klant, en de klant herkent zich erin.</text:p>
          </table:table-cell>
          <table:table-cell table:style-name="table.cell.border-bottom.border-right.padding-top.top.pleft.pright">
            <text:p text:style-name="text.cell.7.left">Begrijpt klant de analyse?</text:p>
            <text:p text:style-name="text.cell.7.left">Herkent klant de analyse?</text:p>
            <text:p text:style-name="text.cell.7.left">Hoe word je daarvan overtuigd?</text:p>
          </table:table-cell>
        </table:table-row>
      </table:table>
      <text:h text:style-name="ifm_p_font.bold_mt.5.08mm_page.keep-with-next_ifm" text:outline-level="4">Taak<text:s/>3<text:s/>Adviseren (en eventueel bemiddelen) van een passende oplossing, zowel financieel als organisatorisch</text:h>
      <table:table table:style-name="ifm_table_pgwide.2_mt.4.23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advies met betrekking tot</text:p>
            <text:p text:style-name="text.cell.7.left">• materiële schadeverzekeringen voor de zakelijke klant;</text:p>
            <text:p text:style-name="text.cell.7.left">• vermogensbeschermende schadeverzekeringen voor de zakelijke klant;</text:p>
            <text:p text:style-name="text.cell.7.left">• zorg- en ongevallenverzekeringen voor de zakelijke klant;</text:p>
            <text:p text:style-name="text.cell.7.left">op grondige en actuele kennis van de zakelijke schadeverzekeringsproducten.</text:p>
          </table:table-cell>
        </table:table-row>
        <table:table-row>
          <table:table-cell table:style-name="table.cell.border-bottom.border-left.border-right.padding-top.top.pleft.pright" table:number-columns-spanned="3">
            <text:p text:style-name="text.cell.7.left"><text:span text:style-name="ifm_span_font.bold_ifm">ALGEMEEN</text:span></text:p>
          </table:table-cell>
        </table:table-row>
        <table:table-row table:style-name="zebra.body.odd">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voor eenvoudige schadegevallen de dekking van een verzeker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in een casus uitleggen wanneer de dekking geheel of gedeeltelijk ontbreekt, een uitsluiting, franchise of eigen risico van toepassing is op een verzekering, en kan de mogelijke gevolgen voor de schadeafwikkeling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uitleggen hoe verzekerde bedragen worden vastgesteld en worden geïndexeerd, kan waardemaatstaven omschrijven en het indemniteitsbeginsel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4</text:p>
          </table:table-cell>
          <table:table-cell table:style-name="table.cell.border-bottom.border-right.padding-top.top.pleft.pright">
            <text:p text:style-name="text.cell.7.left">De kandidaat kan voorbeelden noemen van dezelfde dekkingen bij verschillende verzekeringen in het kader van samenloop.</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5</text:p>
          </table:table-cell>
          <table:table-cell table:style-name="table.cell.border-bottom.border-right.padding-top.top.pleft.pright">
            <text:p text:style-name="text.cell.7.left">De kandidaat kan uitleggen uit welke bestanddelen (inclusief kosten en eventuele assurantiebelasting) de door de klant te betalen premie voor een schadeverzekering bestaa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CATEGORIE A MATERIËLE SCHADEVERZEKERING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1. BEZ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6</text:p>
          </table:table-cell>
          <table:table-cell table:style-name="table.cell.border-bottom.border-right.padding-top.top.pleft.pright">
            <text:p text:style-name="text.cell.7.left">De kandidaat kan de begrippen onder- en oververzekering en de concrete gevolgen daarvan voor de bezitsverzekering(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7</text:p>
          </table:table-cell>
          <table:table-cell table:style-name="table.cell.border-bottom.border-right.padding-top.top.pleft.pright">
            <text:p text:style-name="text.cell.7.left">De kandidaat kan voor de klant het principe van de premier-risquedekking aan de hand van voorbeeld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8</text:p>
          </table:table-cell>
          <table:table-cell table:style-name="table.cell.border-bottom.border-right.padding-top.top.pleft.pright">
            <text:p text:style-name="text.cell.7.left">De kandidaat kan uitleggen binnen welke termijn een annuleringsverzekering in principe moet zijn gesloten en welke verzekeringsmogelijkheden er zijn indien deze termijn wordt overschre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9</text:p>
          </table:table-cell>
          <table:table-cell table:style-name="table.cell.border-bottom.border-right.padding-top.top.pleft.pright">
            <text:p text:style-name="text.cell.7.left">De kandidaat kan de meest voorkomende alternatieve vormen van bezitsverzekeringen opsommen, zoals lichtreclameverzekering-, paarden- en veeverzekering, en instrumenten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10</text:p>
          </table:table-cell>
          <table:table-cell table:style-name="table.cell.border-bottom.border-right.padding-top.top.pleft.pright">
            <text:p text:style-name="text.cell.7.left">De kandidaat kan de voor de geld- en fraudeverzekering gangbare begrippen uitleggen, zoals waarden, fraude, oplichting, verblijfs- en vervoersrisico, en omzetpol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2 VERKE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11</text:p>
          </table:table-cell>
          <table:table-cell table:style-name="table.cell.border-bottom.border-right.padding-top.top.pleft.pright">
            <text:p text:style-name="text.cell.7.left">De kandidaat kan de waardemaatstaven omschrijven voor de verzekering en schadevergoeding van een motorrijtuig- of aanverwante 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DEEL A3. TRANSPOR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12</text:p>
          </table:table-cell>
          <table:table-cell table:style-name="table.cell.border-bottom.border-right.padding-top.top.pleft.pright">
            <text:p text:style-name="text.cell.7.left">De kandidaat kan het doel van de recall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13</text:p>
          </table:table-cell>
          <table:table-cell table:style-name="table.cell.border-bottom.border-right.padding-top.top.pleft.pright">
            <text:p text:style-name="text.cell.7.left">De kandidaat kan uitleggen op welke wijze de premie wordt verrekend bij de diverse goederencontractpoli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14</text:p>
          </table:table-cell>
          <table:table-cell table:style-name="table.cell.border-bottom.border-right.padding-top.top.pleft.pright">
            <text:p text:style-name="text.cell.7.left">De kandidaat kan de dekking omschrijven van de goederenclausules G 13, G 14 en M 3.</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15</text:p>
          </table:table-cell>
          <table:table-cell table:style-name="table.cell.border-bottom.border-right.padding-top.top.pleft.pright">
            <text:p text:style-name="text.cell.7.left">De kandidaat kan kort het belang en het doel van de Nederlandse Beurs-Goederenpolis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16</text:p>
          </table:table-cell>
          <table:table-cell table:style-name="table.cell.border-bottom.border-right.padding-top.top.pleft.pright">
            <text:p text:style-name="text.cell.7.left">De kandidaat kan kort het belang en het doel van de Nederlandse Beurs-Polis voor Landmateriaal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CATEGORIE B VERMOGENSBESCHERMENDE SCHADE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B2 BEDRIJFSSCHAD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e.17</text:p>
          </table:table-cell>
          <table:table-cell table:style-name="table.cell.border-bottom.border-right.padding-top.top.pleft.pright">
            <text:p text:style-name="text.cell.7.left">De kandidaat kan de meest voorkomende verzekeringsvormen noemen die schade als gevolg van bedrijfsstagnatie dekk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18</text:p>
          </table:table-cell>
          <table:table-cell table:style-name="table.cell.border-bottom.border-right.padding-top.top.pleft.pright">
            <text:p text:style-name="text.cell.7.left">De kandidaat kan uitleggen wat onder het verzekerbaar belang bij een bedrijfsschadeverzekering wordt versta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19</text:p>
          </table:table-cell>
          <table:table-cell table:style-name="table.cell.border-bottom.border-right.padding-top.top.pleft.pright">
            <text:p text:style-name="text.cell.7.left">De kandidaat kan uitleggen met welke twee methodes het verzekerbaar belang voor een bedrijfsschadeverzekering kan worden bereke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20</text:p>
          </table:table-cell>
          <table:table-cell table:style-name="table.cell.border-bottom.border-right.padding-top.top.pleft.pright">
            <text:p text:style-name="text.cell.7.left">De kandidaat kan het verschil tussen de verzekeringstermijn en de uitkeringstermijn op een bedrijfsschadeverzekering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1</text:p>
          </table:table-cell>
          <table:table-cell table:style-name="table.cell.border-bottom.border-right.padding-top.top.pleft.pright">
            <text:p text:style-name="text.cell.7.left">De kandidaat kan de factoren benoemen die van invloed zijn op de duur van de uitkeringstermijn van een bedrijfsschade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22</text:p>
          </table:table-cell>
          <table:table-cell table:style-name="table.cell.border-bottom.border-right.padding-top.top.pleft.pright">
            <text:p text:style-name="text.cell.7.left">De kandidaat kan uitleggen hoe een kredietverzekering kan bijdragen aan het voorkomen van schad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3</text:p>
          </table:table-cell>
          <table:table-cell table:style-name="table.cell.border-bottom.border-right.padding-top.top.pleft.pright">
            <text:p text:style-name="text.cell.7.left">De kandidaat kan voor de specifieke situatie van de klant voorbeelden opsommen van kosten die onder de reconstructiekosten vall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24</text:p>
          </table:table-cell>
          <table:table-cell table:style-name="table.cell.border-bottom.border-right.padding-top.top.pleft.pright">
            <text:p text:style-name="text.cell.7.left">De kandidaat kan een definitie geven van het begrip verzekerd belang in het kader van een brandbedrijfsschadeverzekering en een extra-kosten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25</text:p>
          </table:table-cell>
          <table:table-cell table:style-name="table.cell.border-bottom.border-right.padding-top.top.pleft.pright">
            <text:p text:style-name="text.cell.7.left">De kandidaat kan opsommen welke factoren van belang zijn bij het sluiten van een brandbedrijfsschade- en extra-kosten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text:span text:style-name="ifm_span_font.bold_ifm">CATEGORIE C ZORG- EN ONGEVALLEN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NDERDEEL C 1 ZORG</text:span></text:p>
          </table:table-cell>
          <table:table-cell table:style-name="table.cell.border-bottom.border-right.padding-top.top.pleft.pright">
            <text:p text:style-name="text.cell.7.left"><text:span text:style-name="ifm_span_font.bold_ifm">K</text:span></text:p>
          </table:table-cell>
        </table:table-row>
        <table:table-row>
          <table:table-cell table:style-name="table.cell.border-bottom.border-left.border-right.padding-top.top.pleft.pright">
            <text:p text:style-name="text.cell.7.left">1e.26</text:p>
          </table:table-cell>
          <table:table-cell table:style-name="table.cell.border-bottom.border-right.padding-top.top.pleft.pright">
            <text:p text:style-name="text.cell.7.left">De kandidaat kan aan de klant uitleggen uit welke standaardcomponenten de premie op een (collectieve) basis- of aanvullende zorgverzekering besta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7</text:p>
          </table:table-cell>
          <table:table-cell table:style-name="table.cell.border-bottom.border-right.padding-top.top.pleft.pright">
            <text:p text:style-name="text.cell.7.left">De kandidaat kan de collectieve verzekeringsmogelijkheden uitleggen van werknemers die wonen en werken in het buitenland en van buitenlandse werknemers die wonen en werken in Nederland (expatriates, kenniswerkers, woonland, werk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ONDERDEEL C2 ONGEVALL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e.28</text:p>
          </table:table-cell>
          <table:table-cell table:style-name="table.cell.border-bottom.border-right.padding-top.top.pleft.pright">
            <text:p text:style-name="text.cell.7.left">De kandidaat kan opnoemen welk maximum te verzekeren bedrag ongevallenverzekeraars in de regel hant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advies met betrekking tot</text:p>
            <text:p text:style-name="text.cell.7.left">• materiële schadeverzekeringen voor de zakelijke klant;</text:p>
            <text:p text:style-name="text.cell.7.left">• vermogensbeschermende schadeverzekeringen voor de zakelijke klant;</text:p>
            <text:p text:style-name="text.cell.7.left">• zorg- en ongevallenverzekeringen voor de zakelijke klant;</text:p>
            <text:p text:style-name="text.cell.7.left">op grondige en actuele kennis van de processen bij zakelijke schadeverzekeringen.</text:p>
          </table:table-cell>
        </table:table-row>
        <table:table-row table:style-name="zebra.body.odd">
          <table:table-cell table:style-name="table.cell.border-bottom.border-left.border-right.padding-top.top.pleft.pright" table:number-columns-spanned="3">
            <text:p text:style-name="text.cell.7.left"><text:span text:style-name="ifm_span_font.bold_ifm">ALGEMEEN</text:span></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het volledige acceptatieproces beschrijven inclusief de mogelijkheden van voorlopige dekk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text:span text:style-name="ifm_span_font.bold_ifm">CATEGORIE C ZORG- EN ONGEVALLEN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C1 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de gevolgen van het politieke besluitvormingsproces voor de dekking en het eigen risico van het basispakket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het volledige acceptatieproces en de polisdekk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advies met betrekking tot</text:p>
            <text:p text:style-name="text.cell.7.left">• materiële schadeverzekeringen voor de zakelijke klant;</text:p>
            <text:p text:style-name="text.cell.7.left">• vermogensbeschermende schadeverzekeringen voor de zakelijke klant;</text:p>
            <text:p text:style-name="text.cell.7.left">• zorg- en ongevallenverzekeringen voor de zakelijke klant;</text:p>
            <text:p text:style-name="text.cell.7.left">op grondige en actuele kennis van relevante wetgeving en jurisprudentie inzake zakelijke schadeverzekeringen.</text:p>
          </table:table-cell>
        </table:table-row>
        <table:table-row>
          <table:table-cell table:style-name="table.cell.border-bottom.border-left.border-right.padding-top.top.pleft.pright" table:number-columns-spanned="3">
            <text:p text:style-name="text.cell.7.left"><text:span text:style-name="ifm_span_font.bold_ifm">CATEGORIE A MATERIËLE BEZITSVERZEKERINGEN</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ONDERDEEL A 2 VERKEER</text:span></text:p>
          </table:table-cell>
        </table:table-row>
        <table:table-row>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de relevante bepalingen in de WAM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het doel van de Wet Personenvervoer in relatie tot de WAM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CATEGORIE B VERMOGENSBESCHERMENDE SCHADEVERZEKERINGEN</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ONDERDEEL B1 AANSPRAKELIJKHEID</text:span></text:p>
          </table:table-cell>
        </table:table-row>
        <table:table-row>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de relevante wetsartikelen in het BW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uitleggen op welke wijze de reisverzekering aansluit op de basis- of de aanvullende zorg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CATEGORIE C ZORG- EN ONGEVALLEN</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ONDERDEEL C1 ZORG</text:span></text:p>
          </table:table-cell>
        </table:table-row>
        <table:table-row>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op hoofdlijnen voor de verzekering van de zorgrisico’s van de klant aangeven welke samenhang er is tussen de Zorgverzekeringswet, AWBZ, WMO en (aanvullende) zorgverzeker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omschrijven wie verzekerden zijn, welke (premiebetalings-)plichten zij hebben en welke dekking van de zorgrisico’s voortvloeit uit de Zorgverzekeringswet.</text:p>
          </table:table-cell>
          <table:table-cell table:style-name="table.cell.border-bottom.border-right.padding-top.top.pleft.pright">
            <text:p text:style-name="text.cell.7.left">K</text:p>
          </table:table-cell>
        </table:table-row>
      </table:table>
      <table:table table:style-name="ifm_table_pgwide.2_mt.3.7mm_ifm">
        <table:table-column table:style-name="table49.tg1.col1"/>
        <table:table-column table:style-name="table49.tg1.col2"/>
        <table:table-column table:style-name="table49.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advisering te plannen, te sturen en tot een succes te brengen, waaronder:</text:p>
            <text:p text:style-name="text.cell.7.left">• de premie te berekenen;</text:p>
            <text:p text:style-name="text.cell.7.left">• de meest geschikte verzekeringsvoorwaarden te selecteren;</text:p>
            <text:p text:style-name="text.cell.7.left">• de geselecteerde verzekeringsvoorwaarden, premies en risico’s te vergelijken;</text:p>
            <text:p text:style-name="text.cell.7.left">• de mogelijke risico’s en verzekeringsvormen en/of -dekkingen, beperkingen en uitsluitingen te verduidelijken;</text:p>
            <text:p text:style-name="text.cell.7.left">• het adviestraject adequaat vast te leggen in het dossier.</text:p>
          </table:table-cell>
        </table:table-row>
        <table:table-row>
          <table:table-cell table:style-name="table.cell.border-bottom.border-left.border-right.padding-top.top.pleft.pright">
            <text:p text:style-name="text.cell.7.left">2e.1 Informatie die in de bedrijfstak beschikbaar is ter zake van protocollen, convenanten, bedrijfsregelingen en gedragscodes gebruiken.</text:p>
          </table:table-cell>
          <table:table-cell table:style-name="table.cell.border-bottom.border-right.padding-top.top.pleft.pright">
            <text:p text:style-name="text.cell.7.left">De kandidaat gebruikt de informatie op de juiste wijze.</text:p>
          </table:table-cell>
          <table:table-cell table:style-name="table.cell.border-bottom.border-right.padding-top.top.pleft.pright">
            <text:p text:style-name="text.cell.7.left">Toepassing VRKI Bedrijven.</text:p>
          </table:table-cell>
        </table:table-row>
        <table:table-row table:style-name="zebra.body.odd">
          <table:table-cell table:style-name="table.cell.border-bottom.border-left.border-right.padding-top.top.pleft.pright">
            <text:p text:style-name="text.cell.7.left">2e.2 De premies van verzekeringen berekenen.</text:p>
          </table:table-cell>
          <table:table-cell table:style-name="table.cell.border-bottom.border-right.padding-top.top.pleft.pright">
            <text:p text:style-name="text.cell.7.left">De kandidaat gebruikt de juiste gegevens, inclusief assurantiebelasting.</text:p>
            <text:p text:style-name="text.cell.7.left">Kandidaat kan gebruikmaken van de informatie uit de balans en resultatenrekening.</text:p>
            <text:p text:style-name="text.cell.7.left">De berekening is correct.</text:p>
          </table:table-cell>
          <table:table-cell table:style-name="table.cell.border-bottom.border-right.padding-top.top.pleft.pright">
            <text:p text:style-name="text.cell.7.left">Gebruikt ICT-toepassingen, waaronder vergelijkingssoftware.</text:p>
            <text:p text:style-name="text.cell.7.left">Kandidaat moet kunnen rekenen met een promillage/percentage, een vast bedrag in euro’s (per dag) of via inschaling in een tabel(lenstelsel).</text:p>
          </table:table-cell>
        </table:table-row>
        <table:table-row>
          <table:table-cell table:style-name="table.cell.border-bottom.border-left.border-right.padding-top.top.pleft.pright">
            <text:p text:style-name="text.cell.7.left">2e.3 De acceptatiebeslissing (inclusief premievoorstel en eventuele beperkende voorwaarden) beoordelen.</text:p>
          </table:table-cell>
          <table:table-cell table:style-name="table.cell.border-bottom.border-right.padding-top.top.pleft.pright">
            <text:p text:style-name="text.cell.7.left">De kandidaat beoordeelt of de offerte aansluit op zijn (eerdere) inschatting van het ter verzekering aangeboden risico en kan de eventuele verschillen verklaren.</text:p>
          </table:table-cell>
          <table:table-cell table:style-name="table.cell.border-bottom.border-right.padding-top.top.pleft.pright">
            <text:p text:style-name="text.cell.7.left">Ingeval van bijzonder schadeverleden en bijzondere situaties.</text:p>
          </table:table-cell>
        </table:table-row>
        <table:table-row table:style-name="zebra.body.odd">
          <table:table-cell table:style-name="table.cell.border-bottom.border-left.border-right.padding-top.top.pleft.pright">
            <text:p text:style-name="text.cell.7.left">2e.4 De verzekeringsvormen selecteren die voor de klant onacceptabele risico’s (deels) kunnen afdekken.</text:p>
          </table:table-cell>
          <table:table-cell table:style-name="table.cell.border-bottom.border-right.padding-top.top.pleft.pright">
            <text:p text:style-name="text.cell.7.left">De kandidaat selecteert de verzekeringsvormen op grond van de risico’s die zijn geïnventariseerd.</text:p>
            <text:p text:style-name="text.cell.7.left">De kandidaat vertaalt de risico’s naar mogelijke verzekeringsvormen die de risico’s (deels) mitigeren.</text:p>
          </table:table-cell>
          <table:table-cell table:style-name="table.cell.border-bottom.border-right.padding-top.top.pleft.pright">
            <text:p text:style-name="text.cell.7.left">Aan de (eind-)klant moet een passende verzekeringsoplossing worden aangeboden.</text:p>
          </table:table-cell>
        </table:table-row>
        <table:table-row>
          <table:table-cell table:style-name="table.cell.border-bottom.border-left.border-right.padding-top.top.pleft.pright">
            <text:p text:style-name="text.cell.7.left">2e.5 Risicogebeurtenissen beoordelen die niet onder de dekking van een standaardverzekering vallen en een maatwerkoplossing voor de (eind-)klant vereisen.</text:p>
          </table:table-cell>
          <table:table-cell table:style-name="table.cell.border-bottom.border-right.padding-top.top.pleft.pright">
            <text:p text:style-name="text.cell.7.left">De kandidaat biedt de passende dekking aan en bepaalt welke uitzonderingen op welke wijze alsnog onder de dekking gebracht kunnen wo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6 Inschatten welke van de geselecteerde verzekeringsvoorwaarden het beste aansluiten op de specifieke verzekeringsbehoefte en -wensen van de klant.</text:p>
          </table:table-cell>
          <table:table-cell table:style-name="table.cell.border-bottom.border-right.padding-top.top.pleft.pright">
            <text:p text:style-name="text.cell.7.left">De dekking is passend in de specifieke situatie van de klant.</text:p>
            <text:p text:style-name="text.cell.7.left">Maakt voor afwijkende risico’s al dan niet in overleg met maatschappij een passende offerte met maatwerkclausules en/of eigen risico’s en/of uitsluitingen (normaliseert risico’s).</text:p>
            <text:p text:style-name="text.cell.7.left">De kandidaat is in staat dekkingsbeperkingen en uitsluitingen uit te leggen op een voor de klant begrijpelijke manier.</text:p>
          </table:table-cell>
          <table:table-cell table:style-name="table.cell.border-bottom.border-right.padding-top.top.pleft.pright">
            <text:p text:style-name="text.cell.7.left">Spanningsveld tussen prijs en prestatieverhouding, rating risicodrager, provinciale of beurspolis, coassurantie?</text:p>
            <text:p text:style-name="text.cell.7.left">Brand/inbraak of uitgebreide dekking of een-alles-tenzij-dekking. Spanningsveld tussen beste dekking en hoge premie versus beschikbaar budget van klant.</text:p>
          </table:table-cell>
        </table:table-row>
        <table:table-row>
          <table:table-cell table:style-name="table.cell.border-bottom.border-left.border-right.padding-top.top.pleft.pright">
            <text:p text:style-name="text.cell.7.left">2e.7 Beoordelen of de motorrijtuigrisico’s van de klant, uitgaande van diens verzekeringsbehoefte en -wensen, door de advisering van een of meerdere motorrijtuig- of aanverwante verzekeringen adequaat worden afgedekt.</text:p>
          </table:table-cell>
          <table:table-cell table:style-name="table.cell.border-bottom.border-right.padding-top.top.pleft.pright">
            <text:p text:style-name="text.cell.7.left">Passende dekking gezien ouderdom en gebruik objecten.</text:p>
          </table:table-cell>
          <table:table-cell table:style-name="table.cell.border-bottom.border-right.padding-top.top.pleft.pright">
            <text:p text:style-name="text.cell.7.left">WA, WA Minicasco, WA + Casco en aanvullende dekkingen, no-claimsituaties, aantoonbaarheid schadevrije jaren, collectiviteiten, merkenpolis, taxatierapport, beveiligingsniveau, oldtimers/klassiekers en/of exclusieve (snelle) personenauto’s, alles in ruimste zin, al dan niet ondersteund door softwaretoepassingen.</text:p>
          </table:table-cell>
        </table:table-row>
        <table:table-row table:style-name="zebra.body.odd">
          <table:table-cell table:style-name="table.cell.border-bottom.border-left.border-right.padding-top.top.pleft.pright">
            <text:p text:style-name="text.cell.7.left">2e.8 Beoordelen of de nieuwwaarde- en dagwaarderegeling, verzekeraarshulpdienst, de schadeherstelregeling en overige dekkingen op de motorrijtuigverzekering van toepassing zijn.</text:p>
          </table:table-cell>
          <table:table-cell table:style-name="table.cell.border-bottom.border-right.padding-top.top.pleft.pright">
            <text:p text:style-name="text.cell.7.left">De kandidaat kan transparantie bieden voor de klant.</text:p>
          </table:table-cell>
          <table:table-cell table:style-name="table.cell.border-bottom.border-right.padding-top.top.pleft.pright">
            <text:p text:style-name="text.cell.7.left">Schadesturing door verzekeraars, verlaagd eigen risico, gratis vervangende auto voor duur reparatie.</text:p>
          </table:table-cell>
        </table:table-row>
        <table:table-row>
          <table:table-cell table:style-name="table.cell.border-bottom.border-left.border-right.padding-top.top.pleft.pright">
            <text:p text:style-name="text.cell.7.left">2e.9 Op basis van voorbeelden uitleggen wat de voordelen en mogelijke gevolgen zijn van het verzekeren van meer risico’s op één polis.</text:p>
          </table:table-cell>
          <table:table-cell table:style-name="table.cell.border-bottom.border-right.padding-top.top.pleft.pright">
            <text:p text:style-name="text.cell.7.left">De klant kan de juiste beslissing nemen: combineren of juist afzonderlijk verzekeren.</text:p>
            <text:p text:style-name="text.cell.7.left">De kandidaat kan beargumenteren waarom een risico juist op een afzonderlijke polis verzekerd moet wo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10 Het belang aantonen van aansprakelijkheidsverzekering en rechtsbijstandverzekering in de specifieke situatie van de klant.</text:p>
          </table:table-cell>
          <table:table-cell table:style-name="table.cell.border-bottom.border-right.padding-top.top.pleft.pright">
            <text:p text:style-name="text.cell.7.left">De voorbeelden en argumenten sluiten aan op achtergrond van de klant.</text:p>
          </table:table-cell>
          <table:table-cell table:style-name="table.cell.border-bottom.border-right.padding-top.top.pleft.pright">
            <text:p text:style-name="text.cell.7.left">Let op naturadekking bij rechtsbijstand, conflicten- en geschillenregeling rechtsbijstand, inloop- en uitlooprisico, carenztijd, smeulende conflicten.</text:p>
          </table:table-cell>
        </table:table-row>
        <table:table-row>
          <table:table-cell table:style-name="table.cell.border-bottom.border-left.border-right.padding-top.top.pleft.pright">
            <text:p text:style-name="text.cell.7.left">2e.11 De polisdekking van de (collectieve) basis en aanvullende zorgverzekeringen toelichten.</text:p>
          </table:table-cell>
          <table:table-cell table:style-name="table.cell.border-bottom.border-right.padding-top.top.pleft.pright">
            <text:p text:style-name="text.cell.7.left">Geeft op basis van de door de klant verstrekte informatie een passend advies voor het verzekeren van een basis en aanvullend zorgverzekering.</text:p>
            <text:p text:style-name="text.cell.7.left">Acceptatieplicht bij basispakket.</text:p>
          </table:table-cell>
          <table:table-cell table:style-name="table.cell.border-bottom.border-right.padding-top.top.pleft.pright">
            <text:p text:style-name="text.cell.7.left">Gezondheidswaarborgen, verplicht basispakket, marginale provisie voor distributiekanaal, collectieve markt, declaratiestromen, verplicht en vrijwillig eigen risico.</text:p>
          </table:table-cell>
        </table:table-row>
        <table:table-row table:style-name="zebra.body.odd">
          <table:table-cell table:style-name="table.cell.border-bottom.border-left.border-right.padding-top.top.pleft.pright">
            <text:p text:style-name="text.cell.7.left">2e.12 Beoordelen welke maatregelen het meest zinvol zijn om het welzijn en de gezondheid van de medewerkers te bevorderen.</text:p>
          </table:table-cell>
          <table:table-cell table:style-name="table.cell.border-bottom.border-right.padding-top.top.pleft.pright">
            <text:p text:style-name="text.cell.7.left">De kandidaat kan op basis van een zorgkosten- analyse verzuim- en ongevalgegevens passende beheersingsmaatregelen te beoordelen voor te stellen</text:p>
          </table:table-cell>
          <table:table-cell table:style-name="table.cell.border-bottom.border-right.padding-top.top.pleft.pright">
            <text:p text:style-name="text.cell.7.left">Aan de hand van een gegeven overzicht met mogelijke maatregelen.</text:p>
            <text:p text:style-name="text.cell.7.left">Oppassen met gezondheidswaarborgen bij oversluiten aanvullend pakket.</text:p>
            <text:p text:style-name="text.cell.7.left">Grenzen kennen, geen vooroordelen en vooringenomenheid en correcte bejegening klant, privacy respecteren.</text:p>
          </table:table-cell>
        </table:table-row>
        <table:table-row>
          <table:table-cell table:style-name="table.cell.border-bottom.border-left.border-right.padding-top.top.pleft.pright">
            <text:p text:style-name="text.cell.7.left">2e.13 Voor niet of moeilijk verzekerbare arbeidsongeschiktheids-risico’s een passende oplossing adviseren in de vorm van een ongevallenverzekering.</text:p>
          </table:table-cell>
          <table:table-cell table:style-name="table.cell.border-bottom.border-right.padding-top.top.pleft.pright">
            <text:p text:style-name="text.cell.7.left">Klant baseert behoefte op advies Inkomensadviseur. Kandidaat werkt goed samen met inkomensadviseur.</text:p>
            <text:p text:style-name="text.cell.7.left">De oplossing is passend.</text:p>
          </table:table-cell>
          <table:table-cell table:style-name="table.cell.border-bottom.border-right.padding-top.top.pleft.pright">
            <text:p text:style-name="text.cell.7.left">Ingeval de klant onverzekerbaar is voor arbeidsongeschiktheidsrisico’s, de klant vindt de AOV te duur of de klant vormt een te zwaar medisch risico.</text:p>
            <text:p text:style-name="text.cell.7.left">In sommige gevallen is de klant doorverwezen door de inkomensadviseur.</text:p>
            <text:p text:style-name="text.cell.7.left">Toelichting: termijnen voor vrijwillige voorzetting UWV en de Vangnet AOV zijn verlopen in combinatie met slechte gezondheid</text:p>
          </table:table-cell>
        </table:table-row>
        <table:table-row table:style-name="zebra.body.odd">
          <table:table-cell table:style-name="table.cell.border-bottom.border-left.border-right.padding-top.top.pleft.pright">
            <text:p text:style-name="text.cell.7.left">2e.14 Voorbeelden schetsen van risico’s die samenhangen met ongevalsgevolgen.</text:p>
          </table:table-cell>
          <table:table-cell table:style-name="table.cell.border-bottom.border-right.padding-top.top.pleft.pright">
            <text:p text:style-name="text.cell.7.left">De voorbeelden en argumenten sluiten aan op achtergrond van de klant.</text:p>
          </table:table-cell>
          <table:table-cell table:style-name="table.cell.border-bottom.border-right.padding-top.top.pleft.pright">
            <text:p text:style-name="text.cell.7.left">Sommenverzekering, meer dekkingsmogelijkheden, meerpolissen die hetzelfde risico dekken, werking Gliedertax, gezondheidswaarborgen</text:p>
          </table:table-cell>
        </table:table-row>
        <table:table-row>
          <table:table-cell table:style-name="table.cell.border-bottom.border-left.border-right.padding-top.top.pleft.pright">
            <text:p text:style-name="text.cell.7.left">2e.15 Bij een ongevallenverzekering de meest gangbare (dekkingsbeperkende) clausules en uitsluitingen toepassen alsmede de fiscale gevolgen uitleggen.</text:p>
          </table:table-cell>
          <table:table-cell table:style-name="table.cell.border-bottom.border-right.padding-top.top.pleft.pright">
            <text:p text:style-name="text.cell.7.left">De kandidaat is alert op afwijkende risico’s</text:p>
            <text:p text:style-name="text.cell.7.left">De oplossing is passend en afgestemd op de situatie van de klant.</text:p>
          </table:table-cell>
          <table:table-cell table:style-name="table.cell.border-bottom.border-right.padding-top.top.pleft.pright">
            <text:p text:style-name="text.cell.7.left">Bijzonder beroep, extreme sporten, alcoholgebruik, opzet, bestaande gebreken, fiscale behandeling premie en uitkering.</text:p>
          </table:table-cell>
        </table:table-row>
        <table:table-row table:style-name="zebra.body.odd">
          <table:table-cell table:style-name="table.cell.border-bottom.border-left.border-right.padding-top.top.pleft.pright">
            <text:p text:style-name="text.cell.7.left">2e.16 Beoordelen of de transportrisico’s worden afgedekt.</text:p>
          </table:table-cell>
          <table:table-cell table:style-name="table.cell.border-bottom.border-right.padding-top.top.pleft.pright">
            <text:p text:style-name="text.cell.7.left">De eventuele transportrisico’s worden door het advies van een of meer transportverzekeringen adequaat gedekt.</text:p>
            <text:p text:style-name="text.cell.7.left">Passende dekking zonder overlap van in- en uitgaande goederenstromen. Kandidaat gaat uit van de behoefte en wensen van de klant.</text:p>
          </table:table-cell>
          <table:table-cell table:style-name="table.cell.border-bottom.border-right.padding-top.top.pleft.pright">
            <text:p text:style-name="text.cell.7.left">Intern transport, retourzendingen.</text:p>
          </table:table-cell>
        </table:table-row>
        <table:table-row>
          <table:table-cell table:style-name="table.cell.border-bottom.border-left.border-right.padding-top.top.pleft.pright">
            <text:p text:style-name="text.cell.7.left">2e.17 Kort het belang van een aflopende transportverzekering uitleggen.</text:p>
          </table:table-cell>
          <table:table-cell table:style-name="table.cell.border-bottom.border-right.padding-top.top.pleft.pright">
            <text:p text:style-name="text.cell.7.left">Belang is vertaald naar de specifieke situatie van de zakelijke klant.</text:p>
          </table:table-cell>
          <table:table-cell table:style-name="table.cell.border-bottom.border-right.padding-top.top.pleft.pright">
            <text:p text:style-name="text.cell.7.left">Beperkte dekking op AVVV-voorwaarden bij verhuizing. Beperkte verblijfsdekking en tijdelijke verblijfsdekking elders.</text:p>
          </table:table-cell>
        </table:table-row>
        <table:table-row table:style-name="zebra.body.odd">
          <table:table-cell table:style-name="table.cell.border-bottom.border-left.border-right.padding-top.top.pleft.pright">
            <text:p text:style-name="text.cell.7.left">2e.18 Het adviestraject op de juiste wijze vastleggen in het klantdossier.</text:p>
          </table:table-cell>
          <table:table-cell table:style-name="table.cell.border-bottom.border-right.padding-top.top.pleft.pright">
            <text:p text:style-name="text.cell.7.left">Dossier bevat de juiste gegevens en deze zijn op een gemakkelijke manier terug te vinden.</text:p>
            <text:p text:style-name="text.cell.7.left">Te beoordelen is of de advisering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able:table-cell>
        </table:table-row>
      </table:table>
      <table:table table:style-name="ifm_table_pgwide.2_mt.3.7mm_ifm">
        <table:table-column table:style-name="table50.tg1.col1"/>
        <table:table-column table:style-name="table50.tg1.col2"/>
        <table:table-column table:style-name="table50.tg1.col3"/>
        <table:table-column table:style-name="table50.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c</text:span></text:p>
            <text:p text:style-name="text.cell.7.left">De persoon demonstreert en/of bewijst dat hij de klant zelfstandig, succesvol en correct kan adviseren inzake zakelijke schadeverzekeringen waarbij het belang van de klant centraal wordt gesteld.</text:p>
          </table:table-cell>
        </table:table-row>
        <table:table-row>
          <table:table-cell table:style-name="table.cell.border-bottom.border-left.border-right.padding-top.top.pleft.pright">
            <text:p text:style-name="text.cell.7.left">3c.1 Een advies opstellen.</text:p>
          </table:table-cell>
          <table:table-cell table:style-name="table.cell.border-bottom.border-right.padding-top.top.pleft.pright">
            <text:p text:style-name="text.cell.7.left">Niet altijd kan een standaardoplossing worden geboden.</text:p>
            <text:p text:style-name="text.cell.7.left">Zakelijke klant kan variëren van een kleine ondernemer tot een multinational met meerdere vestigingen in meerdere landen en veel personeel.</text:p>
          </table:table-cell>
          <table:table-cell table:style-name="table.cell.border-bottom.border-right.padding-top.top.pleft.pright">
            <text:p text:style-name="text.cell.7.left">De kandidaat formuleert zijn advies en motiveert dit.</text:p>
            <text:p text:style-name="text.cell.7.left">Advies is op basis van de risicoanalyse en inclusief preventieadvies en verzekeringsoplossingen.</text:p>
            <text:p text:style-name="text.cell.7.left">Kandidaat maakt indien nodig een juiste cijfermatige analyse, bijvoorbeeld bij het bepalen van de hoogte van verzekerd bedrag, (vervoerde) omzet of eigen risico.</text:p>
            <text:p text:style-name="text.cell.7.left">Advies is passend en conform de polisvoorwaarden. De verzekeringen dekken de risico(’s) adequaat af, vullen elkaar aan, sluiten op elkaar aan.</text:p>
            <text:p text:style-name="text.cell.7.left">De kandidaat onderscheidt scherp de beperkingen en reikwijdte van de particuliere/zakelijke verzekeringen.</text:p>
            <text:p text:style-name="text.cell.7.left">Het advies sluit qua omvang en inhoud aan op de situatie van de klant; het uitwerkingsniveau past bij complexiteit van de onderneming.</text:p>
            <text:p text:style-name="text.cell.7.left">Beoordeelt of in- of exclusief BTW verzekerd moet worden.</text:p>
          </table:table-cell>
          <table:table-cell table:style-name="table.cell.border-bottom.border-right.padding-top.top.pleft.pright">
            <text:p text:style-name="text.cell.7.left">Waar gaat particuliere hoedanigheid over in zakelijke hoedanigheid?</text:p>
          </table:table-cell>
        </table:table-row>
        <table:table-row table:style-name="zebra.body.odd">
          <table:table-cell table:style-name="table.cell.border-bottom.border-left.border-right.padding-top.top.pleft.pright">
            <text:p text:style-name="text.cell.7.left">3c.2 Alternatieve verzekeringsoplossingen uitwerken bij afwijzing.</text:p>
          </table:table-cell>
          <table:table-cell table:style-name="table.cell.border-bottom.border-right.padding-top.top.pleft.pright">
            <text:p text:style-name="text.cell.7.left">Bij afwijzing van het aangeboden risico door verzekeraars dan wel bij een mindere dekking dan gevraagd.</text:p>
          </table:table-cell>
          <table:table-cell table:style-name="table.cell.border-bottom.border-right.padding-top.top.pleft.pright">
            <text:p text:style-name="text.cell.7.left">Idem 3c.1</text:p>
            <text:p text:style-name="text.cell.7.left">Bijvoorbeeld verzekeringsmogelijkheden bij Rialto voor afwijkende motorrijtuigenrisico’s zoals extreem schadeverleden, problemen door betalingsmoraliteit, straatraces, praalwagens, evenementen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3 Het advies presenteren.</text:p>
          </table:table-cell>
          <table:table-cell table:style-name="table.cell.border-bottom.border-right.padding-top.top.pleft.pright">
            <text:p text:style-name="text.cell.7.left">Klantgesprek.</text:p>
            <text:p text:style-name="text.cell.7.left">Verschillend begripsniveau van klanten.</text:p>
          </table:table-cell>
          <table:table-cell table:style-name="table.cell.border-bottom.border-right.padding-top.top.pleft.pright">
            <text:p text:style-name="text.cell.7.left">De kandidaat bespreekt het advies en de motivering met de klant, waarbij hij de klant duidelijk maakt hoe het advies aansluit bij zijn profiel.</text:p>
            <text:p text:style-name="text.cell.7.left">Ingeval er meerdere verzekeringsvoorwaarden zijn geselecteerd, geeft de kandidaat de relevante verschillen aan. Kandidaat zet premieverschillen af tegen dekkingsverschillen.</text:p>
            <text:p text:style-name="text.cell.7.left">De kandidaat legt de offerte en eventuele afwijkende voorwaarden en/of premies duidelijk uit.</text:p>
            <text:p text:style-name="text.cell.7.left">De kandidaat geeft passende voorbeelden bij voorwaarden van de gekozen verzekering. Het belang van de geadviseerde verzekeringen wordt de klant duidelijk.</text:p>
            <text:p text:style-name="text.cell.7.left">Klant wordt overtuigd van de juistheid van de gekozen verzekering en accepteert gepresenteerde oplossing.</text:p>
            <text:p text:style-name="text.cell.7.left">De kandidaat legt voor de klant begrijpelijk uit in welk geval een deskundigentaxatie zinvol is. Geeft de klant aan wat de verschillen zijn tussen de verschillende vormen van waardebepaling. Geeft voorbeelden aan de hand van een paar gefingeerde schadegevallen.</text:p>
            <text:p text:style-name="text.cell.7.left">Klant begrijpt de risico’s van onderverzekering en dat oververzekering niet wenselijk is. Hij/zij snapt waarom en hoe verzekerde bedragen aangepast worden aan prijsontwikkelingen en welke consequenties dit mogelijk heeft voor de premie, en dat een te hoge schade-uitkering wettelijk verboden is.</text:p>
            <text:p text:style-name="text.cell.7.left">De kandidaat beantwoordt eventuele vragen van de klant. Geeft correcte en duidelijke uitleg.</text:p>
            <text:p text:style-name="text.cell.7.left">De klant begrijpt p basis van uitleg kandidaat waarom een bepaalde verstrekking wel of juist niet onder een verzekering valt.</text:p>
            <text:p text:style-name="text.cell.7.left">Indien de klant het advies niet opvolgt, waarschuwt de kandidaat de klant voor de consequenties van het niet (geheel of gedeeltelijk) opvolgen van het advies.</text:p>
          </table:table-cell>
          <table:table-cell table:style-name="table.cell.border-bottom.border-right.padding-top.top.pleft.pright">
            <text:p text:style-name="text.cell.7.left">Begrijpt de klant mij?</text:p>
            <text:p text:style-name="text.cell.7.left">Volg ik niet uitsluitend de wens van de klant, maar geef ik daadwerkelijk advies op basis van mijn eigen inzicht en kunnen?</text:p>
            <text:p text:style-name="text.cell.7.left">Heeft de klant nu goed inzicht in de financiële implicaties?</text:p>
          </table:table-cell>
        </table:table-row>
      </table:table>
      <text:h text:style-name="ifm_p_font.bold_mt.5.08mm_page.keep-with-next_ifm" text:outline-level="4">Taak<text:s/>4<text:s/>Beheren en actueel houden van het advies</text:h>
      <table:table table:style-name="ifm_table_pgwide.2_mt.4.23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Kenni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1h</text:span></text:p>
            <text:p text:style-name="text.cell.7.left">De persoon baseert zijn werkzaamheden in het kader van het beheer en actueel houden van advies op grondige en actuele kennis van zakelijke schadeverzekeringen.</text:p>
          </table:table-cell>
        </table:table-row>
        <table:table-row>
          <table:table-cell table:style-name="table.cell.border-bottom.border-left.border-right.padding-top.top.pleft.pright" table:number-columns-spanned="3">
            <text:p text:style-name="text.cell.7.left"><text:span text:style-name="ifm_span_font.bold_ifm">ALGEME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1h.1</text:p>
          </table:table-cell>
          <table:table-cell table:style-name="table.cell.border-bottom.border-right.padding-top.top.pleft.pright">
            <text:p text:style-name="text.cell.7.left">De kandidaat kan beschrijven op welke wijze de te verzekeren waarde of belang kan worden vastgest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h.2</text:p>
          </table:table-cell>
          <table:table-cell table:style-name="table.cell.border-bottom.border-right.padding-top.top.pleft.pright">
            <text:p text:style-name="text.cell.7.left">De kandidaat kan – bij wijziging – de acceptatiebeslissing (inclusief premievoorstel en eventuele beperkende voorwaarden) bij een schade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h.3</text:p>
          </table:table-cell>
          <table:table-cell table:style-name="table.cell.border-bottom.border-right.padding-top.top.pleft.pright">
            <text:p text:style-name="text.cell.7.left">De kandidaat kan – bij wijziging – uitleggen uit welke bestanddelen (inclusief kosten en eventuele assurantiebelasting) de door de klant te betalen premie voor een schadeverzekering bestaa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CATEGORIE A MATERIELE 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ONDERDEEL A 1. BEZI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1h.4</text:p>
          </table:table-cell>
          <table:table-cell table:style-name="table.cell.border-bottom.border-right.padding-top.top.pleft.pright">
            <text:p text:style-name="text.cell.7.left">De kandidaat kan beschrijven in welke specifieke situaties het uitbrengen van een taxatie zinvol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CATEGORIE C ONGEVALL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h.5</text:p>
          </table:table-cell>
          <table:table-cell table:style-name="table.cell.border-bottom.border-right.padding-top.top.pleft.pright" table:number-columns-spanned="2">
            <text:p text:style-name="text.cell.7.left">De kandidaat kan met betrekking tot de collectieve ongevallenverzekering omschrijven welke gevolgen een verhoogde schadelast kan hebben op de premie en/of voorwaarden van de verzekering.</text:p>
          </table:table-cell>
          <table:table-cell table:style-name="table.cell.border-bottom.border-right.padding-top.top.pleft.pright">
            <text:p text:style-name="text.cell.7.left">B</text:p>
          </table:table-cell>
        </table:table-row>
      </table:table>
      <table:table table:style-name="ifm_table_pgwide.2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verzekeringsovereenkomsten te beheren en muteren door:</text:p>
            <text:p text:style-name="text.cell.7.left">• het advies te wijzigen om aan te sluiten bij een gewijzigde situatie van de klant of gewijzigde wet- en/of regelgeving;</text:p>
            <text:p text:style-name="text.cell.7.left">• de gewenste wijzigingen op een bestaande zakelijke schadeverzekering te verzenden aan de verzekeraar en deze na acceptatie en ontvangst op juistheid te controleren en vast te leggen;</text:p>
            <text:p text:style-name="text.cell.7.left">• de klant tijdig te informeren over (acceptatie-)beslissingen van verzekeraars en deze als ook overige informatie vast te leggen;</text:p>
            <text:p text:style-name="text.cell.7.left">• de polisdocumenten en overige informatie tijdens de lopende verzekeringsperiode op juistheid te controleren, ter beschikking stellen aan de klant en vast te leggen;</text:p>
            <text:p text:style-name="text.cell.7.left">• het beheertraject op een adequate wijze vast te leggen in het klantdossier.</text:p>
          </table:table-cell>
        </table:table-row>
        <table:table-row>
          <table:table-cell table:style-name="table.cell.border-bottom.border-left.border-right.padding-top.top.pleft.pright">
            <text:p text:style-name="text.cell.7.left">2f.1 Beoordelen of er bepaalde relevante zaken zijn veranderd of binnenkort gaan veranderen bij de klant.</text:p>
          </table:table-cell>
          <table:table-cell table:style-name="table.cell.border-bottom.border-right.padding-top.top.pleft.pright">
            <text:p text:style-name="text.cell.7.left">De kandidaat weet dat de situatie van de klant gewijzigd is.</text:p>
          </table:table-cell>
          <table:table-cell table:style-name="table.cell.border-bottom.border-right.padding-top.top.pleft.pright">
            <text:p text:style-name="text.cell.7.left">Dit is een cruciaal onderdeel van beheer, waar men alleen achter komt door vragen, bestuderen van websites, advertenties etc. en door deze te vergelijken met de informatie uit het eerste advies</text:p>
          </table:table-cell>
        </table:table-row>
        <table:table-row table:style-name="zebra.body.odd">
          <table:table-cell table:style-name="table.cell.border-bottom.border-left.border-right.padding-top.top.pleft.pright">
            <text:p text:style-name="text.cell.7.left">2f.2 Beoordelen of de acceptatiebeslissing met betrekking tot een lopende polis aansluit op zijn (eerdere) inschatting van het ter verzekering aangeboden risico.</text:p>
          </table:table-cell>
          <table:table-cell table:style-name="table.cell.border-bottom.border-right.padding-top.top.pleft.pright">
            <text:p text:style-name="text.cell.7.left">Voor de klant heeft het aangeboden risico nu afgedekt.</text:p>
            <text:p text:style-name="text.cell.7.left">De verzekering is op de juiste wijze in (voorlopige) dekking gegeven; is bevestigd aan de verzekeraar en de verzekerde.</text:p>
          </table:table-cell>
          <table:table-cell table:style-name="table.cell.border-bottom.border-right.padding-top.top.pleft.pright">
            <text:p text:style-name="text.cell.7.left">Bij afwijking dient de klant te worden geïnformeerd en moet nieuwe beoordeling van het risico plaatsvinden.</text:p>
          </table:table-cell>
        </table:table-row>
        <table:table-row>
          <table:table-cell table:style-name="table.cell.border-bottom.border-left.border-right.padding-top.top.pleft.pright">
            <text:p text:style-name="text.cell.7.left">2f.3 De acceptatiebeslissing (inclusief premievoorstel en eventuele beperkende voorwaarden) beoordelen voor een bestaande schadeverzekering.</text:p>
          </table:table-cell>
          <table:table-cell table:style-name="table.cell.border-bottom.border-right.padding-top.top.pleft.pright">
            <text:p text:style-name="text.cell.7.left">De klant begrijpt wat hij aangeboden krijgt.</text:p>
          </table:table-cell>
          <table:table-cell table:style-name="table.cell.border-bottom.border-right.padding-top.top.pleft.pright">
            <text:p text:style-name="text.cell.7.left">Ook hier geldt de transparantie: als er een afwijking is, moet de adviseur er zeker van zijn dat de klant deze begrijpt en accepteert.</text:p>
          </table:table-cell>
        </table:table-row>
        <table:table-row table:style-name="zebra.body.odd">
          <table:table-cell table:style-name="table.cell.border-bottom.border-left.border-right.padding-top.top.pleft.pright">
            <text:p text:style-name="text.cell.7.left">2f.4 Op basis van de oorspronkelijke premie en de gewijzigde premie de restitutie, respectievelijk suppletie als gevolg van een wijziging van een schadeverzekering (laten) berekenen.</text:p>
          </table:table-cell>
          <table:table-cell table:style-name="table.cell.border-bottom.border-right.padding-top.top.pleft.pright">
            <text:p text:style-name="text.cell.7.left">De klant betaalt niet teveel.</text:p>
            <text:p text:style-name="text.cell.7.left">De kandidaat kan de klant inzicht geven in de tariefstelling van verzekeraars.</text:p>
          </table:table-cell>
          <table:table-cell table:style-name="table.cell.border-bottom.border-right.padding-top.top.pleft.pright">
            <text:p text:style-name="text.cell.7.left">Kandidaat moet gevolgen kunnen schetsen bij beëindiging van verzekering, rekening houdend met uitloop en inloop.</text:p>
          </table:table-cell>
        </table:table-row>
        <table:table-row>
          <table:table-cell table:style-name="table.cell.border-bottom.border-left.border-right.padding-top.top.pleft.pright">
            <text:p text:style-name="text.cell.7.left">2f.5 Adviseren over mogelijke vervolgstappen bij aanpassing door de verzekeraar van de premie en/of voorwaarden.</text:p>
          </table:table-cell>
          <table:table-cell table:style-name="table.cell.border-bottom.border-right.padding-top.top.pleft.pright">
            <text:p text:style-name="text.cell.7.left">Het advies sluit aan bij de specifieke uitgangssituatie van de klant.</text:p>
          </table:table-cell>
          <table:table-cell table:style-name="table.cell.border-bottom.border-right.padding-top.top.pleft.pright">
            <text:p text:style-name="text.cell.7.left">Dit is van toepassing op alle verzekeringen, maar relatief vaker op zorgverzekeringen. Kandidaat kent de specifieke context daarvan.</text:p>
            <text:p text:style-name="text.cell.7.left">Soms past de verzekeraar de dekking en bloc aan, soms is er een ‘aanwijzing’.</text:p>
          </table:table-cell>
        </table:table-row>
        <table:table-row table:style-name="zebra.body.odd">
          <table:table-cell table:style-name="table.cell.border-bottom.border-left.border-right.padding-top.top.pleft.pright">
            <text:p text:style-name="text.cell.7.left">2f.6 De gegevens uitwisselen met verzekeraar en andere relevante partijen.</text:p>
          </table:table-cell>
          <table:table-cell table:style-name="table.cell.border-bottom.border-right.padding-top.top.pleft.pright">
            <text:p text:style-name="text.cell.7.left">De gegevens worden op de juiste wijze aangeleverd, per datum verandering.</text:p>
          </table:table-cell>
          <table:table-cell table:style-name="table.cell.border-bottom.border-right.padding-top.top.pleft.pright">
            <text:p text:style-name="text.cell.7.left">Het actueel houden van gegevens kan op vele manieren: op papier, via internet of direct in administratie van verzekeraar. Iedere vorm vergt andere inspanningen van klant en adviseur.</text:p>
          </table:table-cell>
        </table:table-row>
        <table:table-row>
          <table:table-cell table:style-name="table.cell.border-bottom.border-left.border-right.padding-top.top.pleft.pright">
            <text:p text:style-name="text.cell.7.left">2f.7 Op basis van voorbeeld aantonen wat het belang van de klant is om hem en de verzekeraar op de hoogte te stellen van mededelingen van de RDW over het niet-verzekerd zijn van een motorrijtuig.</text:p>
          </table:table-cell>
          <table:table-cell table:style-name="table.cell.border-bottom.border-right.padding-top.top.pleft.pright">
            <text:p text:style-name="text.cell.7.left">De gevolgen van de wet- en regelgeving voor de dekking van de verzekering moeten duidelijk gemaakt worden aan de kla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f.8 Het beheertraject op de juiste wijze vastleggen in het klantdossier.</text:p>
          </table:table-cell>
          <table:table-cell table:style-name="table.cell.border-bottom.border-right.padding-top.top.pleft.pright">
            <text:p text:style-name="text.cell.7.left">Dossier bevat de juiste gegevens en deze zijn op een gemakkelijke manier terug te vinden.</text:p>
            <text:p text:style-name="text.cell.7.left">Te beoordelen is of het beheer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ext:p text:style-name="text.cell.7.left">De Wet Bescherming Persoonsgegevens moet daarbij betrokken worden.</text:p>
          </table:table-cell>
        </table:table-row>
      </table:table>
      <table:table table:style-name="ifm_table_pgwide.2_mt.3.7mm_ifm">
        <table:table-column table:style-name="table53.tg1.col1"/>
        <table:table-column table:style-name="table53.tg1.col2"/>
        <table:table-column table:style-name="table53.tg1.col3"/>
        <table:table-column table:style-name="table53.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d</text:span></text:p>
            <text:p text:style-name="text.cell.7.left">De persoon demonstreert en/of bewijst dat hij het beheertraject met betrekking tot zakelijke schadeverzekeringen van diverse omvang en complexiteit zelfstandig, succesvol en correct kan voeren.</text:p>
          </table:table-cell>
        </table:table-row>
        <table:table-row>
          <table:table-cell table:style-name="table.cell.border-bottom.border-left.border-right.padding-top.top.pleft.pright">
            <text:p text:style-name="text.cell.7.left">3d.1 Een verzekering beheren.</text:p>
          </table:table-cell>
          <table:table-cell table:style-name="table.cell.border-bottom.border-right.padding-top.top.pleft.pright">
            <text:p text:style-name="text.cell.7.left">Gedurende de looptijd van de verzekering. Soms zal er in het pakket geen wijziging nodig zijn, andere keren wel.</text:p>
            <text:p text:style-name="text.cell.7.left">Wijzigingen in risico’s, wijzigingen in de ontwikkelings-stadia van de onderneming van de klant, wijzigingen in de objecten, en geldigheid van deskundigen-taxaties.</text:p>
          </table:table-cell>
          <table:table-cell table:style-name="table.cell.border-bottom.border-right.padding-top.top.pleft.pright">
            <text:p text:style-name="text.cell.7.left">Gebruik en-blocbepaling door verzekeraar, premieaanpassing, eendimensionaal overstappen (alleen premie als ijkpunt).</text:p>
            <text:p text:style-name="text.cell.7.left">De kandidaat voldoet aan de eisen met betrekking tot zorgplicht in de Wft.</text:p>
            <text:p text:style-name="text.cell.7.left">Kandidaat is proactief.</text:p>
            <text:p text:style-name="text.cell.7.left">De kandidaat controleert de polis en eventuele overige bescheiden van een schadeverzekering of de gevolgen van een verandering van de situatie gedurende de looptijd, verandering van activiteiten of dekking juist verwerkt zijn.</text:p>
            <text:p text:style-name="text.cell.7.left">De kandidaat gebruikt de juiste uitgangspunten en kan beoordelen of de gewijzigde gegevens in de polis en eventuele overige bescheiden van de verzekering juist zijn.</text:p>
            <text:p text:style-name="text.cell.7.left">De klant heeft altijd de juiste dekking, betaalt de juiste premie en ontvangt bij schade een uitkering gebaseerd op de juiste gegevens.</text:p>
            <text:p text:style-name="text.cell.7.left">De polis is (nog steeds) akkoord.</text:p>
          </table:table-cell>
          <table:table-cell table:style-name="table.cell.border-bottom.border-right.padding-top.top.pleft.pright">
            <text:p text:style-name="text.cell.7.left">Is de dekking in de specifieke situatie van klant juist?</text:p>
            <text:p text:style-name="text.cell.7.left">Juiste inschatting van het belang van de verzekering voor klant.</text:p>
            <text:p text:style-name="text.cell.7.left">Zijn er betere alternatieven voor klant?</text:p>
            <text:p text:style-name="text.cell.7.left">Doet het voorstel recht aan de situatie van de klant?</text:p>
            <text:p text:style-name="text.cell.7.left">Reflectie over de juiste manier van actueel houden van de verzekering. Weegt de inspanning op tegen het belang van de wijziging?</text:p>
          </table:table-cell>
        </table:table-row>
        <table:table-row table:style-name="zebra.body.odd">
          <table:table-cell table:style-name="table.cell.border-bottom.border-left.border-right.padding-top.top.pleft.pright">
            <text:p text:style-name="text.cell.7.left">3d.2 Een verzekering actueel houden.</text:p>
          </table:table-cell>
          <table:table-cell table:style-name="table.cell.border-bottom.border-right.padding-top.top.pleft.pright">
            <text:p text:style-name="text.cell.7.left">Veranderingen in situatie van klant kunnen leiden tot een andere situatie die andere eisen aan verzekering stelt.</text:p>
            <text:p text:style-name="text.cell.7.left">Onbekendheid/onwetendheid bij klant.</text:p>
            <text:p text:style-name="text.cell.7.left">Aanpassing wetgeving met directe gevolgen voor verzekering. Aanpassing als gevolg van een wijziging in de situatie van de klant.</text:p>
          </table:table-cell>
          <table:table-cell table:style-name="table.cell.border-bottom.border-right.padding-top.top.pleft.pright">
            <text:p text:style-name="text.cell.7.left">De kandidaat gebruikt de juiste uitgangspunten en kan beoordelen of de gewijzigde gegevens in de polis en eventuele overige bescheiden van de verzekering juist zijn.</text:p>
            <text:p text:style-name="text.cell.7.left">De klant heeft altijd de juiste dekking, betaalt de juiste premie en ontvangt bij schade een uitkering gebaseerd op de juiste gegevens.</text:p>
          </table:table-cell>
          <table:table-cell table:style-name="table.cell.border-bottom.border-right.padding-top.top.pleft.pright">
            <text:p text:style-name="text.cell.7.left">Zijn de wijzigingen belangrijk genoeg om een aanpassing van de verzekering te rechtvaardigen?</text:p>
            <text:p text:style-name="text.cell.7.left">Zou de klant zonder de doorgegeven wijziging niet goed verzekerd meer zijn?</text:p>
          </table:table-cell>
        </table:table-row>
        <table:table-row>
          <table:table-cell table:style-name="table.cell.border-bottom.border-left.border-right.padding-top.top.pleft.pright">
            <text:p text:style-name="text.cell.7.left">3d.3 Een verzekering aanpassen.</text:p>
          </table:table-cell>
          <table:table-cell table:style-name="table.cell.border-bottom.border-right.padding-top.top.pleft.pright">
            <text:p text:style-name="text.cell.7.left">Verandering van de situatie gedurende de looptijd, verandering van activiteiten of verandering van dekking.</text:p>
            <text:p text:style-name="text.cell.7.left">Faillissement en surseance.</text:p>
          </table:table-cell>
          <table:table-cell table:style-name="table.cell.border-bottom.border-right.padding-top.top.pleft.pright">
            <text:p text:style-name="text.cell.7.left">De kandidaat past de verzekering op de juiste manier aan, zodat deze aansluit op de nieuwe situatie.</text:p>
            <text:p text:style-name="text.cell.7.left">De kandidaat kan in een specifieke situatie van de klant motiveren of, en wanneer het oversluiten of beëindigen van een schadeverzekering zinvol is.</text:p>
            <text:p text:style-name="text.cell.7.left">Klant heeft de juiste verzekering tegen de juiste premie.</text:p>
          </table:table-cell>
          <table:table-cell table:style-name="table.cell.border-bottom.border-right.padding-top.top.pleft.pright">
            <text:p text:style-name="text.cell.7.left">Schetsen gevolgen van uitloop oude polis en inloop bij nieuwe polis.</text:p>
            <text:p text:style-name="text.cell.7.left">Schetsen gevolgen van en-blocwijziging met beperking van de dekking.</text:p>
            <text:p text:style-name="text.cell.7.left">Schetsen effecten van het doorvoeren van wijziging vanwege aangepaste wet- en regelgeving.</text:p>
            <text:p text:style-name="text.cell.7.left">Schetsen van gevolgen van een veranderde situatie bij de eindklant.</text:p>
          </table:table-cell>
        </table:table-row>
        <table:table-row table:style-name="zebra.body.odd">
          <table:table-cell table:style-name="table.cell.border-bottom.border-left.border-right.padding-top.top.pleft.pright">
            <text:p text:style-name="text.cell.7.left">3d.4 De klant informeren over de wijzigingen.</text:p>
          </table:table-cell>
          <table:table-cell table:style-name="table.cell.border-bottom.border-right.padding-top.top.pleft.pright">
            <text:p text:style-name="text.cell.7.left">Klantgesprek.</text:p>
            <text:p text:style-name="text.cell.7.left">Voor een bestaande schadeverzekering</text:p>
          </table:table-cell>
          <table:table-cell table:style-name="table.cell.border-bottom.border-right.padding-top.top.pleft.pright">
            <text:p text:style-name="text.cell.7.left">Klant krijgt tijdig en duidelijk te horen wat het gevolg van een wijziging voor zijn verzekering is.</text:p>
            <text:p text:style-name="text.cell.7.left">De klant begrijpt het belang van een voorgestelde wijziging van de verzekering.</text:p>
          </table:table-cell>
          <table:table-cell table:style-name="table.cell.border-bottom.border-right.padding-top.top.pleft.pright">
            <text:p text:style-name="text.cell.7.left">Heb ik de gevolgen van verandering van de situatie gedurende de looptijd, verandering van activiteiten of verandering van dekking goed geschetst?</text:p>
          </table:table-cell>
        </table:table-row>
      </table:table>
      <text:h text:style-name="ifm_p_font.bold_mt.5.08mm_page.keep-with-next_ifm" text:outline-level="4">Taak<text:s/>5<text:s/>Begeleiden bij de schadebehandeling/claim</text:h>
      <table:table table:style-name="ifm_table_pgwide.2_mt.4.23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i</text:span></text:p>
            <text:p text:style-name="text.cell.7.left">De persoon baseert zijn begeleiding bij de schadebehandeling/claim op grondige en actuele kennis over zakelijke schadeverzekeringen.</text:p>
          </table:table-cell>
        </table:table-row>
        <table:table-row>
          <table:table-cell table:style-name="table.cell.border-bottom.border-left.border-right.padding-top.top.pleft.pright" table:number-columns-spanned="2">
            <text:p text:style-name="text.cell.7.left"><text:span text:style-name="ifm_span_font.bold_ifm">ALGEME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uitleggen wat bij schade de mogelijke rol is van een (contra-)expert en arbiter en hoe de betaling van deze personen gewoonlijk is gereg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voor een schade onder een schadeverzekering aangeven of een dekkingsbeperking of -uitsluiting van toepassing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de principes omschrijven van een actief schaderegelingsbeleid voor een schade onder een schade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de algemene verplichtingen van de klant uitleggen bij schade onder een schad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bij samenloop aan de klant uitleggen bij welke verzekeraar de schade het beste geclaimd kan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6</text:p>
          </table:table-cell>
          <table:table-cell table:style-name="table.cell.border-bottom.border-right.padding-top.top.pleft.pright">
            <text:p text:style-name="text.cell.7.left">De kandidaat kan uitleggen welke personen, bedrijven en instanties (kunnen) zijn betrokken bij het schadebehandelingsproces, inclusief de wijze van schadevaststelling, en de vervolgstappen in de schadebehandelingsprocedure beschrij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7</text:p>
          </table:table-cell>
          <table:table-cell table:style-name="table.cell.border-bottom.border-right.padding-top.top.pleft.pright">
            <text:p text:style-name="text.cell.7.left">De kandidaat kan de gevolgen uitleggen van een te laag verzekerde som, en onder- of over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8</text:p>
          </table:table-cell>
          <table:table-cell table:style-name="table.cell.border-bottom.border-right.padding-top.top.pleft.pright">
            <text:p text:style-name="text.cell.7.left">De kandidaat kan uitleggen wat het belang is van de gegevens die worden opgevraagd voor de schademelding onder een schad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9</text:p>
          </table:table-cell>
          <table:table-cell table:style-name="table.cell.border-bottom.border-right.padding-top.top.pleft.pright">
            <text:p text:style-name="text.cell.7.left">De kandidaat kan uitleggen welke mogelijkheden er zijn om bij een verschil van mening een klacht in te dien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0</text:p>
          </table:table-cell>
          <table:table-cell table:style-name="table.cell.border-bottom.border-right.padding-top.top.pleft.pright">
            <text:p text:style-name="text.cell.7.left">De kandidaat kan de hoogte en samenstelling verklaren van een uitkering onder een schad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1</text:p>
          </table:table-cell>
          <table:table-cell table:style-name="table.cell.border-bottom.border-right.padding-top.top.pleft.pright">
            <text:p text:style-name="text.cell.7.left">De kandidaat kan uitleggen wat de gevolgen kunnen zijn voor de hoogte van de uitkering onder een schadeverzekering als er nog openstaande premies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2</text:p>
          </table:table-cell>
          <table:table-cell table:style-name="table.cell.border-bottom.border-right.padding-top.top.pleft.pright">
            <text:p text:style-name="text.cell.7.left">De kandidaat kan omschrijven wat de gevolgen kunnen zijn van het niet tijdig melden van een schad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3</text:p>
          </table:table-cell>
          <table:table-cell table:style-name="table.cell.border-bottom.border-right.padding-top.top.pleft.pright">
            <text:p text:style-name="text.cell.7.left">De kandidaat kan uitleggen wanneer en in hoeverre de verzekeraar verplicht is de gemaakte bereddingskosten te vergoe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4</text:p>
          </table:table-cell>
          <table:table-cell table:style-name="table.cell.border-bottom.border-right.padding-top.top.pleft.pright">
            <text:p text:style-name="text.cell.7.left">De kandidaat kan uitleggen waarom bepaalde kosten aanvullend kunnen worden vergoe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CATEGORIE A MATERIELE SCHADE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A1 BEZIT</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i.15</text:p>
          </table:table-cell>
          <table:table-cell table:style-name="table.cell.border-bottom.border-right.padding-top.top.pleft.pright">
            <text:p text:style-name="text.cell.7.left">De kandidaat kan uitleggen waarom en op welke wijze de verzekeraar een uitkeringscorrectie kan toepassen op een bezitsverzekering waarbij sprake is van een deskundigentax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6</text:p>
          </table:table-cell>
          <table:table-cell table:style-name="table.cell.border-bottom.border-right.padding-top.top.pleft.pright">
            <text:p text:style-name="text.cell.7.left">De kandidaat kan aan de klant de werking van de indexclausule bij schade onder een verzekering van een bedrijfsgebouw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7</text:p>
          </table:table-cell>
          <table:table-cell table:style-name="table.cell.border-bottom.border-right.padding-top.top.pleft.pright">
            <text:p text:style-name="text.cell.7.left">De kandidaat kan aan de klant het belang van de keuzeclausule op de verzekering van een bedrijfsgebouw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8</text:p>
          </table:table-cell>
          <table:table-cell table:style-name="table.cell.border-bottom.border-right.padding-top.top.pleft.pright">
            <text:p text:style-name="text.cell.7.left">De kandidaat kan aan de klant de voordelen van een garantie tegen onder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9</text:p>
          </table:table-cell>
          <table:table-cell table:style-name="table.cell.border-bottom.border-right.padding-top.top.pleft.pright">
            <text:p text:style-name="text.cell.7.left">De kandidaat kan aan de klant uitleggen wat onder salvage wordt verstaan en hoe de salvageprocedure verloop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ONDERDEEL A2 VERKEER</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i.20</text:p>
          </table:table-cell>
          <table:table-cell table:style-name="table.cell.border-bottom.border-right.padding-top.top.pleft.pright">
            <text:p text:style-name="text.cell.7.left">De kandidaat kan voor een motorrijtuig- of aanverwante verzekering de stappen in de schadebehandelingsprocedure (inclusief de wijze van schadevaststelling) of een beroep op het Waarborgfonds Motorverkeer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21</text:p>
          </table:table-cell>
          <table:table-cell table:style-name="table.cell.border-bottom.border-right.padding-top.top.pleft.pright">
            <text:p text:style-name="text.cell.7.left">De kandidaat kan voor een specifieke situatie herkennen of is voldaan aan de basisvoorwaarden voor aansprakelijkheid op grond van artikel 185 WVW en/of op grond van het Burgerlijk Wetboek.</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22</text:p>
          </table:table-cell>
          <table:table-cell table:style-name="table.cell.border-bottom.border-right.padding-top.top.pleft.pright">
            <text:p text:style-name="text.cell.7.left">De kandidaat kan bij samenloop tussen de eigen motorrijtuigcascoverzekering en de garageverzekering uitleggen bij welke verzekeraar het beste geclaimd kan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CATEGORIE B VERMOGENSBESCHERMENDE SCHADEVERZEKER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ONDERDEEL B1 AANSPRAKELIJKHEI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i.23</text:p>
          </table:table-cell>
          <table:table-cell table:style-name="table.cell.border-bottom.border-right.padding-top.top.pleft.pright">
            <text:p text:style-name="text.cell.7.left">De kandidaat kan bij een vordering op een aansprakelijkheidsverzekering uitleggen welke (vorderingsgerechtigde) instanties een rol kunnen spelen bij de afwikke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24</text:p>
          </table:table-cell>
          <table:table-cell table:style-name="table.cell.border-bottom.border-right.padding-top.top.pleft.pright">
            <text:p text:style-name="text.cell.7.left">De kandidaat kan aan de verzekerde op een aansprakelijkheidsverzekering uitleggen welke mogelijke vorderingen een of meer benadeelden hebben op grond van het algemene aansprakelijkheids- en schadevergoedingsrech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text:span text:style-name="ifm_span_font.bold_ifm">ONDERDEEL B3 BEDRIJFSSCHAD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i.25</text:p>
          </table:table-cell>
          <table:table-cell table:style-name="table.cell.border-bottom.border-right.padding-top.top.pleft.pright">
            <text:p text:style-name="text.cell.7.left">De kandidaat kan de gevolgen van een bedrijfsbeëindiging voor de uitkering van een bedrijfsschadeverzeker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26</text:p>
          </table:table-cell>
          <table:table-cell table:style-name="table.cell.border-bottom.border-right.padding-top.top.pleft.pright">
            <text:p text:style-name="text.cell.7.left">De kandidaat kan uitleggen welke kosten een verzekeraar naast de schade voor zijn rekening bij bedrijfsschade neemt en in welke gevallen tot welk bedra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text:span text:style-name="ifm_span_font.bold_ifm">CATEGORIE C ZORG- EN ONGEVALLENVERZEKER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NDERDEEL C1 ZORG</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i.27</text:p>
          </table:table-cell>
          <table:table-cell table:style-name="table.cell.border-bottom.border-right.padding-top.top.pleft.pright">
            <text:p text:style-name="text.cell.7.left">De kandidaat kan uitleggen op welke wijze de reisverzekering aansluit op de basis- of aanvullende zorg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28</text:p>
          </table:table-cell>
          <table:table-cell table:style-name="table.cell.border-bottom.border-right.padding-top.top.pleft.pright">
            <text:p text:style-name="text.cell.7.left">De kandidaat kan omschrijven in welke gevallen een verzekeraar bereid zal zijn de kosten van vaccinaties en andere preventieve behandelingen voor zijn rekening te n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29</text:p>
          </table:table-cell>
          <table:table-cell table:style-name="table.cell.border-bottom.border-right.padding-top.top.pleft.pright">
            <text:p text:style-name="text.cell.7.left">De kandidaat kan met behulp van alle benodigde gegevens beoordelen of de door de verzekeraar vastgestelde vergoeding onder een Zorgverzekeringswet en basis- of aanvullende zorgverzekering juist is, rekening houdend met eventuele dekkingsbeperkingen, eigen bijdragen en eigen risic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30</text:p>
          </table:table-cell>
          <table:table-cell table:style-name="table.cell.border-bottom.border-right.padding-top.top.pleft.pright">
            <text:p text:style-name="text.cell.7.left">De kandidaat kan voor een Zvw- of aanvullende zorgverzekering uitleggen op welke wijze de afwikkeling van zorgnota’s en -vergoedingen plaatsvindt.</text:p>
          </table:table-cell>
          <table:table-cell table:style-name="table.cell.border-bottom.border-right.padding-top.top.pleft.pright">
            <text:p text:style-name="text.cell.7.left">B</text:p>
          </table:table-cell>
        </table:table-row>
      </table:table>
      <table:table table:style-name="ifm_table_pgwide.2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een mogelijke aanspraak/vordering met betrekking tot zakelijke schadeverzekeringen te behandelen door:</text:p>
            <text:p text:style-name="text.cell.7.left">• in overleg met de klant op correcte wijze een melding te doen;</text:p>
            <text:p text:style-name="text.cell.7.left">• een melding op juistheid te controleren; en op correcte wijze de melding en overige informatie te verzenden aan de verzekeraar;</text:p>
            <text:p text:style-name="text.cell.7.left">• een door de verzekeraar ingenomen standpunt te beoordelen;</text:p>
            <text:p text:style-name="text.cell.7.left">• de klant te informeren over de mogelijke aanspraak op vergoeding en de benodigde gegevens te verwerken;</text:p>
            <text:p text:style-name="text.cell.7.left">• indien nodig een deskundige in te schakelen;</text:p>
            <text:p text:style-name="text.cell.7.left">• eventuele gedekte en niet-gedekte aanspraken uit te leggen/toe te lichten aan de klant;</text:p>
            <text:p text:style-name="text.cell.7.left">• de klant hierover te adviseren en diens belangen te bewaken.</text:p>
          </table:table-cell>
        </table:table-row>
        <table:table-row>
          <table:table-cell table:style-name="table.cell.border-bottom.border-left.border-right.padding-top.top.pleft.pright">
            <text:p text:style-name="text.cell.7.left">2g.1 De gegevens die nodig zijn voor de schadebehandeling interpreteren en verwerken.</text:p>
          </table:table-cell>
          <table:table-cell table:style-name="table.cell.border-bottom.border-right.padding-top.top.pleft.pright">
            <text:p text:style-name="text.cell.7.left">De kandidaat bepaalt wanneer en in hoeverre de verzekeraar verplicht is de gemaakte bereddingskosten te vergoeden.</text:p>
            <text:p text:style-name="text.cell.7.left">De kandidaat gebruikt de juiste gegevens.</text:p>
            <text:p text:style-name="text.cell.7.left">Beoordeelt of de gegevens van de schadeaangifte op een schadeverzekering juist zijn ingevuld. Vergelijkt de gegevens met de informatie in het klantendossier.</text:p>
            <text:p text:style-name="text.cell.7.left">Controleert of alle voor de schadebehandeling vereiste gegevens, inclusief overige vereiste bescheiden, aanwezig zijn om te worden verzonden aan de verzekeraar.</text:p>
          </table:table-cell>
          <table:table-cell table:style-name="table.cell.border-bottom.border-right.padding-top.top.pleft.pright">
            <text:p text:style-name="text.cell.7.left">Informatie kan voor meerdere uitleg vatbaar of tegenstrijdig zijn.</text:p>
            <text:p text:style-name="text.cell.7.left">Er kunnen specifiek eisen aan de informatie worden gesteld.</text:p>
            <text:p text:style-name="text.cell.7.left">Er kunnen specifieke eisen worden gesteld aan de wijze en het tijdstip van aanlevering van gegevens.</text:p>
          </table:table-cell>
        </table:table-row>
        <table:table-row table:style-name="zebra.body.odd">
          <table:table-cell table:style-name="table.cell.border-bottom.border-left.border-right.padding-top.top.pleft.pright">
            <text:p text:style-name="text.cell.7.left">2g.2 Juistheid van het standpunt van de verzekeraar beoordelen en de mogelijke hoogte en samenstelling van de schadevergoeding berekenen.</text:p>
          </table:table-cell>
          <table:table-cell table:style-name="table.cell.border-bottom.border-right.padding-top.top.pleft.pright">
            <text:p text:style-name="text.cell.7.left">Berekent aan de hand van de beschikbare gegevens op de juiste wijze de schadevergoeding.</text:p>
            <text:p text:style-name="text.cell.7.left">Beoordeelt of er sprake is van over- of onderverzekering.</text:p>
            <text:p text:style-name="text.cell.7.left">De kandidaat kan voor een schadeverzekering beargumenteren waarom en/of op welke punten de door de verzekeraar vastgestelde uitkering afwijkt van zijn eigen inschatting.</text:p>
            <text:p text:style-name="text.cell.7.left">Schakelt zonodig een deskundige in.</text:p>
          </table:table-cell>
          <table:table-cell table:style-name="table.cell.border-bottom.border-right.padding-top.top.pleft.pright">
            <text:p text:style-name="text.cell.7.left">Voor een eenvoudige schade. Een adviseur moet snel duidelijkheid kunnen geven; ook verzekeraars maken fouten.</text:p>
            <text:p text:style-name="text.cell.7.left">Laten blijken van de toegevoegde waarde van de adviseur.</text:p>
          </table:table-cell>
        </table:table-row>
        <table:table-row>
          <table:table-cell table:style-name="table.cell.border-bottom.border-left.border-right.padding-top.top.pleft.pright">
            <text:p text:style-name="text.cell.7.left">2g.3 Verdedigen wanneer de principes van een actief schaderegelingsbeleid geweld wordt aangedaan bij een schade onder een schadeverzekering.</text:p>
          </table:table-cell>
          <table:table-cell table:style-name="table.cell.border-bottom.border-right.padding-top.top.pleft.pright">
            <text:p text:style-name="text.cell.7.left">Klant begrijpt wat verzekeraar van hem mag verwachten in het schadeproces en wat de gevolgen zijn als hij niet meewerkt.</text:p>
          </table:table-cell>
          <table:table-cell table:style-name="table.cell.border-bottom.border-right.padding-top.top.pleft.pright">
            <text:p text:style-name="text.cell.7.left">Voorkomen moet worden dat de schade groter wordt door gebrek aan of onvoldoende medewerking van de benadeelde.</text:p>
          </table:table-cell>
        </table:table-row>
        <table:table-row table:style-name="zebra.body.odd">
          <table:table-cell table:style-name="table.cell.border-bottom.border-left.border-right.padding-top.top.pleft.pright">
            <text:p text:style-name="text.cell.7.left">2g.4 Bepalen welke aanvullende kosten vergoed kunnen worden.</text:p>
          </table:table-cell>
          <table:table-cell table:style-name="table.cell.border-bottom.border-right.padding-top.top.pleft.pright">
            <text:p text:style-name="text.cell.7.left">Klant begrijpt welke mogelijkheden er zijn om aanvullende kosten vergoed te krijgen onder de schadeverzekering(en).</text:p>
          </table:table-cell>
          <table:table-cell table:style-name="table.cell.border-bottom.border-right.padding-top.top.pleft.pright">
            <text:p text:style-name="text.cell.7.left">Inzet vergoedingen voor preventieve activiteiten.</text:p>
          </table:table-cell>
        </table:table-row>
        <table:table-row>
          <table:table-cell table:style-name="table.cell.border-bottom.border-left.border-right.padding-top.top.pleft.pright">
            <text:p text:style-name="text.cell.7.left">2g.5 Met behulp van een oplossing het belang van aanlevering van de benodigde gegevens voor de schadeaangifte op een schadeverzekering aantonen.</text:p>
          </table:table-cell>
          <table:table-cell table:style-name="table.cell.border-bottom.border-right.padding-top.top.pleft.pright">
            <text:p text:style-name="text.cell.7.left">Klant begrijpt welke gegevens nodig zijn om de hoogte van een uitkering te kunnen bepalen en weet wanneer en op welke wijze gegevens moeten worden aangeleverd.</text:p>
          </table:table-cell>
          <table:table-cell table:style-name="table.cell.border-bottom.border-right.padding-top.top.pleft.pright">
            <text:p text:style-name="text.cell.7.left">Uitleggen van de wijze waarop schade wordt berekend.</text:p>
            <text:p text:style-name="text.cell.7.left">Uitleggen welke acties een maatschappij kan ondernemen.</text:p>
            <text:p text:style-name="text.cell.7.left">Uitleggen wanneer een maatschappij in zijn belangen kan worden geschaad.</text:p>
          </table:table-cell>
        </table:table-row>
        <table:table-row table:style-name="zebra.body.odd">
          <table:table-cell table:style-name="table.cell.border-bottom.border-left.border-right.padding-top.top.pleft.pright">
            <text:p text:style-name="text.cell.7.left">2g.6 Beoordelen welke maatregelen kunnen worden getroffen om een claim die onder een dekking van een schadeverzekering valt te kunnen beperken.</text:p>
          </table:table-cell>
          <table:table-cell table:style-name="table.cell.border-bottom.border-right.padding-top.top.pleft.pright">
            <text:p text:style-name="text.cell.7.left">Kandidaat stelt de juiste risicobeheersing vast en initieert de juiste schadebeperkende en preventieve maatregelen.</text:p>
          </table:table-cell>
          <table:table-cell table:style-name="table.cell.border-bottom.border-right.padding-top.top.pleft.pright">
            <text:p text:style-name="text.cell.7.left">Soms zal hierdoor een verzekeringsoplossing overbodig worden.</text:p>
          </table:table-cell>
        </table:table-row>
        <table:table-row>
          <table:table-cell table:style-name="table.cell.border-bottom.border-left.border-right.padding-top.top.pleft.pright">
            <text:p text:style-name="text.cell.7.left">2g.7 Ingeval er sprake is van een aansprakelijkheidsclaim analyseren wie de betrokken partijen zijn en in welke situatie sprake is van bijvoorbeeld persoonlijke, kwalitatieve of contractuele aansprakelijkheid.</text:p>
          </table:table-cell>
          <table:table-cell table:style-name="table.cell.border-bottom.border-right.padding-top.top.pleft.pright">
            <text:p text:style-name="text.cell.7.left">Kandidaat geeft een duidelijke toelichting op de rollen en aansprakelijkheden van partijen die betrokken zijn bij een aansprakelijkheidssch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bij een mogelijke aanspraak/vordering het schadetraject vast te leggen in het dossier.</text:p>
          </table:table-cell>
        </table:table-row>
        <table:table-row>
          <table:table-cell table:style-name="table.cell.border-bottom.border-left.border-right.padding-top.top.pleft.pright">
            <text:p text:style-name="text.cell.7.left">2h.1 Informatie in het schadedossier opslaan.</text:p>
          </table:table-cell>
          <table:table-cell table:style-name="table.cell.border-bottom.border-right.padding-top.top.pleft.pright">
            <text:p text:style-name="text.cell.7.left">Kandidaat slaat alle relevante informatie die wordt gebruikt in het schadebehandelingsproces op een goede manier in het dossier op.</text:p>
            <text:p text:style-name="text.cell.7.left">Klant kan adviseur inzicht vragen in het dossier, zodat hij kan nakijken hoe het schadeproces is verlopen.</text:p>
          </table:table-cell>
          <table:table-cell table:style-name="table.cell.border-bottom.border-right.padding-top.top.pleft.pright">
            <text:p text:style-name="text.cell.7.left">Het schadeproces moet reproduceerbaar zijn en daar is dit dossier voor nodig. Kandidaat moet kunnen uitleggen hoe tot bepaalde stappen is gekomen.</text:p>
          </table:table-cell>
        </table:table-row>
      </table:table>
      <table:table table:style-name="ifm_table_pgwide.2_mt.3.7mm_ifm">
        <table:table-column table:style-name="table56.tg1.col1"/>
        <table:table-column table:style-name="table56.tg1.col2"/>
        <table:table-column table:style-name="table56.tg1.col3"/>
        <table:table-column table:style-name="table56.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e</text:span></text:p>
            <text:p text:style-name="text.cell.7.left">De persoon demonstreert en/of bewijst dat hij het schadebehandelingstraject met betrekking tot zakelijke schadeverzekeringen zelfstandig, succesvol en correct uit kan voeren, ook in gevallen van belangentegenstellingen.</text:p>
          </table:table-cell>
        </table:table-row>
        <table:table-row>
          <table:table-cell table:style-name="table.cell.border-bottom.border-left.border-right.padding-top.top.pleft.pright">
            <text:p text:style-name="text.cell.7.left">3e.1 De klant begeleiden bij het schadeproces.</text:p>
          </table:table-cell>
          <table:table-cell table:style-name="table.cell.border-bottom.border-right.padding-top.top.pleft.pright">
            <text:p text:style-name="text.cell.7.left">Ingeval van schade.</text:p>
            <text:p text:style-name="text.cell.7.left">Vaak is er geen ervaring en is het belang van de uitkering groot.</text:p>
          </table:table-cell>
          <table:table-cell table:style-name="table.cell.border-bottom.border-right.padding-top.top.pleft.pright">
            <text:p text:style-name="text.cell.7.left">Klant is goed geïnformeerd, onder andere over hoe de schadebehandelings-procedure werkt en de mate van dekking.</text:p>
            <text:p text:style-name="text.cell.7.left">De kandidaat legt de mogelijke maatregelen uit ter beperking van de schade (Bereddingsplicht volgens BW, water weg (laten) pompen, luchten en heaters plaatsen bij waterschade, reconditioneringsbedrijf inschakelen, inboedelrestanten elders opslaan, noodglas laten aanbrengen etc.).</text:p>
            <text:p text:style-name="text.cell.7.left">De juiste stukken zijn op het juiste moment bij de juiste mensen.</text:p>
            <text:p text:style-name="text.cell.7.left">Kandidaat ziet toe dat de juiste deskundigen op het juiste moment worden ingeschakeld. De klant weet welke mogelijkheden er voor hem zijn bij de schadebepaling.</text:p>
            <text:p text:style-name="text.cell.7.left">Klant krijgt het juiste inzicht in de wijze waarop wordt bepaald of er recht op een uitkering is.</text:p>
            <text:p text:style-name="text.cell.7.left">Kandidaat handelt op de juiste wijze als verzekeraar beroep doet op de kleine lettertjes, of op de sociale wetten voor no-claimpolis, subsidies e.d. of regresrecht.</text:p>
            <text:p text:style-name="text.cell.7.left">Kandidaat handelt op de juiste wijze in geval van niet meewerken.</text:p>
          </table:table-cell>
          <table:table-cell table:style-name="table.cell.border-bottom.border-right.padding-top.top.pleft.pright">
            <text:p text:style-name="text.cell.7.left">Begrijpt de klant de werkwijze?</text:p>
            <text:p text:style-name="text.cell.7.left">Houd ik de klant op een goede manier op de hoogte gehouden van de voortgang van het schadeproces?</text:p>
            <text:p text:style-name="text.cell.7.left">Heeft klant het gevoel dat verzekeraar voldoende recht doet aan zijn situatie en dat ik aan zijn kant sta?</text:p>
            <text:p text:style-name="text.cell.7.left">Betaalt klant niet te veel zelf?</text:p>
            <text:p text:style-name="text.cell.7.left">Gedrags- en kwaliteitscodes geven raamwerk met mijlpalen in het proces.</text:p>
            <text:p text:style-name="text.cell.7.left">Begrijpt klant de rol van de verschillende deskundigen?</text:p>
            <text:p text:style-name="text.cell.7.left">Begrijpt klant de mogelijkheden om bij onenigheid over oordeel van een deskundige actie te ondernemen?</text:p>
            <text:p text:style-name="text.cell.7.left">Wordt de uitkering tijdig en juist gedaan?</text:p>
          </table:table-cell>
        </table:table-row>
        <table:table-row table:style-name="zebra.body.odd">
          <table:table-cell table:style-name="table.cell.border-bottom.border-left.border-right.padding-top.top.pleft.pright">
            <text:p text:style-name="text.cell.7.left">3e.2 Een schade beoordelen op de afgesloten verzekering-(en).</text:p>
          </table:table-cell>
          <table:table-cell table:style-name="table.cell.border-bottom.border-right.padding-top.top.pleft.pright">
            <text:p text:style-name="text.cell.7.left">Ingeval van schade.</text:p>
          </table:table-cell>
          <table:table-cell table:style-name="table.cell.border-bottom.border-right.padding-top.top.pleft.pright">
            <text:p text:style-name="text.cell.7.left">Kandidaat beoordeelt met behulp van de daarvoor benodigde gegevens op juiste wijze of</text:p>
            <text:p text:style-name="text.cell.7.left">• er dekking is voor een schade door eigen gebrek.</text:p>
            <text:p text:style-name="text.cell.7.left">• of er sprake is van over- of onderverzekering.</text:p>
            <text:p text:style-name="text.cell.7.left">• dekking of een dekkingsbeperking of uitsluiting van toepassing is.</text:p>
            <text:p text:style-name="text.cell.7.left">• de schade (inclusief kosten) gedekt is.</text:p>
            <text:p text:style-name="text.cell.7.left">• er sprake is van samenloop en wat de gevolgen daarvan zijn</text:p>
            <text:p text:style-name="text.cell.7.left">De kandidaat bepaalt of de gegeven schade (inclusief kosten) gedekt is op de schadeverzekering.</text:p>
          </table:table-cell>
          <table:table-cell table:style-name="table.cell.border-bottom.border-right.padding-top.top.pleft.pright">
            <text:p text:style-name="text.cell.7.left">Heb ik inzicht in het beleid van verzekeraars?</text:p>
            <text:p text:style-name="text.cell.7.left">Onderken ik de Regresmogelijkheden?</text:p>
            <text:p text:style-name="text.cell.7.left">Onderken ik het effect van bestaande ziektes?</text:p>
            <text:p text:style-name="text.cell.7.left">Herken ik het in- en uitlooprisico.</text:p>
            <text:p text:style-name="text.cell.7.left">Ken ik de uitsluitingen in het acceptatieproces en kan ik een heldere koppeling maken met het acceptatieproces?</text:p>
          </table:table-cell>
        </table:table-row>
        <table:table-row>
          <table:table-cell table:style-name="table.cell.border-bottom.border-left.border-right.padding-top.top.pleft.pright">
            <text:p text:style-name="text.cell.7.left">3e.3 Van een schade beoordelen of de schade op de afgesloten motorrijtuigenverzekeringen geclaimd kan of moet worden en of verhaal op derden mogelijk is.</text:p>
          </table:table-cell>
          <table:table-cell table:style-name="table.cell.border-bottom.border-right.padding-top.top.pleft.pright">
            <text:p text:style-name="text.cell.7.left">Ingeval van schade bij verkeers-verzekeringen.</text:p>
          </table:table-cell>
          <table:table-cell table:style-name="table.cell.border-bottom.border-right.padding-top.top.pleft.pright">
            <text:p text:style-name="text.cell.7.left">Kandidaat beoordeelt in geval van motorrijtuigenverzekeringen:</text:p>
            <text:p text:style-name="text.cell.7.left">• of de klant als (on)gemotoriseerde weggebruiker aansprakelijk kan worden gesteld voor schade van een (on)gemotoriseerde medeweggebruiker.</text:p>
            <text:p text:style-name="text.cell.7.left">• in hoeverre en hoe de klant zijn schade kan verhalen op de tegenpartij of het Waarborgfonds Motorverkeer.</text:p>
            <text:p text:style-name="text.cell.7.left">• of er al dan niet sprake is van aansprakelijkheid van de klant of de tegenpartij op grond van artikel 185 WVW en/of het Burgerlijk Wetboek en/of de jurisprudentie.</text:p>
            <text:p text:style-name="text.cell.7.left">De kandidaat kan tegenover de verzekeraar verdedigen dat zijn klant in aanmerking komt voor toepassing van de regeling Schuldloze derde.</text:p>
          </table:table-cell>
          <table:table-cell table:style-name="table.cell.border-bottom.border-right.padding-top.top.pleft.pright">
            <text:p text:style-name="text.cell.7.left">Begrijpt de klant de werking van art. 185 WVW?</text:p>
            <text:p text:style-name="text.cell.7.left">Ken ik de aansprakelijkheidsregeling krachtens het BW en de rol van het Waarborgfonds.</text:p>
            <text:p text:style-name="text.cell.7.left">Ken ik de meest gebruikte bedrijfsregelingen met betrekking tot autoschades?</text:p>
          </table:table-cell>
        </table:table-row>
      </table:table>
      <text:h text:style-name="ifm_p_font.bold_mt.5.08mm_page.break-before_ifm" text:outline-level="3">BIJLAGE<text:s/>5<text:s/>EIND EN TOETSTERMEN MODULE VERMOGEN</text:h>
      <text:h text:style-name="ifm_p_font.bold_mt.5.08mm_page.keep-with-next_ifm" text:outline-level="4">Algemene kennis en vaardigheden</text:h>
      <table:table table:style-name="ifm_table_pgwide.2_mt.4.23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maakt bij zijn werkzaamheden gebruik van actuele kennis van de relevante wet- en regelgeving en de van toepassing zijnde richtlijnen en gedragscodes.</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de relatie tussen de eisen die voortvloeien uit het Burgerlijk Wetboek (BW) met betrekking tot professioneel en integer handelen (zorgplicht: overeenkomst van opdracht Boek 7 art. 400 e.v.) uitleggen en kan de spanningsvelden met de Wet op het financieel toezicht (Wft) in concrete recente gevallen analys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aansprakelijkheidsrisico’s uitleggen (afdwingen professioneel en integer gedrag door de klant) en kan daarbij recente praktijkvoorbeelden noe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relevante bepalingen inde Wet op medische keuring en in de Wet op de Geneeskundige Behandelingsovereenkomst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de hoogte van de actuele sociale loongrenzen (minimumloon en max. dagloon)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gevolgen van de privacywetgeving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6</text:p>
          </table:table-cell>
          <table:table-cell table:style-name="table.cell.border-bottom.border-right.padding-top.top.pleft.pright">
            <text:p text:style-name="text.cell.7.left">De kandidaat kan uitleggen onder welke voorwaarden financiële dienstverlening met betrekking tot beleggingsobjecten is vrijgesteld van de Wft-vergunningsplicht.</text:p>
          </table:table-cell>
          <table:table-cell table:style-name="table.cell.border-bottom.border-right.padding-top.top.pleft.pright">
            <text:p text:style-name="text.cell.7.left">B</text:p>
          </table:table-cell>
        </table:table-row>
      </table:table>
      <table:table table:style-name="ifm_table_pgwide.2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mondeling en schriftelijk te communiceren.</text:p>
          </table:table-cell>
        </table:table-row>
        <table:table-row>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 Interviewtechniek en vraagpunten van het onderzoek zijn goed uitgewerkt en worden goed uitgevoerd. De kandidaat stelt de juiste en relevante vragen. De interviewtechniek is gebaseerd op de onderdelen: luisteren, doorvragen, confronteren en inleven in de klant.</text:p>
          </table:table-cell>
          <table:table-cell table:style-name="table.cell.border-bottom.border-right.padding-top.top.pleft.pright">
            <text:p text:style-name="text.cell.7.left">Het niveau van kennis en begrip van gesprekspartner varieert.</text:p>
            <text:p text:style-name="text.cell.7.left">De kandidaat interviewt klant in verschillende levensfasen en met betrekking tot verschillende gebeurtenissen. Het doel is dat de adviseur een goed klantbeeld krijgt, tegenstrijdigheden in wensen en doelstellingen signaleert en bespreekt om uiteindelijk een passend advies te kunnen geven.</text:p>
          </table:table-cell>
        </table:table-row>
        <table:table-row table:style-name="zebra.body.odd">
          <table:table-cell table:style-name="table.cell.border-bottom.border-left.border-right.padding-top.top.pleft.pright">
            <text:p text:style-name="text.cell.7.left">2a.2 Adviesgesprek voeren.</text:p>
          </table:table-cell>
          <table:table-cell table:style-name="table.cell.border-bottom.border-right.padding-top.top.pleft.pright">
            <text:p text:style-name="text.cell.7.left">De relevante informatie en de persoonlijke toelichting zijn correct, duidelijk en niet-misleidend en afgestemd op het begripsniveau van de klant.</text:p>
          </table:table-cell>
          <table:table-cell table:style-name="table.cell.border-bottom.border-right.padding-top.top.pleft.pright">
            <text:p text:style-name="text.cell.7.left">Het niveau van kennis en begrip van gesprekspartner varieert. De kandidaat is in staat te verifiëren of de gesprekspartner de informatie begrepen heeft.</text:p>
          </table:table-cell>
        </table:table-row>
        <table:table-row>
          <table:table-cell table:style-name="table.cell.border-bottom.border-left.border-right.padding-top.top.pleft.pright">
            <text:p text:style-name="text.cell.7.left">2a.3 Formulieren en offertes invullen, aanvragen, controleren en indienen.</text:p>
          </table:table-cell>
          <table:table-cell table:style-name="table.cell.border-bottom.border-right.padding-top.top.pleft.pright">
            <text:p text:style-name="text.cell.7.left">De kandidaat werkt gestructureerd en controleert de ingevulde formulieren. Is alert op fouten. Spoort eventuele fouten, onjuistheden of onvolkomenheden op. Communiceert hierover mondeling en schriftelijk op correcte en effectieve wijze met betrokkenen. Zorgt voor correcte documenten. De aanvraag wordt op de correcte wijze ingediend.</text:p>
          </table:table-cell>
          <table:table-cell table:style-name="table.cell.border-bottom.border-right.padding-top.top.pleft.pright">
            <text:p text:style-name="text.cell.7.left">De kandidaat dient er alert op te zijn dat formulieren onduidelijkheden kunnen bevatten, de gevraagde informatie door de klant niet altijd goed begrepen wordt, en uiteindelijk alle relevante vragen voldoende duidelijk beantwoord zijn. De aanbieder krijgt – zoveel mogelijk in een keer – alle informatie die nodig is voor een juiste verwerking. Klanten zijn soms slordig en administraties van aanbieders zijn niet altijd foutloos.</text:p>
          </table:table-cell>
        </table:table-row>
        <table:table-row table:style-name="zebra.body.odd">
          <table:table-cell table:style-name="table.cell.border-bottom.border-left.border-right.padding-top.top.pleft.pright">
            <text:p text:style-name="text.cell.7.left">2a.4 De documenten uitleggen.</text:p>
          </table:table-cell>
          <table:table-cell table:style-name="table.cell.border-bottom.border-right.padding-top.top.pleft.pright">
            <text:p text:style-name="text.cell.7.left">De informatie is correct, duidelijk en afgestemd op het begripsniveau va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5 Schriftelijk communiceren.</text:p>
          </table:table-cell>
          <table:table-cell table:style-name="table.cell.border-bottom.border-right.padding-top.top.pleft.pright">
            <text:p text:style-name="text.cell.7.left">De informatie is correct, duidelijk en niet-misleidend en afgestemd op het begripsniveau van de klant. Document kent een heldere structuur en goede opbouw. Kandidaat gebruikt bijvoorbeeld Tekeningen en grafische voorstellingen.</text:p>
          </table:table-cell>
          <table:table-cell table:style-name="table.cell.border-bottom.border-right.padding-top.top.pleft.pright">
            <text:p text:style-name="text.cell.7.left">Het niveau van kennis en begrip van gesprekspartner varieert.</text:p>
            <text:p text:style-name="text.cell.7.left">Demonstreert hoe hij de communicatie aanpast naar de verschillende belanghebbenden.</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ICT-toepassingen te gebruiken.</text:p>
          </table:table-cell>
        </table:table-row>
        <table:table-row>
          <table:table-cell table:style-name="table.cell.border-bottom.border-left.border-right.padding-top.top.pleft.pright">
            <text:p text:style-name="text.cell.7.left">2b.1 Vragenlijsten en ICT-toepassingen, waaronder rekenmodellen toepassen.</text:p>
          </table:table-cell>
          <table:table-cell table:style-name="table.cell.border-bottom.border-right.padding-top.top.pleft.pright">
            <text:p text:style-name="text.cell.7.left">De kandidaat voert de gegevens die hij van de klant heeft gekregen op de juiste manier in.</text:p>
            <text:p text:style-name="text.cell.7.left">De kandidaat gebruikt de juiste ICT-toepassing en controleert zoveel mogelijk het systeemantwoord op bijzondere, opvallende en/of afwijkende uitkomsten</text:p>
            <text:p text:style-name="text.cell.7.left">Is alert op fouten en onlogische uitkomsten.</text:p>
          </table:table-cell>
          <table:table-cell table:style-name="table.cell.border-bottom.border-right.padding-top.top.pleft.pright">
            <text:p text:style-name="text.cell.7.left">ICT-programma’s kunnen gebruiken die ondersteunen bij de verwerking van gegevens om te komen tot een passend advies.</text:p>
            <text:p text:style-name="text.cell.7.left">Het kunnen herkennen van foute, onjuiste uitkomsten, zodat niet per definitie het systeemantwoord in alle gevallen leidend is. Zelf nadenken blijft ook ingeval van een ICT-toepassing een verantwoordelijkheid van de kandidaat.</text:p>
          </table:table-cell>
        </table:table-row>
      </table:table>
      <text:h text:style-name="ifm_p_font.bold_mt.5.08mm_page.keep-with-next_ifm" text:outline-level="4">Professioneel gedrag</text:h>
      <table:table table:style-name="ifm_table_pgwide.2_mt.4.23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aseert zijn werkzaamheden op kennis op het gebied van integer gedrag in de financiële sector.</text:p>
          </table:table-cell>
        </table:table-row>
        <table:table-row>
          <table:table-cell table:style-name="table.cell.border-bottom.border-left.border-right.padding-top.top.pleft.pright">
            <text:p text:style-name="text.cell.7.left">4a.1</text:p>
          </table:table-cell>
          <table:table-cell table:style-name="table.cell.border-bottom.border-right.padding-top.top.pleft.pright">
            <text:p text:style-name="text.cell.7.left">De kandidaat kan de gevolgen uitleggen als de consument geen vertrouwen (meer) heeft in de financiële sector (stabiliteit economie komt in gevaar, noodzakelijke risico- en spaarproducten worden niet meer afgesloten, macro-economische gevolgen als onvoldoende spaargeld beschikbaar komt, werkgelegenheid, ook in financiële sector onder druk, vergroting zwart geld circuit, bankrun en betalingsverkeer dreigt te blokk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4a.2</text:p>
          </table:table-cell>
          <table:table-cell table:style-name="table.cell.border-bottom.border-right.padding-top.top.pleft.pright">
            <text:p text:style-name="text.cell.7.left">De kandidaat kan de middelen uitleggen die kunnen worden ingezet om een integere cultuur en integer handelen in een onderneming te bereiken, zoals goede procesbeschrijvingen, gedragscodes, agendapunt in vergaderingen/collegiaal overleg, incidentenregeling, klokkenluidersregeling, vertrouwenspersoon, voorbeeldgedra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a.3</text:p>
          </table:table-cell>
          <table:table-cell table:style-name="table.cell.border-bottom.border-right.padding-top.top.pleft.pright">
            <text:p text:style-name="text.cell.7.left">De kandidaat kan de vier integriteitsassen voor het functioneren van een (medewerker) van een financiële dienstverlener benoemen en eigen voorbeelden plaatsen op deze assen.</text:p>
          </table:table-cell>
          <table:table-cell table:style-name="table.cell.border-bottom.border-right.padding-top.top.pleft.pright">
            <text:p text:style-name="text.cell.7.left">B</text:p>
          </table:table-cell>
        </table:table-row>
      </table:table>
      <table:table table:style-name="ifm_table_pgwide.2_mt.3.7mm_ifm">
        <table:table-column table:style-name="table60.tg1.col1"/>
        <table:table-column table:style-name="table60.tg1.col2"/>
        <table:table-column table:style-name="table60.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b</text:span></text:p>
            <text:p text:style-name="text.cell.7.left">De persoon beschikt over het vermogen om de volgende dilemma’s op het gebied van integer handelen in de uitoefening van zijn beroep te analyseren en bespreekbaar te maken, alsmede de keuzes af te wegen en te verantwoorden:</text:p>
            <text:p text:style-name="text.cell.7.left">• fraudesignalen onderkennen en daarop handelen;</text:p>
            <text:p text:style-name="text.cell.7.left">• integer omgaan met de klantgegevens;</text:p>
            <text:p text:style-name="text.cell.7.left">• doorverwijzen;</text:p>
            <text:p text:style-name="text.cell.7.left">• verschillende belangen in kaart brengen;</text:p>
            <text:p text:style-name="text.cell.7.left">• morele aspecten en verantwoordelijkheid uitleggen.</text:p>
          </table:table-cell>
        </table:table-row>
        <table:table-row>
          <table:table-cell table:style-name="table.cell.border-bottom.border-left.border-right.padding-top.top.pleft.pright">
            <text:p text:style-name="text.cell.7.left">4b.1 Fraudesignalen onderkennen en daarop handelen.</text:p>
          </table:table-cell>
          <table:table-cell table:style-name="table.cell.border-bottom.border-right.padding-top.top.pleft.pright">
            <text:p text:style-name="text.cell.7.left">De kandidaat kan de acties die vereist zijn bij het constateren van fraude omschrijven. Geeft op adequate wijze opvolging aan een fraudesignaal.</text:p>
          </table:table-cell>
          <table:table-cell table:style-name="table.cell.border-bottom.border-right.padding-top.top.pleft.pright">
            <text:p text:style-name="text.cell.7.left">Bijvoorbeeld: het dilemma van financiële dienstverlener die bemiddelt en merkt dat de aanvraag niet strookt met de waarheid.</text:p>
          </table:table-cell>
        </table:table-row>
        <table:table-row table:style-name="zebra.body.odd">
          <table:table-cell table:style-name="table.cell.border-bottom.border-left.border-right.padding-top.top.pleft.pright">
            <text:p text:style-name="text.cell.7.left">4b.2 Integer omgaan met de klantgegevens.</text:p>
          </table:table-cell>
          <table:table-cell table:style-name="table.cell.border-bottom.border-right.padding-top.top.pleft.pright">
            <text:p text:style-name="text.cell.7.left">De kandidaat gaat integer met de klantgegevens om. Respecteert privac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b.3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Hij verwijst door als bepaalde vraagstukken beter beantwoord kunnen worden door anderen, zowel collega’s als de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b.4 Verschillende belangen in kaart brengen.</text:p>
          </table:table-cell>
          <table:table-cell table:style-name="table.cell.border-bottom.border-right.padding-top.top.pleft.pright">
            <text:p text:style-name="text.cell.7.left">De kandidaat brengt de belangen van de klant en de financiële instellingen bij de te maken keuzes duidelijk in kaart.</text:p>
            <text:p text:style-name="text.cell.7.left">Onder meer met betrekking tot de totstandkoming van transacties van financiële instrumenten en beleggingsobjecten.</text:p>
            <text:p text:style-name="text.cell.7.left">De kandidaat kan het belang en de positie van bijvoorbeeld klant, bedrijf en aanbieder onderscheiden en analyseert de mogelijke dilemma’s die kunnen ontstaan.</text:p>
            <text:p text:style-name="text.cell.7.left">De kandidaat kan met de verschillende actoren over de dilemma’s mondeling en schriftelijk communiceren.</text:p>
            <text:p text:style-name="text.cell.7.left">De kandidaat houdt rekening met de belangen van de klant.</text:p>
          </table:table-cell>
          <table:table-cell table:style-name="table.cell.border-bottom.border-right.padding-top.top.pleft.pright">
            <text:p text:style-name="text.cell.7.left">Bij het ontwerp van het vermogensadvies.</text:p>
            <text:p text:style-name="text.cell.7.left">De kandidaat kan onderscheid aangeven tussen de vormen van integriteit (persoonlijk, organisatorisch, relationeel).</text:p>
          </table:table-cell>
        </table:table-row>
        <table:table-row>
          <table:table-cell table:style-name="table.cell.border-bottom.border-left.border-right.padding-top.top.pleft.pright">
            <text:p text:style-name="text.cell.7.left">4b.5 Morele aspecten en verantwoordelijkheid uitleggen.</text:p>
          </table:table-cell>
          <table:table-cell table:style-name="table.cell.border-bottom.border-right.padding-top.top.pleft.pright">
            <text:p text:style-name="text.cell.7.left">De kandidaat legt de morele aspecten en morele verantwoordelijkheid binnen het adviestraject duidelijk en expliciet uit.</text:p>
            <text:p text:style-name="text.cell.7.left">De kandidaat kan de gemaakte keuzen bij bijvoorbeeld de geadviseerde producten verantwoorden.</text:p>
            <text:p text:style-name="text.cell.7.left">De kandidaat kan de spanningsvelden binnen het adviestraject en de gevolgen daarvan herkennen en benoemen.</text:p>
          </table:table-cell>
          <table:table-cell table:style-name="table.cell.border-bottom.border-right.padding-top.top.pleft.pright">
            <text:p text:style-name="text.cell.7.left">Naast diversiteit van de producten zelf is er een combinatie mogelijk van al deze producten bij verschillende productaanbieders. Dat vraagt om uitgebreide kennis van deze range van producten en dan niet alleen de productspecificaties, maar ook de kostenstructuur en het verdienmodel.</text:p>
            <text:p text:style-name="text.cell.7.left">Kandidaat moet voor- en nadelen van product of advies onderkennen, alternatieve producten of adviezen meewegen, belangen afwegen van belanghebbenden, o.a. werkgevers/werknemers, aanbieders, bemiddelaars, adviseurs.</text:p>
            <text:p text:style-name="text.cell.7.left">Betreft ook relatiegeschenken, incentives, commerciële doelstellingen, verstrengeling privébelangen en voorwetenschap.</text:p>
          </table:table-cell>
        </table:table-row>
      </table:table>
      <text:h text:style-name="ifm_p_font.bold_mt.5.08mm_page.keep-with-next_ifm" text:outline-level="4">Taak<text:s/>1<text:s/>Inventariseren van de gegevens van de klant</text:h>
      <table:table table:style-name="ifm_table_pgwide.2_mt.4.23mm_ifm">
        <table:table-column table:style-name="table61.tg1.col1"/>
        <table:table-column table:style-name="table61.tg1.col2"/>
        <table:table-column table:style-name="table61.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inventarisatie op: grondige kennis van de vorming, beheer en afbouw van vermogen.</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relatie uitleggen tussen werk en pensionering en vermogensopbouw en -afbouw.</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de relatie uitleggen tussen ziekte en arbeidsongeschiktheid en vermogensopbouw en -afbouw.</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de relatie uitleggen tussen overlijden en vermogensopbouw en -en afbouw.</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de relatie uitleggen tussen werkloos worden en vermogensopbouw en -afbouw.</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5</text:p>
          </table:table-cell>
          <table:table-cell table:style-name="table.cell.border-bottom.border-right.padding-top.top.pleft.pright">
            <text:p text:style-name="text.cell.7.left">De kandidaat kan de relatie uitleggen tussen echtscheiding en vermogensopbouw en -afbouw.</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6</text:p>
          </table:table-cell>
          <table:table-cell table:style-name="table.cell.border-bottom.border-right.padding-top.top.pleft.pright">
            <text:p text:style-name="text.cell.7.left">De kandidaat kan uitleggen hoe wetgeving rond gelijke behandeling inwerkt op vermogensopbouw en -afbouw.</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7</text:p>
          </table:table-cell>
          <table:table-cell table:style-name="table.cell.border-bottom.border-right.padding-top.top.pleft.pright">
            <text:p text:style-name="text.cell.7.left">De kandidaat kan de meeste vormen van bezittingen en schulden, alsmede inkomsten en uitgaven van een particuliere relatie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8</text:p>
          </table:table-cell>
          <table:table-cell table:style-name="table.cell.border-bottom.border-right.padding-top.top.pleft.pright">
            <text:p text:style-name="text.cell.7.left">De kandidaat kan de informatie beschrijven die benodigd is voor het maken van een passende vermogensoploss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9</text:p>
          </table:table-cell>
          <table:table-cell table:style-name="table.cell.border-bottom.border-right.padding-top.top.pleft.pright">
            <text:p text:style-name="text.cell.7.left">De kandidaat kan de relatie verklaren tussen Algemene Ouderdomswet (AOW), Algemene Nabestaandenwet (ANW), Wet Werk en inkomen naar arbeidsvermogen (WIA), Werkloosheidswet (WW), Inkomensvoorziening voor Oudere en Arbeidsongeschikte Werknemers (IOAW), Inkomensvoorziening voor Oudere Werklozen (IOW) en de fiscale wetgeving en de vermogensopbouw en -afbouw.</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10</text:p>
          </table:table-cell>
          <table:table-cell table:style-name="table.cell.border-bottom.border-right.padding-top.top.pleft.pright">
            <text:p text:style-name="text.cell.7.left">De kandidaat kan de verschillen beschrijven tussen verzekerings- en bancaire oplossi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11</text:p>
          </table:table-cell>
          <table:table-cell table:style-name="table.cell.border-bottom.border-right.padding-top.top.pleft.pright">
            <text:p text:style-name="text.cell.7.left">De kandidaat kan de belangrijkste kenmerken van een beleggingsobject opsom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12</text:p>
          </table:table-cell>
          <table:table-cell table:style-name="table.cell.border-bottom.border-right.padding-top.top.pleft.pright">
            <text:p text:style-name="text.cell.7.left">De kandidaat kan voorbeelden van beleggingsobjecten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13</text:p>
          </table:table-cell>
          <table:table-cell table:style-name="table.cell.border-bottom.border-right.padding-top.top.pleft.pright">
            <text:p text:style-name="text.cell.7.left">De kandidaat kan de verschillen aangeven tussen een financiële dienst, financieel product, financieel instrument en beleggingsobject conform de Wf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14</text:p>
          </table:table-cell>
          <table:table-cell table:style-name="table.cell.border-bottom.border-right.padding-top.top.pleft.pright">
            <text:p text:style-name="text.cell.7.left">De kandidaat kan benoemen wat een gestructureerd product is en wat de verschillen tussen beleggingsfondsen en gestructureerde producten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c</text:span></text:p>
            <text:p text:style-name="text.cell.7.left">De persoon baseert zijn inventarisatie op juridische en fiscale kennis met betrekking tot rechtspersonen en ondernemingsstructuren.</text:p>
          </table:table-cell>
        </table:table-row>
        <table:table-row table:style-name="zebra.body.odd">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de juridische structuur, bevoegdheden, organen en kenmerken omschrijven van een eenmanszaak, vennootschap onder firma, maatschap, commanditaire vennootschap, stichting, vereniging, besloten vennootschap en naamloze vennootschap.</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de betekenis van een overgang van onderneming beschrijven in het kader van vermogensopbouw en afbouw, alsmede de uitzonderingsregels daarv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bij vennootschappen de rekening-courant, leenverhoudingen en terbeschikkingstelling tussen de vennootschap en haar aandeelhouder(s) in privé begrijpen en vertalen naar een integrale financiële positie in privé en kan kruisverbanden aan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4</text:p>
          </table:table-cell>
          <table:table-cell table:style-name="table.cell.border-bottom.border-right.padding-top.top.pleft.pright">
            <text:p text:style-name="text.cell.7.left">De kandidaat kan bij vennootschappen en pensioen in eigen beheer de belangrijkste kenmerken benoemen, zoals het verschil tussen liquiditeit en vermogen in de BV, en de samenhang van opbouw van lijfrentevoorzieningen en pensioen en de voor- en nadelen van pensioen in eigen beheer beno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5</text:p>
          </table:table-cell>
          <table:table-cell table:style-name="table.cell.border-bottom.border-right.padding-top.top.pleft.pright">
            <text:p text:style-name="text.cell.7.left">De kandidaat kan de meeste voorkomende balansposten, de posten op de resultatenrekening, in enkelvoudige en geconsolideerde vorm,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6</text:p>
          </table:table-cell>
          <table:table-cell table:style-name="table.cell.border-bottom.border-right.padding-top.top.pleft.pright">
            <text:p text:style-name="text.cell.7.left">De kandidaat kan de balans en de resultatenrekening begrijpen en vertalen naar een integrale financiële positie in privé.</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d</text:span></text:p>
            <text:p text:style-name="text.cell.7.left">De persoon baseert zijn inventarisatie op de voor het klantprofiel benodigde informatie over de financiële positie, ervaring en doelstellingen van de klant, met betrekking tot financiële instrumenten en beleggingsobjecten.</text:p>
          </table:table-cell>
        </table:table-row>
        <table:table-row>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de eisen benoemen die de Wft stelt ten aanzien van het vaststellen van een klantprofiel.</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de inventarisatievragen in de rubrieken uit de Wft (financiële positie, kennis, ervaring, doelstelling, risicobereidheid)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3</text:p>
          </table:table-cell>
          <table:table-cell table:style-name="table.cell.border-bottom.border-right.padding-top.top.pleft.pright">
            <text:p text:style-name="text.cell.7.left">De kandidaat kan de rubrieken in de Wft categoriseren naar inventarisatievraa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4</text:p>
          </table:table-cell>
          <table:table-cell table:style-name="table.cell.border-bottom.border-right.padding-top.top.pleft.pright">
            <text:p text:style-name="text.cell.7.left">De kandidaat kan het verschil verklaren tussen een doelstelling met een objectieve dan wel subjectieve prioriteit.</text:p>
          </table:table-cell>
          <table:table-cell table:style-name="table.cell.border-bottom.border-right.padding-top.top.pleft.pright">
            <text:p text:style-name="text.cell.7.left">B</text:p>
          </table:table-cell>
        </table:table-row>
      </table:table>
      <table:table table:style-name="ifm_table_pgwide.2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informatie ten behoeve van het klantprofiel te controleren en vast te leggen.</text:p>
          </table:table-cell>
        </table:table-row>
        <table:table-row>
          <table:table-cell table:style-name="table.cell.border-bottom.border-left.border-right.padding-top.top.pleft.pright">
            <text:p text:style-name="text.cell.7.left">2c.1 De informatie controleren en vastleggen.</text:p>
          </table:table-cell>
          <table:table-cell table:style-name="table.cell.border-bottom.border-right.padding-top.top.pleft.pright">
            <text:p text:style-name="text.cell.7.left">De kandidaat verifieert de tijdens de inventarisatiefase van de klant verkregen informatie op juistheid, volledigheid en tegenstrijdigheden.</text:p>
            <text:p text:style-name="text.cell.7.left">Kandidaat werkt volgens de leidraden en regelgeving in de organisatie.</text:p>
            <text:p text:style-name="text.cell.7.left">De kandidaat legt de gegevens duidelijk vast. Bij het ontbreken van gegevens vraagt de kandidaat de ontbrekende gegevens bij de klant op.</text:p>
            <text:p text:style-name="text.cell.7.left">De kandidaat heeft uiteindelijk goed inzicht in de gestelde wensen, eisen en prioriteiten en alle benodigde gegevens voor het beoordelen van een juist en passend advies.</text:p>
          </table:table-cell>
          <table:table-cell table:style-name="table.cell.border-bottom.border-right.padding-top.top.pleft.pright">
            <text:p text:style-name="text.cell.7.left">Een goede vastlegging zorgt voor reconstrueerbaarheid van het advies op basis van de ingewonnen informatie.</text:p>
          </table:table-cell>
        </table:table-row>
      </table:table>
      <table:table table:style-name="ifm_table_pgwide.2_mt.3.7mm_ifm">
        <table:table-column table:style-name="table63.tg1.col1"/>
        <table:table-column table:style-name="table63.tg1.col2"/>
        <table:table-column table:style-name="table63.tg1.col3"/>
        <table:table-column table:style-name="table63.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de klantwensen en behoeften met betrekking tot inkomens- en vermogensontwikkelingen voor het klantprofiel kan inventariseren en aan de hand daarvan een klantprofiel kan opstellen.</text:p>
          </table:table-cell>
        </table:table-row>
        <table:table-row>
          <table:table-cell table:style-name="table.cell.border-bottom.border-left.border-right.padding-top.top.pleft.pright">
            <text:p text:style-name="text.cell.7.left">3a.1 De gegevens voor het klantprofiel inventariser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financiële positie en wensen van de klant zijn zodanig geïnventariseerd dat de klant voldoende zorgvuldig geadviseerd kan worden.</text:p>
            <text:p text:style-name="text.cell.7.left">De ontwikkelingen in de levensloop van de klant zijn geïnventariseerd, de bevindingen tussen adviseur en klant worden besproken en gedocumenteerd.</text:p>
            <text:p text:style-name="text.cell.7.left">De gegevens zijn administratief volledig en in één keer goed</text:p>
            <text:p text:style-name="text.cell.7.left">De kandidaat vraagt in bijzondere situaties door. Bijvoorbeeld voor niet-ingezetene of Nederlander die langdurig in buitenland woont en/of werkt.</text:p>
            <text:p text:style-name="text.cell.7.left">Kandidaat houdt rekening met mogelijke valkuilen bij het in kaart brengen van de financiële positie, kennis, ervaring en beleggingsdoelstelling van de klant.</text:p>
            <text:p text:style-name="text.cell.7.left">Kandidaat kan de klant begrijpelijk uitleggen waarom de gegevens nodig zijn.</text:p>
            <text:p text:style-name="text.cell.7.left">Het inventarisatieformulier beleggingen is correct en naar waarheid ingevuld.</text:p>
          </table:table-cell>
          <table:table-cell table:style-name="table.cell.border-bottom.border-right.padding-top.top.pleft.pright">
            <text:p text:style-name="text.cell.7.left">Vermeldt de klant alle zaken of laat hij informatie achter, omdat hij bang is voor afwijkende voorwaarden en/of afwijzing waar het verzekeringsoplossingen betreft?</text:p>
            <text:p text:style-name="text.cell.7.left">Wat doe ik als de aanvraag niet strookt met de gegevens waarheid?</text:p>
            <text:p text:style-name="text.cell.7.left">Wat doe ik als de klant nonchalant of onwillig is?</text:p>
            <text:p text:style-name="text.cell.7.left">Is het logisch wat de klant zegt, klopt het allemaal?</text:p>
          </table:table-cell>
        </table:table-row>
        <table:table-row table:style-name="zebra.body.odd">
          <table:table-cell table:style-name="table.cell.border-bottom.border-left.border-right.padding-top.top.pleft.pright">
            <text:p text:style-name="text.cell.7.left">3a.2 Het klantprofiel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Het klantprofiel is volledig (doelstelling, financiële positie, risicobereidheid, kennis en ervaring) voor zover relevant voor het opstellen van een passend vermogensadvies.</text:p>
            <text:p text:style-name="text.cell.7.left">De kandidaat vraagt door als verschafte informatie tegenstrijdig of onvolledig is, en de inventarisatie geen goed beeld oplevert.</text:p>
            <text:p text:style-name="text.cell.7.left">De kandidaat stelt het klantprofiel vast waarmee toegewerkt kan worden naar een advies. Klant kan zich herkennen in het profiel.</text:p>
          </table:table-cell>
          <table:table-cell table:style-name="table.cell.border-bottom.border-right.padding-top.top.pleft.pright">
            <text:p text:style-name="text.cell.7.left">Levert de informatie een consistent beeld van het risico op?</text:p>
            <text:p text:style-name="text.cell.7.left">Ben ik alert genoeg geweest op de tegenstrijdige informatie?</text:p>
          </table:table-cell>
        </table:table-row>
        <table:table-row>
          <table:table-cell table:style-name="table.cell.border-bottom.border-left.border-right.padding-top.top.pleft.pright">
            <text:p text:style-name="text.cell.7.left">3a.3 De informatie m.b.t. de inventarisatie presenteren.</text:p>
          </table:table-cell>
          <table:table-cell table:style-name="table.cell.border-bottom.border-right.padding-top.top.pleft.pright">
            <text:p text:style-name="text.cell.7.left">Verschillende belanghebbenden.</text:p>
          </table:table-cell>
          <table:table-cell table:style-name="table.cell.border-bottom.border-right.padding-top.top.pleft.pright">
            <text:p text:style-name="text.cell.7.left">Informeert de verschillende belanghebbenden inzake vermogensopbouw en -afbouw, correct en passend binnen de financiële positie.</text:p>
            <text:p text:style-name="text.cell.7.left">Relativeert onder meer weerstanden die bestaan op grond van vooroordelen en onbekendheid van de materie bij belanghebbenden.</text:p>
            <text:p text:style-name="text.cell.7.left">Kan in gevallen van een door belanghebbenden gewenste oplossing of situatie, de passende boodschap brengen, de mogelijke emoties hanteren, en acceptatie van de boodschap bewerkstellingen.</text:p>
            <text:p text:style-name="text.cell.7.left">Kan samen met belanghebbenden constructief zoeken naar mogelijkheden die wel passen of kunnen.</text:p>
            <text:p text:style-name="text.cell.7.left">Helpt de klant met het prioriteren van doelstellingen confronteert de klant met bepaalde keuzes en uitgangspunten.</text:p>
          </table:table-cell>
          <table:table-cell table:style-name="table.cell.border-bottom.border-right.padding-top.top.pleft.pright">
            <text:p text:style-name="text.cell.7.left"/>
          </table:table-cell>
        </table:table-row>
      </table:table>
      <text:h text:style-name="ifm_p_font.bold_mt.5.08mm_page.keep-with-next_ifm" text:outline-level="4">Taak<text:s/>2<text:s/>Opstellen van de risicoanalyse ten behoeve van het advies</text:h>
      <table:table table:style-name="ifm_table_pgwide.2_mt.4.23mm_ifm">
        <table:table-column table:style-name="table64.tg1.col1"/>
        <table:table-column table:style-name="table64.tg1.col2"/>
        <table:table-column table:style-name="table6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risicoanalyse op grondige kennis van relevante wet- en regelgeving en jurisprudentie.</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de inhoud van het convenant Van Leeuwen beschrijven, en de impact van de Wet op de Medische Keuringen op het acceptatieproces verkla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alle relevante juridische, fiscale en financiële consequenties van de diverse productoplossingen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de werking van premievrijstelling bij arbeidsongeschiktheid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risicoanalyse op elementaire kennis van ontwikkelingen in de economie en de mogelijke gevolgen daarvan op het inkomen en het vermogen van de klant.</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het begrip ‘economische groei’ omschrijven alsmede de factoren die met dit begrip samenha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het begrip ‘inflatie’ omschrijven alsmede de factoren die met dit begrip samenha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een het begrip ’rente’ (korte- en lange termijn) omschrijven alsmede de factoren die met dit begrip samenha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het begrip ‘valutakoers’ omschrijven alsmede de factoren die met dit begrip samenha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5</text:p>
          </table:table-cell>
          <table:table-cell table:style-name="table.cell.border-bottom.border-right.padding-top.top.pleft.pright">
            <text:p text:style-name="text.cell.7.left">De kandidaat kan uitleggen wat voor de verschillende beleggingscategorieën de gevolgen zijn van ontwikkelingen in de economische groei.</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6</text:p>
          </table:table-cell>
          <table:table-cell table:style-name="table.cell.border-bottom.border-right.padding-top.top.pleft.pright">
            <text:p text:style-name="text.cell.7.left">De kandidaat kan uitleggen wat voor de verschillende beleggingscategorieën de gevolgen zijn van ontwikkelingen in de infl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7</text:p>
          </table:table-cell>
          <table:table-cell table:style-name="table.cell.border-bottom.border-right.padding-top.top.pleft.pright">
            <text:p text:style-name="text.cell.7.left">De kandidaat kan uitleggen wat voor de verschillende beleggingscategorieën de gevolgen zijn van ontwikkelingen in de rente (korte- en lange termij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8</text:p>
          </table:table-cell>
          <table:table-cell table:style-name="table.cell.border-bottom.border-right.padding-top.top.pleft.pright">
            <text:p text:style-name="text.cell.7.left">De kandidaat kan uitleggen wat voor de verschillende beleggingscategorieën de gevolgen zijn van ontwikkelingen in de valutako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9</text:p>
          </table:table-cell>
          <table:table-cell table:style-name="table.cell.border-bottom.border-right.padding-top.top.pleft.pright">
            <text:p text:style-name="text.cell.7.left">De kandidaat kan uitleggen hoe beleggers reageren op verwachte cijfers en op feitelijke cijfers van de macro-econom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g</text:span></text:p>
            <text:p text:style-name="text.cell.7.left">De persoon is in staat om met betrekking tot financiële instrumenten en beleggingsobjecten in actieve dialoog met de klant diens risicotolerantie in kaart te brengen.</text:p>
          </table:table-cell>
        </table:table-row>
        <table:table-row>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risico en risicotolerantie definië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ter bepaling van het risicoprofiel van de klant per vraag uit de vragenlijst verklaren wat het verband is tussen de vraag en de risicotolerantie van de kla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per antwoord van de klant aangeven wat het verband is met het risicoprofie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de begrippen ‘risicoprofiel’ en ‘klantprofiel’ definië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verklaren waarom de klant wordt ingedeeld in een bepaald risicoprofie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6</text:p>
          </table:table-cell>
          <table:table-cell table:style-name="table.cell.border-bottom.border-right.padding-top.top.pleft.pright">
            <text:p text:style-name="text.cell.7.left">De kandidaat kan verklaren dat de gebruikte instrumenten van aanbieders om het risicoprofiel op te stellen in gelijke situaties tot zeer wisselende uitkomsten kunnen lei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7</text:p>
          </table:table-cell>
          <table:table-cell table:style-name="table.cell.border-bottom.border-right.padding-top.top.pleft.pright">
            <text:p text:style-name="text.cell.7.left">De kandidaat kan de specifieke risico’s uitleggen die betrekking hebben op de diverse vormen van beleggingsobjecten (zoals teakhout, wijnranken, direct vastgoed, private investeringen etc.).</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8</text:p>
          </table:table-cell>
          <table:table-cell table:style-name="table.cell.border-bottom.border-right.padding-top.top.pleft.pright">
            <text:p text:style-name="text.cell.7.left">De kandidaat kan de functie van de prospectus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9</text:p>
          </table:table-cell>
          <table:table-cell table:style-name="table.cell.border-bottom.border-right.padding-top.top.pleft.pright">
            <text:p text:style-name="text.cell.7.left">De kandidaat kan uitleggen wat het verschil in risico is bij belegging in individuele titels, beleggingsfondsen dan wel beleggingsobjec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10</text:p>
          </table:table-cell>
          <table:table-cell table:style-name="table.cell.border-bottom.border-right.padding-top.top.pleft.pright">
            <text:p text:style-name="text.cell.7.left">De kandidaat kan uitleggen hoeveel risico een klant kan lopen en hoeveel risico een klant wil lop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11</text:p>
          </table:table-cell>
          <table:table-cell table:style-name="table.cell.border-bottom.border-right.padding-top.top.pleft.pright">
            <text:p text:style-name="text.cell.7.left">De kandidaat kan de consequenties uitleggen van een lager, c.q. hoger risicoprofiel met betrekking tot de haalbaarheid van de doelstel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h</text:span></text:p>
            <text:p text:style-name="text.cell.7.left">De persoon is in staat om met betrekking tot financiële instrumenten en beleggingsobjecten vast te stellen welke vorm van dienstverlening past bij het profiel en de wensen van de klant.</text:p>
          </table:table-cell>
        </table:table-row>
        <table:table-row>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de verschillende vormen van dienstverlening omschrijven, zoals advies, beheer en lifecycle beleg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uitleggen op welke wijze vermogen passend belegd kan worden waarvan de begrippen ‘risicobereidheid’ en ‘risicotolerantie’ onderdeel vor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3</text:p>
          </table:table-cell>
          <table:table-cell table:style-name="table.cell.border-bottom.border-right.padding-top.top.pleft.pright">
            <text:p text:style-name="text.cell.7.left">De kandidaat kan beschrijven wat hij moet doen wanneer de klant zich niet kan vinden in het gekozen risicoprofiel.</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4</text:p>
          </table:table-cell>
          <table:table-cell table:style-name="table.cell.border-bottom.border-right.padding-top.top.pleft.pright">
            <text:p text:style-name="text.cell.7.left">De kandidaat kan de mogelijkheden noemen indien een klant een lager, c.q. hoger risicoprofiel wil.</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i</text:span></text:p>
            <text:p text:style-name="text.cell.7.left">De persoon is in staat om aan de klant uit te leggen wat wordt bedoeld met de risico- en rendementinformatie, die wordt gegeven bij de strategische assetallocaties, en wat dat voor hem betekent.</text:p>
          </table:table-cell>
        </table:table-row>
        <table:table-row table:style-name="zebra.body.odd">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een omschrijving geven van de begrippen ‘verwacht rendement’ en ‘standaarddeviati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uitleggen wat het verband is tussen standaarddeviatie en waarschijnlijkheidsinterval van een strategische assetallocatie en in dit verband aangeven wat een normale verdeling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uitleggen wat de kans op een mogelijke uitkomst van een belegging in enig jaar 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het verband tussen risico en rendement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het begrip ‘samengesteld rendement’ definië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6</text:p>
          </table:table-cell>
          <table:table-cell table:style-name="table.cell.border-bottom.border-right.padding-top.top.pleft.pright">
            <text:p text:style-name="text.cell.7.left">De kandidaat kan het verband tussen risico en tijd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7</text:p>
          </table:table-cell>
          <table:table-cell table:style-name="table.cell.border-bottom.border-right.padding-top.top.pleft.pright">
            <text:p text:style-name="text.cell.7.left">De kandidaat kan het risicotolerantiemodel definië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8</text:p>
          </table:table-cell>
          <table:table-cell table:style-name="table.cell.border-bottom.border-right.padding-top.top.pleft.pright">
            <text:p text:style-name="text.cell.7.left">De kandidaat kan uitleggen wat de minimaal vereiste beleggingshorizon beteke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9</text:p>
          </table:table-cell>
          <table:table-cell table:style-name="table.cell.border-bottom.border-right.padding-top.top.pleft.pright">
            <text:p text:style-name="text.cell.7.left">De kandidaat kan uitleggen waarom er in het advies gebruik wordt gemaakt van een strategische assetalloc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0</text:p>
          </table:table-cell>
          <table:table-cell table:style-name="table.cell.border-bottom.border-right.padding-top.top.pleft.pright">
            <text:p text:style-name="text.cell.7.left">De kandidaat kan de kenmerken van een strategische assetallocatie definië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1</text:p>
          </table:table-cell>
          <table:table-cell table:style-name="table.cell.border-bottom.border-right.padding-top.top.pleft.pright">
            <text:p text:style-name="text.cell.7.left">De kandidaat kan de kanttekeningen benoemen bij het gebruik van de normale verdel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12</text:p>
          </table:table-cell>
          <table:table-cell table:style-name="table.cell.border-bottom.border-right.padding-top.top.pleft.pright">
            <text:p text:style-name="text.cell.7.left">De kandidaat kan uitleggen wat de consequenties zijn van de kanttekeningen bij de normale verdeling in de geadviseerde strategische assetalloc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3</text:p>
          </table:table-cell>
          <table:table-cell table:style-name="table.cell.border-bottom.border-right.padding-top.top.pleft.pright">
            <text:p text:style-name="text.cell.7.left">De kandidaat kan de weging van de categorieën in een strategische assetallocatie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4</text:p>
          </table:table-cell>
          <table:table-cell table:style-name="table.cell.border-bottom.border-right.padding-top.top.pleft.pright">
            <text:p text:style-name="text.cell.7.left">De kandidaat kan, gegeven een risicoprofiel, het verband aangeven tussen een strategische assetallocatie en de verdeling over de verschillende assetcategorieë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5</text:p>
          </table:table-cell>
          <table:table-cell table:style-name="table.cell.border-bottom.border-right.padding-top.top.pleft.pright">
            <text:p text:style-name="text.cell.7.left">De kandidaat kan, gegeven een risicoprofiel, het verband aangeven tussen een strategische assetallocatie en de risico-rendementsverhoud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6</text:p>
          </table:table-cell>
          <table:table-cell table:style-name="table.cell.border-bottom.border-right.padding-top.top.pleft.pright">
            <text:p text:style-name="text.cell.7.left">De kandidaat kan het begrip modelportefeuille definië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7</text:p>
          </table:table-cell>
          <table:table-cell table:style-name="table.cell.border-bottom.border-right.padding-top.top.pleft.pright">
            <text:p text:style-name="text.cell.7.left">De kandidaat kan uitleggen waarom een gemaakte keuze van een beleggingsprofiel een momentopname is en onderhevig kan zijn aan veranderingen in persoonlijke omstandigheden, risicoperceptie en tij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8</text:p>
          </table:table-cell>
          <table:table-cell table:style-name="table.cell.border-bottom.border-right.padding-top.top.pleft.pright">
            <text:p text:style-name="text.cell.7.left">De kandidaat kan het verschil tussen een strategische en een tactische assetallocatie uitleggen en wat de argumenten kunnen zijn om tactisch af te wijken van de strategische assetalloc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j</text:span></text:p>
            <text:p text:style-name="text.cell.7.left">De persoon is in staat om uit te leggen op welke wijze spreiding in de portefeuille kan worden gerealiseerd.</text:p>
          </table:table-cell>
        </table:table-row>
        <table:table-row>
          <table:table-cell table:style-name="table.cell.border-bottom.border-left.border-right.padding-top.top.pleft.pright">
            <text:p text:style-name="text.cell.7.left">1j.1</text:p>
          </table:table-cell>
          <table:table-cell table:style-name="table.cell.border-bottom.border-right.padding-top.top.pleft.pright">
            <text:p text:style-name="text.cell.7.left">De kandidaat kan diversificatie definië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j.2</text:p>
          </table:table-cell>
          <table:table-cell table:style-name="table.cell.border-bottom.border-right.padding-top.top.pleft.pright">
            <text:p text:style-name="text.cell.7.left">De kandidaat kan correlatie definië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3</text:p>
          </table:table-cell>
          <table:table-cell table:style-name="table.cell.border-bottom.border-right.padding-top.top.pleft.pright">
            <text:p text:style-name="text.cell.7.left">De kandidaat kan uitleggen wanneer er bij twee financiële instrumenten sprake kan zijn van voordelen door diversificati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4</text:p>
          </table:table-cell>
          <table:table-cell table:style-name="table.cell.border-bottom.border-right.padding-top.top.pleft.pright">
            <text:p text:style-name="text.cell.7.left">De kandidaat kan uitleggen wat het verband is tussen risico en rendement van de verschillende strategische assetallocati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5</text:p>
          </table:table-cell>
          <table:table-cell table:style-name="table.cell.border-bottom.border-right.padding-top.top.pleft.pright">
            <text:p text:style-name="text.cell.7.left">De kandidaat kan het verschil uitleggen tussen het marktrisico en specifiek risico.</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6</text:p>
          </table:table-cell>
          <table:table-cell table:style-name="table.cell.border-bottom.border-right.padding-top.top.pleft.pright">
            <text:p text:style-name="text.cell.7.left">De kandidaat kan uitleggen hoe risicospreiding wordt bereikt in een portefeuill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7</text:p>
          </table:table-cell>
          <table:table-cell table:style-name="table.cell.border-bottom.border-right.padding-top.top.pleft.pright">
            <text:p text:style-name="text.cell.7.left">De kandidaat kan uit een lijst portefeuilles een onderscheid maken tussen goed en slecht gediversifieerde portefeuille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k</text:span></text:p>
            <text:p text:style-name="text.cell.7.left">De persoon is in staat om de voor- en nadelen te beschrijven van een belegging in beleggingsinstellingen als onderdeel van modelportefeuilles.</text:p>
          </table:table-cell>
        </table:table-row>
        <table:table-row>
          <table:table-cell table:style-name="table.cell.border-bottom.border-left.border-right.padding-top.top.pleft.pright">
            <text:p text:style-name="text.cell.7.left">1k.1</text:p>
          </table:table-cell>
          <table:table-cell table:style-name="table.cell.border-bottom.border-right.padding-top.top.pleft.pright">
            <text:p text:style-name="text.cell.7.left">De kandidaat kan de voor- en nadelen van collectief beleggen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2</text:p>
          </table:table-cell>
          <table:table-cell table:style-name="table.cell.border-bottom.border-right.padding-top.top.pleft.pright">
            <text:p text:style-name="text.cell.7.left">De kandidaat kan de kosten van collectief beleggen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3</text:p>
          </table:table-cell>
          <table:table-cell table:style-name="table.cell.border-bottom.border-right.padding-top.top.pleft.pright">
            <text:p text:style-name="text.cell.7.left">De kandidaat ook de kosten van zowel de (vermogensopbouw)producten als van de dienstverlening kan definië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4</text:p>
          </table:table-cell>
          <table:table-cell table:style-name="table.cell.border-bottom.border-right.padding-top.top.pleft.pright">
            <text:p text:style-name="text.cell.7.left">De kandidaat kan uitleggen wat het verschil is tussen direct en indirect rendement van een beleggingsinstel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Eindterm 1l</text:span></text:p>
            <text:p text:style-name="text.cell.7.left">De persoon is in staat om uit te leggen wat de meest voorkomende vormen van beleggingsbeleid van beleggingsinstellingen inhouden en wat de kenmerken en risico’s van deze vormen zijn.</text:p>
          </table:table-cell>
        </table:table-row>
        <table:table-row table:style-name="zebra.body.odd">
          <table:table-cell table:style-name="table.cell.border-bottom.border-left.border-right.padding-top.top.pleft.pright">
            <text:p text:style-name="text.cell.7.left">1l.1</text:p>
          </table:table-cell>
          <table:table-cell table:style-name="table.cell.border-bottom.border-right.padding-top.top.pleft.pright">
            <text:p text:style-name="text.cell.7.left">De kandidaat kan de vormen van specialisatie bij beleggingsinstellingen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2</text:p>
          </table:table-cell>
          <table:table-cell table:style-name="table.cell.border-bottom.border-right.padding-top.top.pleft.pright">
            <text:p text:style-name="text.cell.7.left">De kandidaat kan de verschillen tussen de beleggingsstijl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3</text:p>
          </table:table-cell>
          <table:table-cell table:style-name="table.cell.border-bottom.border-right.padding-top.top.pleft.pright">
            <text:p text:style-name="text.cell.7.left">De kandidaat kan een aantal speciale beleggingsproduct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4</text:p>
          </table:table-cell>
          <table:table-cell table:style-name="table.cell.border-bottom.border-right.padding-top.top.pleft.pright">
            <text:p text:style-name="text.cell.7.left">De kandidaat kan op basis van de financiële bijsluiter aantonen welke kenmerken een beleggingsinstelling heef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5</text:p>
          </table:table-cell>
          <table:table-cell table:style-name="table.cell.border-bottom.border-right.padding-top.top.pleft.pright">
            <text:p text:style-name="text.cell.7.left">De kandidaat kan de beleggingscategorieën van een strategische assetallocatie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6</text:p>
          </table:table-cell>
          <table:table-cell table:style-name="table.cell.border-bottom.border-right.padding-top.top.pleft.pright">
            <text:p text:style-name="text.cell.7.left">De kandidaat kan de verschillende beleggingscategorieë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7</text:p>
          </table:table-cell>
          <table:table-cell table:style-name="table.cell.border-bottom.border-right.padding-top.top.pleft.pright">
            <text:p text:style-name="text.cell.7.left">De kandidaat kan schetsen welke vormen van financiële waarden onderdeel uitmaken van de beleggingscategorieë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8</text:p>
          </table:table-cell>
          <table:table-cell table:style-name="table.cell.border-bottom.border-right.padding-top.top.pleft.pright">
            <text:p text:style-name="text.cell.7.left">De kandidaat kan de kenmerken van de beleggingscategorieën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9</text:p>
          </table:table-cell>
          <table:table-cell table:style-name="table.cell.border-bottom.border-right.padding-top.top.pleft.pright">
            <text:p text:style-name="text.cell.7.left">De kandidaat kan uitleggen wat het verband is tussen de beleggingscategorieën waarin wordt belegd en het profiel van de kla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10</text:p>
          </table:table-cell>
          <table:table-cell table:style-name="table.cell.border-bottom.border-right.padding-top.top.pleft.pright">
            <text:p text:style-name="text.cell.7.left">De kandidaat kan de kenmerken van beleggingsfondsen met een hefboom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11</text:p>
          </table:table-cell>
          <table:table-cell table:style-name="table.cell.border-bottom.border-right.padding-top.top.pleft.pright">
            <text:p text:style-name="text.cell.7.left">De kandidaat kan uitleggen wat het verschil in risico is tussen aandelen, obligaties, vastgoed en liquiditeit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12</text:p>
          </table:table-cell>
          <table:table-cell table:style-name="table.cell.border-bottom.border-right.padding-top.top.pleft.pright">
            <text:p text:style-name="text.cell.7.left">De kandidaat kan het verschil tussen passief en actief beleggen uitleggen met de daarbij behorende voor- en nadelen.</text:p>
          </table:table-cell>
          <table:table-cell table:style-name="table.cell.border-bottom.border-right.padding-top.top.pleft.pright">
            <text:p text:style-name="text.cell.7.left">B</text:p>
          </table:table-cell>
        </table:table-row>
      </table:table>
      <table:table table:style-name="ifm_table_pgwide.2_mt.3.7mm_ifm">
        <table:table-column table:style-name="table65.tg1.col1"/>
        <table:table-column table:style-name="table65.tg1.col2"/>
        <table:table-column table:style-name="table65.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relevante informatie te verwerken ter bepaling van de financiële positie en doelstellingen te formuleren.</text:p>
          </table:table-cell>
        </table:table-row>
        <table:table-row>
          <table:table-cell table:style-name="table.cell.border-bottom.border-left.border-right.padding-top.top.pleft.pright">
            <text:p text:style-name="text.cell.7.left">2d.1 Aanspraken en lasten nauwkeurig berekenen m.b.v. ICT-toepassingen, en kan aanspraken en lasten globaal handmatig berekenen.</text:p>
          </table:table-cell>
          <table:table-cell table:style-name="table.cell.border-bottom.border-right.padding-top.top.pleft.pright">
            <text:p text:style-name="text.cell.7.left">De kandidaat berekent of de klant in staat is geld over te houden om vermogen op te bouwen en hoeveel vermogen er nodig is om de doelstelling te kunnen behalen.</text:p>
            <text:p text:style-name="text.cell.7.left">Vraagt indien nodig om toelichting aan derden bij de balansposten, eigen vermogen, voorzieningen en reserves. Gaat na wat het gewenste dan wel benodigde inkomen is nu en later. De kandidaat beoordeelt in welke fase overschotten en tekorten ontstaan en in welke mate.</text:p>
          </table:table-cell>
          <table:table-cell table:style-name="table.cell.border-bottom.border-right.padding-top.top.pleft.pright">
            <text:p text:style-name="text.cell.7.left">Met behulp van deze informatie worden financiële doelstellingen concreet gemaakt.</text:p>
            <text:p text:style-name="text.cell.7.left">Hierbij kan een spanningsveld ontstaan tussen de financiële (on)mogelijkheden en de doelstellingen. Bij niet reële doelstellingen inleg verhogen, assetallocatie aanpassen en/of doelstellingen aanpassen aan de realiteit. Aanspraken zijn bedoeld in de meest brede zin van het woord, dus alle mogelijke toekomstige rechten in vermogensopbouw.</text:p>
          </table:table-cell>
        </table:table-row>
        <table:table-row table:style-name="zebra.body.odd">
          <table:table-cell table:style-name="table.cell.border-bottom.border-left.border-right.padding-top.top.pleft.pright">
            <text:p text:style-name="text.cell.7.left">2d.2 Het actuele vermogen berekenen.</text:p>
          </table:table-cell>
          <table:table-cell table:style-name="table.cell.border-bottom.border-right.padding-top.top.pleft.pright">
            <text:p text:style-name="text.cell.7.left">Vermogen wordt correct berekend na aftrek van eventuele belastingen. Kandidaat is alert op rekenfouten.</text:p>
            <text:p text:style-name="text.cell.7.left">Houdt rekening met de periodieke inkomsten, de financiële lasten, de kennis en ervaring, het huidige en voormalige beroep en het bezit van onroerende zaken.</text:p>
            <text:p text:style-name="text.cell.7.left">Met betrekking tot de ondernemer wordt gebruik gemaakt van de informatie uit balansen en resultatenrekeningen, waarbij accountant en andere adviseurs de actuele grootte van het eigen vermogen en besteedbare winst hebben aangegeven.</text:p>
            <text:p text:style-name="text.cell.7.left">Er wordt gebruik gemaakt van fiscale opgaven waarbij, indien nodig, de adviseur correcties uitvoert als gevolg van stille reserves en latente belastingclaims, zoals de werkelijke waarde van bijvoorbeeld onroerend go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3 De werkgevers-pensioenregeling (d.m.v. bijvoorbeeld de startbrief) en het Uniform Pensioen Overzicht (UPO) interpreteren.</text:p>
          </table:table-cell>
          <table:table-cell table:style-name="table.cell.border-bottom.border-right.padding-top.top.pleft.pright">
            <text:p text:style-name="text.cell.7.left">Gebruikt de juiste gegevens om de reële waarde van de pensioenaanspraken te begrijpen, te beoordelen en te benutten.</text:p>
          </table:table-cell>
          <table:table-cell table:style-name="table.cell.border-bottom.border-right.padding-top.top.pleft.pright">
            <text:p text:style-name="text.cell.7.left">Te gebruiken in het kader van een uit te brengen vermogensadvies (t.b.v. pensioenaanvulling). Hiervoor is kennis nodig van de verschillende opbouwregelingen en de risico’s ervan. Verder is kennis over rekenrente en prognosemethodieken nodig.</text:p>
          </table:table-cell>
        </table:table-row>
        <table:table-row table:style-name="zebra.body.odd">
          <table:table-cell table:style-name="table.cell.border-bottom.border-left.border-right.padding-top.top.pleft.pright">
            <text:p text:style-name="text.cell.7.left">2d.4 Inkomens en vermogensdoel-stellingen met de klant formuleren.</text:p>
          </table:table-cell>
          <table:table-cell table:style-name="table.cell.border-bottom.border-right.padding-top.top.pleft.pright">
            <text:p text:style-name="text.cell.7.left">De kandidaat brengt in kaart welke bedragen de klant op welk moment nodig heeft om diens wensen te kunnen verwezenlijken.</text:p>
            <text:p text:style-name="text.cell.7.left">De kandidaat houdt rekening met de invloed van inflatie en prioriteit van de doelstell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door middel van de juiste analyse van de financiële positie en wensen van de klant een zorgvuldig risicoprofiel op te stellen.</text:p>
          </table:table-cell>
        </table:table-row>
        <table:table-row table:style-name="zebra.body.odd">
          <table:table-cell table:style-name="table.cell.border-bottom.border-left.border-right.padding-top.top.pleft.pright">
            <text:p text:style-name="text.cell.7.left">2e.1 Een risicoprofiel opstellen.</text:p>
          </table:table-cell>
          <table:table-cell table:style-name="table.cell.border-bottom.border-right.padding-top.top.pleft.pright">
            <text:p text:style-name="text.cell.7.left">De kandidaat kan zelfstandig motiveren en vastleggen welk risicoprofiel van toepassing is, gelet op de beperkte betrouwbaarheid van de in de praktijk gebruikte instrumenten.</text:p>
            <text:p text:style-name="text.cell.7.left">De vragen gesteld door de adviseur zijn niet suggestief. De adviseur gebruikt voorbeelden en scenario’s om een juist beeld te krijgen van het risicoprofiel van de klant De klant heeft daardoor een juist beeld van de bevraagde punten in het profiel; de klant herkent zich in het profiel en weegt de keuzes in samenspraak met de adviseur af.</text:p>
            <text:p text:style-name="text.cell.7.left">Het risicoprofiel wordt opgesteld in verschillende fiscale situaties.</text:p>
          </table:table-cell>
          <table:table-cell table:style-name="table.cell.border-bottom.border-right.padding-top.top.pleft.pright">
            <text:p text:style-name="text.cell.7.left">Aanbieders hanteren verschillende invuldocumenten om een risicoprofiel op te stellen. Klanten hebben geen inzicht in hun financiële behoeften en beleggingscategorieën en kunnen vooroordelen hebben over de begrippen ‘risico’ en ‘rendement’. Ze overzien niet de financiële aspecten van gebeurtenissen in de verschillende fasen van de levensloop. Het opgestelde risicoprofiel dient voor de belegging van voorzieningen voor de oude dag (derde pijler), voor specifieke toekomstige uitgaven, en/of voor vrij te besteden vermogen.</text:p>
          </table:table-cell>
        </table:table-row>
        <table:table-row>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door middel van de juiste analyse het spanningsveld tussen inleg, doelstelling, en rendement en risico te doorzien.</text:p>
          </table:table-cell>
        </table:table-row>
        <table:table-row table:style-name="zebra.body.odd">
          <table:table-cell table:style-name="table.cell.border-bottom.border-left.border-right.padding-top.top.pleft.pright">
            <text:p text:style-name="text.cell.7.left">2f.1 De risico-, rendement- en kostenkarakteristieken van de geselecteerde beleggingsfondsen beoordelen.</text:p>
          </table:table-cell>
          <table:table-cell table:style-name="table.cell.border-bottom.border-right.padding-top.top.pleft.pright">
            <text:p text:style-name="text.cell.7.left">De kandidaat gaat op basis van de informatie over het beleggingsbeleid van een fonds na, of de samenstelling van de geselecteerde fondsen overeenkomt met het opgestelde risicoprofiel voor de looptijd waarvoor het profiel geldt. De kandidaat is zich bewust dat door verschillen in de weging van de strategische assetallocatie van de geselecteerde fondsen met ogenschijnlijk dezelfde profielnamen, alsmede door verschillen in minimale en maximale bandbreedtes (de tactische ruimte), de risico en rendementskarakteristieken in de praktijk verschillend zijn. Hij is in staat de geselecteerde fondsen op volgorde van rendement en risico in te delen.</text:p>
            <text:p text:style-name="text.cell.7.left">De adviseur verwijst, indien nodig, de klant door naar een ander type adviseur (bijvoorbeeld vermogensbeheerder)</text:p>
            <text:p text:style-name="text.cell.7.left">De kandidaat kan van een slecht gediversifieerde portefeuille motiveren waarom deze slecht gespreid is.</text:p>
          </table:table-cell>
          <table:table-cell table:style-name="table.cell.border-bottom.border-right.padding-top.top.pleft.pright">
            <text:p text:style-name="text.cell.7.left">Aanbieders maken vaak gebruik van actief beheerde fondsen over de verschillende beleggingscategorieën (bijvoorbeeld mixfondsen). Gedurende de looptijd van de belegging is niet altijd geborgd dat het risico, dat in de portefeuille kan ontstaan doordat de fondsbeheerder actief belegt, overeenkomt met het geïnventariseerde risico van de klant. De markt kent een grote variatie aan beleggingsproducten. Kosten van beleggingsfondsstructuren kunnen grote invloed hebben op het rendement.</text:p>
          </table:table-cell>
        </table:table-row>
        <table:table-row>
          <table:table-cell table:style-name="table.cell.border-bottom.border-left.border-right.padding-top.top.pleft.pright">
            <text:p text:style-name="text.cell.7.left">2f.2 De risico-, rendement- en kostenkarakteristieken van de geselecteerde beleggingsobjecten beoordelen.</text:p>
          </table:table-cell>
          <table:table-cell table:style-name="table.cell.border-bottom.border-right.padding-top.top.pleft.pright">
            <text:p text:style-name="text.cell.7.left">De kandidaat gaat op basis van de informatie over het beleggingsobject na, of het beleggingsobject overeenkomt met het opgestelde risicoprofiel voor de looptijd waarvoor het profiel geldt en verwijst de klant eventueel door naar een ander type adviseur (bijvoorbeeld vermogensbeheerder).</text:p>
            <text:p text:style-name="text.cell.7.left">De kandidaat kan met behulp van de prospectus de klant de achtergronden van het betreffende beleggingsobject toelichten.</text:p>
          </table:table-cell>
          <table:table-cell table:style-name="table.cell.border-bottom.border-right.padding-top.top.pleft.pright">
            <text:p text:style-name="text.cell.7.left"/>
          </table:table-cell>
        </table:table-row>
      </table:table>
      <table:table table:style-name="ifm_table_pgwide.2_mt.3.7mm_ifm">
        <table:table-column table:style-name="table66.tg1.col1"/>
        <table:table-column table:style-name="table66.tg1.col2"/>
        <table:table-column table:style-name="table66.tg1.col3"/>
        <table:table-column table:style-name="table66.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of bewijst dat hij het risicoanalysetraject met betrekking tot vermogen zelfstandig en succesvol kan uitvoeren.</text:p>
          </table:table-cell>
        </table:table-row>
        <table:table-row>
          <table:table-cell table:style-name="table.cell.border-bottom.border-left.border-right.padding-top.top.pleft.pright">
            <text:p text:style-name="text.cell.7.left">3b.1 De behoeften met betrekking tot vermogens-op- en afbouw analyseren.</text:p>
          </table:table-cell>
          <table:table-cell table:style-name="table.cell.border-bottom.border-right.padding-top.top.pleft.pright">
            <text:p text:style-name="text.cell.7.left">Bevindt zich in een gesprekssituatie met diverse partijen. De advisering aan deze groepen is van toepassing voor het afdekken van risico’s van overlijden en arbeidsongeschiktheid in relatie tot de pensioenvoorziening in privé.</text:p>
          </table:table-cell>
          <table:table-cell table:style-name="table.cell.border-bottom.border-right.padding-top.top.pleft.pright">
            <text:p text:style-name="text.cell.7.left">Brengt behoeften in kaart zonder vooringenomen instelling. Signaleert eventuele dilemma’s op het gebied van integer handelen. Benoemt welke belangen betrokken partijen hebben en benoemt hoe wordt omgegaan met een gerezen dilemma.</text:p>
            <text:p text:style-name="text.cell.7.left">Onderkent de effecten van verschillende inkomenssituaties op het vermogen in de levensfasen van de klant.</text:p>
          </table:table-cell>
          <table:table-cell table:style-name="table.cell.border-bottom.border-right.padding-top.top.pleft.pright">
            <text:p text:style-name="text.cell.7.left">Durf ik in complexe fiscale situaties hulp in te roepen van derden, (gecertificeerd) financieel planner, accountant. Ken ik mijn grenzen?</text:p>
          </table:table-cell>
        </table:table-row>
        <table:table-row table:style-name="zebra.body.odd">
          <table:table-cell table:style-name="table.cell.border-bottom.border-left.border-right.padding-top.top.pleft.pright">
            <text:p text:style-name="text.cell.7.left">3b.2 Een risicoanalyse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Risicoanalyse is correct.</text:p>
            <text:p text:style-name="text.cell.7.left">De risicoanalyse doet recht aan de uitgangspunten en doelstellingen van de klant en de klant herkent zich erin.</text:p>
          </table:table-cell>
          <table:table-cell table:style-name="table.cell.border-bottom.border-right.padding-top.top.pleft.pright">
            <text:p text:style-name="text.cell.7.left">Begrijpt klant de analyse?</text:p>
            <text:p text:style-name="text.cell.7.left">Herkent klant de analyse?</text:p>
            <text:p text:style-name="text.cell.7.left">Hoe word je daarvan overtuigd?</text:p>
          </table:table-cell>
        </table:table-row>
        <table:table-row>
          <table:table-cell table:style-name="table.cell.border-bottom.border-left.border-right.padding-top.top.pleft.pright">
            <text:p text:style-name="text.cell.7.left">3b.3 Bestaande werkgevers-pensioen-regelingen beoordelen en uitwerken t.b.v. aanvullend vermogensadvies aan een klant.</text:p>
          </table:table-cell>
          <table:table-cell table:style-name="table.cell.border-bottom.border-right.padding-top.top.pleft.pright">
            <text:p text:style-name="text.cell.7.left">Het benutten van de mogelijkheden in de werkgeverspensioenregeling met als doel bij te dragen aan voldoende bestedingsruimte na pensionering.</text:p>
          </table:table-cell>
          <table:table-cell table:style-name="table.cell.border-bottom.border-right.padding-top.top.pleft.pright">
            <text:p text:style-name="text.cell.7.left">De kandidaat is in staat om de mogelijkheden in de werkgeverspensioen-regeling te onderkennen die de consument als oplossing kan benutten om extra (pensioen)inkomen op te bouwen.</text:p>
            <text:p text:style-name="text.cell.7.left">Mogelijkheden (niet limitatief) als:</text:p>
            <text:p text:style-name="text.cell.7.left">• bijverzekeren voor ouderdomspensioen, partner- en wezenpensioen, premievrijstelling bij arbeidsongeschiktheid, WGA hiaat, ANW hiaat, AOW gat en WIA excedent.</text:p>
            <text:p text:style-name="text.cell.7.left">• uitruilen van nabestaanden- of partnerpensioen voor ouderdomspensioen.</text:p>
            <text:p text:style-name="text.cell.7.left">• de pensioenleeftijd uit te stellen, deeltijdpensioen en toepassen hoog/laag- of laag/hoogconstructie.</text:p>
            <text:p text:style-name="text.cell.7.left">• bijstorten, vrijwillige (tijdelijke) voortzetting bij beëindiging van een actief dienstverband en waardeoverdracht bij uitdiensttreding.</text:p>
            <text:p text:style-name="text.cell.7.left">De kandidaat kan de mogelijkheden voor flexibilisering van de pensioenregeling in de werkgeverspensioenregeling toepassen.</text:p>
            <text:p text:style-name="text.cell.7.left">Hierdoor kan de kandidaat de financiële consequenties van de mogelijkheden in de werkgeverspensioenregeling na pensionering voor de klant in beeld te brengen.</text:p>
            <text:p text:style-name="text.cell.7.left">De kandidaat onderkent zowel de nadelige als voordelige gevolgen hiervan en schakelt tijdig (pensioen-) specialisten i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b.4 De betaalbaarheid van de vermogensoplossing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Vermogensoplossing past binnen de financiële positie van de klant.</text:p>
            <text:p text:style-name="text.cell.7.left">Met betrekking tot de ondernemer kan advies gevraagd worden aan andere deskundigen.</text:p>
            <text:p text:style-name="text.cell.7.left">Kan omgaan met klanten die onrealistische verwachtingen hebben of teveel risico willen nemen.</text:p>
          </table:table-cell>
          <table:table-cell table:style-name="table.cell.border-bottom.border-right.padding-top.top.pleft.pright">
            <text:p text:style-name="text.cell.7.left">Heb ik de klant overtuigd van het gekozen risicoprofiel en de door mij gekozen vermogensoplossing?</text:p>
          </table:table-cell>
        </table:table-row>
        <table:table-row>
          <table:table-cell table:style-name="table.cell.border-bottom.border-left.border-right.padding-top.top.pleft.pright">
            <text:p text:style-name="text.cell.7.left">3b.5 De verkregen financiële informatie van de klant analyseren.</text:p>
          </table:table-cell>
          <table:table-cell table:style-name="table.cell.border-bottom.border-right.padding-top.top.pleft.pright">
            <text:p text:style-name="text.cell.7.left"/>
          </table:table-cell>
          <table:table-cell table:style-name="table.cell.border-bottom.border-right.padding-top.top.pleft.pright">
            <text:p text:style-name="text.cell.7.left">De adviseur werkt op een verantwoord kritische manier.</text:p>
            <text:p text:style-name="text.cell.7.left">Na de analyse krijgt de adviseur een goed beeld van de financiële positie van de klant.</text:p>
            <text:p text:style-name="text.cell.7.left">Berekent de inkomensoverschotten- en tekorten.</text:p>
            <text:p text:style-name="text.cell.7.left">Indien de klant aandelen in een BV en/of vermogen heeft in een onderneming, onderkent de kandidaat complexiteit en gecompliceerdheid en aarzelt dan niet derden in te schakelen om te komen tot juiste financiële informatie. De kandidaat kan aan de hand van uitspraken van de klant over beleggen inschatten of de klant de risico’s van beleggen begrijpt.</text:p>
          </table:table-cell>
          <table:table-cell table:style-name="table.cell.border-bottom.border-right.padding-top.top.pleft.pright">
            <text:p text:style-name="text.cell.7.left">Overschat ik mijn kennis niet?</text:p>
          </table:table-cell>
        </table:table-row>
      </table:table>
      <text:h text:style-name="ifm_p_font.bold_mt.5.08mm_page.keep-with-next_ifm" text:outline-level="4">Taak<text:s/>3<text:s/>Adviseren (en eventueel bemiddelen) van een passende oplossing, zowel financieel als organisatorisch</text:h>
      <table:table table:style-name="ifm_table_pgwide.2_mt.4.23mm_ifm">
        <table:table-column table:style-name="table67.tg1.col1"/>
        <table:table-column table:style-name="table67.tg1.col2"/>
        <table:table-column table:style-name="table67.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m</text:span></text:p>
            <text:p text:style-name="text.cell.7.left">De persoon baseert zijn advies met betrekking tot vermogens-(bestanddelen) op grondige en actuele kennis met betrekking tot relevante wet- en regelgeving.</text:p>
          </table:table-cell>
        </table:table-row>
        <table:table-row>
          <table:table-cell table:style-name="table.cell.border-bottom.border-left.border-right.padding-top.top.pleft.pright">
            <text:p text:style-name="text.cell.7.left">1m.1</text:p>
          </table:table-cell>
          <table:table-cell table:style-name="table.cell.border-bottom.border-right.padding-top.top.pleft.pright">
            <text:p text:style-name="text.cell.7.left">De kandidaat kan de wetgeving betreffende lijfrente en kapitaaluit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m.2</text:p>
          </table:table-cell>
          <table:table-cell table:style-name="table.cell.border-bottom.border-right.padding-top.top.pleft.pright">
            <text:p text:style-name="text.cell.7.left">De kandidaat kan het boxensysteem in de inkomstenbelast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m.3</text:p>
          </table:table-cell>
          <table:table-cell table:style-name="table.cell.border-bottom.border-right.padding-top.top.pleft.pright">
            <text:p text:style-name="text.cell.7.left">De kandidaat kan de begrippen ‘vlaktax’ en ‘progressief belastingstelsel’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m.4</text:p>
          </table:table-cell>
          <table:table-cell table:style-name="table.cell.border-bottom.border-right.padding-top.top.pleft.pright">
            <text:p text:style-name="text.cell.7.left">De kandidaat kan het begrip ‘levensverzekeringsovereenkoms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m.5</text:p>
          </table:table-cell>
          <table:table-cell table:style-name="table.cell.border-bottom.border-right.padding-top.top.pleft.pright">
            <text:p text:style-name="text.cell.7.left">De kandidaat kan opsommen welke factoren de hoogte van een AOW-uitkering of ANW-uitkering bepal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m.6</text:p>
          </table:table-cell>
          <table:table-cell table:style-name="table.cell.border-bottom.border-right.padding-top.top.pleft.pright">
            <text:p text:style-name="text.cell.7.left">De kandidaat kan de soorten fiscaal toegestane lijfrenten opsommen en uitleggen, inclusief overgangsrecht van overbruggingslijfrenten en oud regim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m.7</text:p>
          </table:table-cell>
          <table:table-cell table:style-name="table.cell.border-bottom.border-right.padding-top.top.pleft.pright">
            <text:p text:style-name="text.cell.7.left">De kandidaat kan de relevante bepalingen in de Successiewet inzake erfbelasting en schenkbelast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m.8</text:p>
          </table:table-cell>
          <table:table-cell table:style-name="table.cell.border-bottom.border-right.padding-top.top.pleft.pright">
            <text:p text:style-name="text.cell.7.left">De kandidaat kan de relevante bepalingen in het Burgerlijk Wetboek inzake het huwelijksvermogensrech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m.9</text:p>
          </table:table-cell>
          <table:table-cell table:style-name="table.cell.border-bottom.border-right.padding-top.top.pleft.pright">
            <text:p text:style-name="text.cell.7.left">De kandidaat kan uitleggen wanneer een ‘gouden handdruk’ van toepassing is en kan omschrijven wat de fiscale mogelijkheden daarvan zij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n</text:span></text:p>
            <text:p text:style-name="text.cell.7.left">De persoon baseert zijn advies met betrekking tot vermogen(sbestanddelen) op grondige kennis van levensverzekeringsproducten en bancaire producten.</text:p>
          </table:table-cell>
        </table:table-row>
        <table:table-row>
          <table:table-cell table:style-name="table.cell.border-bottom.border-left.border-right.padding-top.top.pleft.pright">
            <text:p text:style-name="text.cell.7.left">1n.1</text:p>
          </table:table-cell>
          <table:table-cell table:style-name="table.cell.border-bottom.border-right.padding-top.top.pleft.pright">
            <text:p text:style-name="text.cell.7.left">De kandidaat kan het verschil uitleggen tussen de bancaire lijfrente en de lijfrent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n.2</text:p>
          </table:table-cell>
          <table:table-cell table:style-name="table.cell.border-bottom.border-right.padding-top.top.pleft.pright">
            <text:p text:style-name="text.cell.7.left">De kandidaat kan de klant aan de hand van concrete gegevens uitleggende voor- en nadelen van een spaarrekening en beleggingsrekening in vergelijking met elkaar en met een levensverzekeringsoploss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n.3</text:p>
          </table:table-cell>
          <table:table-cell table:style-name="table.cell.border-bottom.border-right.padding-top.top.pleft.pright">
            <text:p text:style-name="text.cell.7.left">De kandidaat kan uitleggen welke gezondheidswaarborgen een levensverzekeraar zal verlangen bij het aanvragen van een nieuwe levensverzekering en bij mutatie of conversie van een bestaande levens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n.4</text:p>
          </table:table-cell>
          <table:table-cell table:style-name="table.cell.border-bottom.border-right.padding-top.top.pleft.pright">
            <text:p text:style-name="text.cell.7.left">De kandidaat kan de rechten en verplichtingen van de klant uitleggen met betrekking tot financiële producten, zoals rechten verzekeringnemer, rekeninghouder, begunstigde etc.</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n.5</text:p>
          </table:table-cell>
          <table:table-cell table:style-name="table.cell.border-bottom.border-right.padding-top.top.pleft.pright">
            <text:p text:style-name="text.cell.7.left">De kandidaat kan de volgende levensverzekeringsbegrippen omschrijven en uitleggen: maatschappij- en overrentewinstdeling, rekenrente, bruto- en netto premie, overlevingstafels en leeftijdverschuiv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n.6</text:p>
          </table:table-cell>
          <table:table-cell table:style-name="table.cell.border-bottom.border-right.padding-top.top.pleft.pright">
            <text:p text:style-name="text.cell.7.left">De kandidaat kan uitleggen wat de verschillen zijn tussen de bancaire ‘gouden handdruk’ en de ‘gouden handdrukverzekering’.</text:p>
          </table:table-cell>
          <table:table-cell table:style-name="table.cell.border-bottom.border-right.padding-top.top.pleft.pright">
            <text:p text:style-name="text.cell.7.left">B</text:p>
          </table:table-cell>
        </table:table-row>
      </table:table>
      <table:table table:style-name="ifm_table_pgwide.2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het adviestraject te plannen, te sturen en tot een succes te brengen, onder meer door:</text:p>
            <text:p text:style-name="text.cell.7.left">• doelstellingen op realiteitszin en eventuele tegenstrijdigheden te herkennen;</text:p>
            <text:p text:style-name="text.cell.7.left">• de financiële oplossingen met de klant te bespreken;</text:p>
            <text:p text:style-name="text.cell.7.left">• de betaalbaarheid van de productoplossing te beoordelen;</text:p>
            <text:p text:style-name="text.cell.7.left">• het adviestraject adequaat vast te leggen in het dossier.</text:p>
          </table:table-cell>
        </table:table-row>
        <table:table-row>
          <table:table-cell table:style-name="table.cell.border-bottom.border-left.border-right.padding-top.top.pleft.pright">
            <text:p text:style-name="text.cell.7.left">2g.1 De structuur en opzet van het advies, mondeling en schriftelijk, inzake vermogensopbouw, -afbouw en vermogensbeheer communiceren.</text:p>
          </table:table-cell>
          <table:table-cell table:style-name="table.cell.border-bottom.border-right.padding-top.top.pleft.pright">
            <text:p text:style-name="text.cell.7.left">De klant begrijpt op welke wijze de (vermogens-) oplossing of portefeuille aansluit bij zijn risicoprofiel.</text:p>
            <text:p text:style-name="text.cell.7.left">De statistische data die aanbieders presenteren bij het beleggingsproduct zijn voor de kant begrijpelijk vertaald.</text:p>
          </table:table-cell>
          <table:table-cell table:style-name="table.cell.border-bottom.border-right.padding-top.top.pleft.pright">
            <text:p text:style-name="text.cell.7.left">Klanten hebben vaak onvoldoende inzicht in hun financiële behoeften en beleggingscategorieën en kunnen vooroordelen hebben ten aanzien van de begrippen ‘risico’ en ‘rendement’ bij verschillende beleggingsproducten. Ze overzien niet de financiële aspecten van de gebeurtenissen in de verschillende fasen van de levensloop. De portefeuille dient voor belegging van voorzieningen voor de oude dag (derde pijler), specifieke toekomstige uitgaven, en/of vrij te besteden vermogen. De sociale, economische en culturele kenmerken van klant verschillen zeer sterk. Klanten kunnen extreem zijn in risicoaversie en risicoperceptie.</text:p>
          </table:table-cell>
        </table:table-row>
        <table:table-row table:style-name="zebra.body.odd">
          <table:table-cell table:style-name="table.cell.border-bottom.border-left.border-right.padding-top.top.pleft.pright">
            <text:p text:style-name="text.cell.7.left">2g.2 Bij de verschillende productoplossingen de verschuldigde belasting berekenen.</text:p>
          </table:table-cell>
          <table:table-cell table:style-name="table.cell.border-bottom.border-right.padding-top.top.pleft.pright">
            <text:p text:style-name="text.cell.7.left">Geldt zowel voor inkomstenbelasting als voor bijvoorbeeld schenk- of erfbelasting in een concreet geval. Ook kennis van belasting over kapitaalverzekeringen valt hieron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g.3 De te benodigde kapitalen bepalen.</text:p>
          </table:table-cell>
          <table:table-cell table:style-name="table.cell.border-bottom.border-right.padding-top.top.pleft.pright">
            <text:p text:style-name="text.cell.7.left">De kandidaat legt de klant uit hoe hij zijn doelstelling kan bereiken door de juiste combinatie van rendement, risico en inleg.</text:p>
            <text:p text:style-name="text.cell.7.left">Indien er sprake is van afwijking van de samenstelling van de portefeuille ten opzichte van de gewenste portefeuille, legt de kandidaat dit op begrijpelijke wijze uit en geeft aan welke actie ondernomen moet worden.</text:p>
          </table:table-cell>
          <table:table-cell table:style-name="table.cell.border-bottom.border-right.padding-top.top.pleft.pright">
            <text:p text:style-name="text.cell.7.left">Bij pensioen en beleggen voor aflossing van schulden is er vaak sprake van een lange horizon. Het is voor de klant lastig om de effecten van inleg, koersbewegingen, samengestelde rendementen te overzien en te begrijpen. Met betrekking tot vrij vermogen spelen aspecten als onverwachte en onvoorziene behoeften en omstandigheden een rol, bijvoorbeeld: overlijden, trouwen, scheiden, schenken.</text:p>
            <text:p text:style-name="text.cell.7.left">Overziet fiscale aspecten van de kapitaalopbouw.</text:p>
          </table:table-cell>
        </table:table-row>
        <table:table-row table:style-name="zebra.body.odd">
          <table:table-cell table:style-name="table.cell.border-bottom.border-left.border-right.padding-top.top.pleft.pright">
            <text:p text:style-name="text.cell.7.left">2g.4 Verzekeringstarieven berekenen en het beoordelen van de betaalbaarheid van de productoplossing.</text:p>
          </table:table-cell>
          <table:table-cell table:style-name="table.cell.border-bottom.border-right.padding-top.top.pleft.pright">
            <text:p text:style-name="text.cell.7.left">De berekeningen zijn correct. De kandidaat vergelijkt de voorstellen voor productoplossingen kwalitatief en kwantitatief en verklaart de verschillen tussen de diverse oplossingen.</text:p>
          </table:table-cell>
          <table:table-cell table:style-name="table.cell.border-bottom.border-right.padding-top.top.pleft.pright">
            <text:p text:style-name="text.cell.7.left">Producten van verschillende aanbieders berekenen op basis van de beschikbare informatie.</text:p>
          </table:table-cell>
        </table:table-row>
        <table:table-row>
          <table:table-cell table:style-name="table.cell.border-bottom.border-left.border-right.padding-top.top.pleft.pright">
            <text:p text:style-name="text.cell.7.left">2g.5 In voorkomende gevallen de effecten van actuele ontwikkelingen en wijzigingen in wet en regelgeving wat betrekking heeft op productoplossingen aangeven.</text:p>
          </table:table-cell>
          <table:table-cell table:style-name="table.cell.border-bottom.border-right.padding-top.top.pleft.pright">
            <text:p text:style-name="text.cell.7.left">De kandidaat maakt de toekomstige ontwikkelingen en de gevolgen daarvan inzichtelijk en begrijpelijk voor de klant.</text:p>
            <text:p text:style-name="text.cell.7.left">Past de actuele wetgeving to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g.6 Een passende nabestaandenvoor-ziening vormgeven rekening houdend met de verschillende wijze van financiering en vormen.</text:p>
          </table:table-cell>
          <table:table-cell table:style-name="table.cell.border-bottom.border-right.padding-top.top.pleft.pright">
            <text:p text:style-name="text.cell.7.left">De kandidaat stelt een passend advies 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g.7 Berekenen wat de mogelijke uitkomst is van een eenmalige belegging in een verwacht, goed en slecht scenario in verschillende beleggingsprofielen op basis van een strategische assetallocatie.</text:p>
          </table:table-cell>
          <table:table-cell table:style-name="table.cell.border-bottom.border-right.padding-top.top.pleft.pright">
            <text:p text:style-name="text.cell.7.left">Berekent de mogelijke uitkomsten correct en licht dit toe aan de klant, zowel bij een eenjarige als meerjarige beleggingshorizon.</text:p>
          </table:table-cell>
          <table:table-cell table:style-name="table.cell.border-bottom.border-right.padding-top.top.pleft.pright">
            <text:p text:style-name="text.cell.7.left">Ten minste op basis van een betrouwbaarheidsinterval van 95% (2x standaarddeviatie).</text:p>
          </table:table-cell>
        </table:table-row>
        <table:table-row table:style-name="zebra.body.odd">
          <table:table-cell table:style-name="table.cell.border-bottom.border-left.border-right.padding-top.top.pleft.pright">
            <text:p text:style-name="text.cell.7.left">2g.8 Verschillende manieren van kostenbepaling aangeven, waaronder percentage vaste kosten.</text:p>
          </table:table-cell>
          <table:table-cell table:style-name="table.cell.border-bottom.border-right.padding-top.top.pleft.pright">
            <text:p text:style-name="text.cell.7.left">Is transparant naar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g.9 Uitleggen wat de consequenties zijn bij arbeidsongeschiktheid van de klant.</text:p>
          </table:table-cell>
          <table:table-cell table:style-name="table.cell.border-bottom.border-right.padding-top.top.pleft.pright">
            <text:p text:style-name="text.cell.7.left">Geeft realistische voorstelling van de mogelijke situaties in concrete geval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g.10 De gevolgen van echtscheiding/ont-binding partnerregelingen in het kader van vermogensopbouw en -afbouw en beheer beschrijven en berekenen.</text:p>
          </table:table-cell>
          <table:table-cell table:style-name="table.cell.border-bottom.border-right.padding-top.top.pleft.pright">
            <text:p text:style-name="text.cell.7.left">Houdt rekening met belangen van alle partijen, is onafhankelijk.</text:p>
          </table:table-cell>
          <table:table-cell table:style-name="table.cell.border-bottom.border-right.padding-top.top.pleft.pright">
            <text:p text:style-name="text.cell.7.left">Maakt gebruik van(eventueel) aangeleverde juridische adviezen.</text:p>
          </table:table-cell>
        </table:table-row>
        <table:table-row>
          <table:table-cell table:style-name="table.cell.border-bottom.border-left.border-right.padding-top.top.pleft.pright">
            <text:p text:style-name="text.cell.7.left">2g.11 Berekenen wat de consequentie is van een strategische assetallocatie voor het verwachte risico en rendement en eindwaarde.</text:p>
          </table:table-cell>
          <table:table-cell table:style-name="table.cell.border-bottom.border-right.padding-top.top.pleft.pright">
            <text:p text:style-name="text.cell.7.left">Op basis van het risicoprofiel is een juiste en verantwoorde verdeling gemaakt van de te beleggen middelen over een groot aantal beleggingscategorieën, en berekend.</text:p>
          </table:table-cell>
          <table:table-cell table:style-name="table.cell.border-bottom.border-right.padding-top.top.pleft.pright">
            <text:p text:style-name="text.cell.7.left">De beleggingsmarkt kent een grote verscheidenheid aan beleggingsmogelijkheden en oplossingen. Aanbieders hanteren modelportefeuilles op basis van standaard risicoprofielen.</text:p>
            <text:p text:style-name="text.cell.7.left">Past de risico- en rendementsinformatie van een gekozen strategische assetallocatie bij het risicoprofiel van de klant?</text:p>
          </table:table-cell>
        </table:table-row>
        <table:table-row table:style-name="zebra.body.odd">
          <table:table-cell table:style-name="table.cell.border-bottom.border-left.border-right.padding-top.top.pleft.pright">
            <text:p text:style-name="text.cell.7.left">2g.12 In geval van beleggingsobjecten de specifieke risico’s daarvan in kaart brengen.</text:p>
          </table:table-cell>
          <table:table-cell table:style-name="table.cell.border-bottom.border-right.padding-top.top.pleft.pright">
            <text:p text:style-name="text.cell.7.left">Klant wordt gewezen op de risico’s die men loopt bij het investeren of beleggen in beleggingsobjecten.</text:p>
            <text:p text:style-name="text.cell.7.left">Kandidaat moet zich vergewissen of de klant daarvan goed doordrongen is. Op korte termijn brengen beleggingsobjecten gewoonlijk niets op De kandidaat wijst erop dat controle op een product in het buitenland lastig is, evenals het nemen en uitvoeren van juridische stappen.</text:p>
            <text:p text:style-name="text.cell.7.left">Kandidaat moet goed kunnen uitleggen en verduidelijken aan de klant dat hij zijn hele investering kan kwijtraken. De kandidaat moet een goede inschatting maken in hoeverre het product qua doelstelling en risicoweging past in het financiële plaatje van de klant Alternatieven moeten aangedragen worden en eventueel moet de kandidaat het gewenste de klant kunnen afraden.</text:p>
          </table:table-cell>
          <table:table-cell table:style-name="table.cell.border-bottom.border-right.padding-top.top.pleft.pright">
            <text:p text:style-name="text.cell.7.left">Beleggingsobjecten zijn doorgaans veelzijdige complexe producten met een lange looptijd, (30 jaar is geen uitzondering) waaraan de nodige risico’s zijn verbonden. Het gaat om producten die zich vaak op grote afstand van de klant bevinden. Denk bijvoorbeeld aan de teakhoutfondsen in Latijns Amerika. Deze factoren maken het voor klanten moeilijk om de risico’s te kunnen begrijpen en te kunnen plaatsen.</text:p>
          </table:table-cell>
        </table:table-row>
        <table:table-row>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met betrekking tot het advies:</text:p>
            <text:p text:style-name="text.cell.7.left">• de mogelijkheden presenteren;</text:p>
            <text:p text:style-name="text.cell.7.left">• adviesverantwoordelijkheid te nemen;</text:p>
            <text:p text:style-name="text.cell.7.left">• te handelen op gewijzigde omstandigheden tijdens het adviestraject.</text:p>
          </table:table-cell>
        </table:table-row>
        <table:table-row table:style-name="zebra.body.odd">
          <table:table-cell table:style-name="table.cell.border-bottom.border-left.border-right.padding-top.top.pleft.pright">
            <text:p text:style-name="text.cell.7.left">2h.1 De mogelijkheden presenteren.</text:p>
          </table:table-cell>
          <table:table-cell table:style-name="table.cell.border-bottom.border-right.padding-top.top.pleft.pright">
            <text:p text:style-name="text.cell.7.left">De kandidaat legt aan de klant alle mogelijkheden voor en bespreekt deze met de klant, zodat deze een bewuste en verantwoorde keuze kan maken.</text:p>
            <text:p text:style-name="text.cell.7.left">Alle relevante financiële consequenties zijn voor de klant duidelijk.</text:p>
          </table:table-cell>
          <table:table-cell table:style-name="table.cell.border-bottom.border-right.padding-top.top.pleft.pright">
            <text:p text:style-name="text.cell.7.left">Een belangrijk aspect van het advies is dat de analyses cijfermatig worden onderbouwd. Een cijfermatige analyse is in een aantal gevallen, bijvoorbeeld bij het bepalen van de hoogte van de risicodekking, noodzakelijk om te kunnen nagaan of het advies aansluit bij het klantprofiel. Ook is het noodzakelijk dat de klant inzicht heeft in de financiële implicaties of financiële onderbouwing (bijvoorbeeld bij de geadviseerde dekking voor een risicoverzekering) om het advies goed te kunnen beoordelen.</text:p>
          </table:table-cell>
        </table:table-row>
        <table:table-row>
          <table:table-cell table:style-name="table.cell.border-bottom.border-left.border-right.padding-top.top.pleft.pright">
            <text:p text:style-name="text.cell.7.left">2h.2 Adviesverantwoordelijkheid nemen.</text:p>
          </table:table-cell>
          <table:table-cell table:style-name="table.cell.border-bottom.border-right.padding-top.top.pleft.pright">
            <text:p text:style-name="text.cell.7.left">De kandidaat formuleert zijn advies en motiveert dit. De kandidaat bespreekt het advies en de motivering met de klant, waarbij hij de klant duidelijk maakt hoe het advies aansluit bij zijn profiel.</text:p>
          </table:table-cell>
          <table:table-cell table:style-name="table.cell.border-bottom.border-right.padding-top.top.pleft.pright">
            <text:p text:style-name="text.cell.7.left">Advies geven is niet uitsluitend de wens van de klant volgen, maar daadwerkelijk advies geven op basis van eigen inzicht en kunnen. Indien het advies niet wordt opgevolgd, zal de klant moeten worden gewaarschuwd voor de consequenties van het niet (geheel of gedeeltelijk) opvolgen van zijn advies.</text:p>
          </table:table-cell>
        </table:table-row>
        <table:table-row table:style-name="zebra.body.odd">
          <table:table-cell table:style-name="table.cell.border-bottom.border-left.border-right.padding-top.top.pleft.pright">
            <text:p text:style-name="text.cell.7.left">2h.3 Handelen op gewijzigde omstandigheden tijdens het adviestraject.</text:p>
          </table:table-cell>
          <table:table-cell table:style-name="table.cell.border-bottom.border-right.padding-top.top.pleft.pright">
            <text:p text:style-name="text.cell.7.left">De kandidaat kan de gevolgen van wezenlijke wijzigingen tijdens het advies- en aanvraagtraject voor klant en aanbieder inschatten op consequenties en hiernaar op een juiste manier handelen.</text:p>
          </table:table-cell>
          <table:table-cell table:style-name="table.cell.border-bottom.border-right.padding-top.top.pleft.pright">
            <text:p text:style-name="text.cell.7.left">Bijvoorbeeld: ontslag werknemer tijdens aanvraagtraject alsnog aankaarten bij aanbieder.</text:p>
          </table:table-cell>
        </table:table-row>
      </table:table>
      <table:table table:style-name="ifm_table_pgwide.2_mt.3.7mm_ifm">
        <table:table-column table:style-name="table69.tg1.col1"/>
        <table:table-column table:style-name="table69.tg1.col2"/>
        <table:table-column table:style-name="table69.tg1.col3"/>
        <table:table-column table:style-name="table69.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enmerken kritische situatie</text:span></text:p>
            </table:table-cell>
            <table:table-cell table:style-name="table.cell.border-top.border-bottom.border-right.padding-top.bottom.pleft.pright">
              <text:p text:style-name="text.cell.7.left"><text:span text:style-name="ifm_span_font.bold_color.ffffff_ifm">Waardering van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c</text:span></text:p>
            <text:p text:style-name="text.cell.7.left">De persoon demonstreert en/of bewijst dat hij een vermogensadvies kan plannen, ontwerpen en aan de klant kan presenteren.</text:p>
          </table:table-cell>
        </table:table-row>
        <table:table-row>
          <table:table-cell table:style-name="table.cell.border-bottom.border-left.border-right.padding-top.top.pleft.pright">
            <text:p text:style-name="text.cell.7.left">3c.1 Het adviestraject plannen.</text:p>
          </table:table-cell>
          <table:table-cell table:style-name="table.cell.border-bottom.border-right.padding-top.top.pleft.pright">
            <text:p text:style-name="text.cell.7.left">Heeft een opdracht van een nieuwe relatie via verschillende kanalen gekregen.</text:p>
          </table:table-cell>
          <table:table-cell table:style-name="table.cell.border-bottom.border-right.padding-top.top.pleft.pright">
            <text:p text:style-name="text.cell.7.left">Creëert acceptatie bij de verschillende partijen, vormt zich een beeld van de opdrachtgever en zijn (financiële) omstandigheden. Hanteert hierbij de eventuele spanning tussen kosten en baten van de uitgebrachte adviezen en de zorgvuldigheid van het advies.</text:p>
          </table:table-cell>
          <table:table-cell table:style-name="table.cell.border-bottom.border-right.padding-top.top.pleft.pright">
            <text:p text:style-name="text.cell.7.left">Heb ik alle stappen in de goede volgorde voor de klant gezet? Ben ik niet te snel naar de productoplossing gegaan?</text:p>
          </table:table-cell>
        </table:table-row>
        <table:table-row table:style-name="zebra.body.odd">
          <table:table-cell table:style-name="table.cell.border-bottom.border-left.border-right.padding-top.top.pleft.pright">
            <text:p text:style-name="text.cell.7.left">3c.2 De verschillende voorstellen en/of offertes vanuit de wensen van de klant prioriteren en verklaren.</text:p>
          </table:table-cell>
          <table:table-cell table:style-name="table.cell.border-bottom.border-right.padding-top.top.pleft.pright">
            <text:p text:style-name="text.cell.7.left"/>
          </table:table-cell>
          <table:table-cell table:style-name="table.cell.border-bottom.border-right.padding-top.top.pleft.pright">
            <text:p text:style-name="text.cell.7.left">Vergelijkt voorstellen en/of offertes van financiële instellingen met elkaar. Gaat bij vergelijking van voorstellen en/of offertes zoveel mogelijk uit van gelijke en reële uitgangspunten.</text:p>
            <text:p text:style-name="text.cell.7.left">Kan de verschillen in begrijpelijke taal verklaren en met voorbeelden verduidelijken.</text:p>
            <text:p text:style-name="text.cell.7.left">Verantwoordt zijn handelen en motiveert zijn afwegingen in concrete situaties wanneerbedrijfsbelangen en klantenbelang conflicteren. Voert eventueel vanuit de belangenafweging van de klant maatregelen door die in de perceptie van de klant vervelend zijn.</text:p>
          </table:table-cell>
          <table:table-cell table:style-name="table.cell.border-bottom.border-right.padding-top.top.pleft.pright">
            <text:p text:style-name="text.cell.7.left">Handel ik integer en professioneel in verband met mijn eigen positie en de klantbelangen?</text:p>
          </table:table-cell>
        </table:table-row>
        <table:table-row>
          <table:table-cell table:style-name="table.cell.border-bottom.border-left.border-right.padding-top.top.pleft.pright">
            <text:p text:style-name="text.cell.7.left">3c.3 Een passende oplossing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Vertaalt alle ingewonnen informatie op een juiste wijze naar een passende oplossing</text:p>
            <text:p text:style-name="text.cell.7.left">Gaat om met tegenstrijdige prioriteiten/doelstellingen. Signaleert deze, benoemt deze en koppelt deze terug naar de klant, om vervolgens tot een passend advies te komen.</text:p>
            <text:p text:style-name="text.cell.7.left">Verantwoordt zijn handelen en motiveert zijn afwegingen in concrete situaties wanneer eigen positie (bedrijfsbelangen) en klantenbelang conflic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c.4 Het samengestelde advies bespreken in samenhang met onder meer de verkregen financiële gegevens van de klant.</text:p>
          </table:table-cell>
          <table:table-cell table:style-name="table.cell.border-bottom.border-right.padding-top.top.pleft.pright">
            <text:p text:style-name="text.cell.7.left"/>
          </table:table-cell>
          <table:table-cell table:style-name="table.cell.border-bottom.border-right.padding-top.top.pleft.pright">
            <text:p text:style-name="text.cell.7.left">Geeft passend advies. Wijst op betaalbaarheid. Verwerkt de financiële gegevens in het advies.</text:p>
            <text:p text:style-name="text.cell.7.left">Vertelt ook over eventuele negatieve vermogensontwikkelingen, toetst of klant bewust is van financiële risico’s. Spiegelt de klant geen te positieve rendementen voor. Verantwoordt zijn handelen en motiveert zijn afwegingen wanneer eigen positie (bedrijfsbelang) en klantbelang conflicteren.</text:p>
          </table:table-cell>
          <table:table-cell table:style-name="table.cell.border-bottom.border-right.padding-top.top.pleft.pright">
            <text:p text:style-name="text.cell.7.left">Durf ik met de klant slechte vermogensontwikkeling te bespreken?</text:p>
            <text:p text:style-name="text.cell.7.left">Durf ik voorbeelden te bespreken om ten laste van het besteedbaar inkomen besparingen te realiseren voor het verbeteren van de vermogenssituatie?</text:p>
            <text:p text:style-name="text.cell.7.left">Breng ik voldoende het lange termijn perspectief aan bij vermogensopbouw en afbouw bij klanten die in het hier en nu willen leven?</text:p>
          </table:table-cell>
        </table:table-row>
        <table:table-row>
          <table:table-cell table:style-name="table.cell.border-bottom.border-left.border-right.padding-top.top.pleft.pright">
            <text:p text:style-name="text.cell.7.left">3c.5 Het ontworpen advies specifiek m.b.t. beleggingsobjecten bespreken.</text:p>
          </table:table-cell>
          <table:table-cell table:style-name="table.cell.border-bottom.border-right.padding-top.top.pleft.pright">
            <text:p text:style-name="text.cell.7.left">Presenteert zijn advies naar aanleiding van zijn bevindingen.</text:p>
          </table:table-cell>
          <table:table-cell table:style-name="table.cell.border-bottom.border-right.padding-top.top.pleft.pright">
            <text:p text:style-name="text.cell.7.left">Gelet op de risicogevoeligheid gekoppeld aan complexiteit, is het advies uitgebreid, kritisch en voor de klant begrijpelijk.</text:p>
            <text:p text:style-name="text.cell.7.left">Kandidaat heeft alle kenmerken van het specifieke beleggingsobject in kaart gebracht.</text:p>
            <text:p text:style-name="text.cell.7.left">Kandidaat kan juridische eigendomsconstructies en juridische houdbaarheid van het specifieke beleggingsobject goed uitleggen.</text:p>
          </table:table-cell>
          <table:table-cell table:style-name="table.cell.border-bottom.border-right.padding-top.top.pleft.pright">
            <text:p text:style-name="text.cell.7.left">Is het realistisch is om het product individueel aan te bieden en te onderhouden? Is het product verhandelbaar?</text:p>
            <text:p text:style-name="text.cell.7.left">Heb ik voldoende alternatieven aangeboden?</text:p>
            <text:p text:style-name="text.cell.7.left">Moet ik de klant het product niet afraden?</text:p>
          </table:table-cell>
        </table:table-row>
      </table:table>
      <text:h text:style-name="ifm_p_font.bold_mt.5.08mm_page.keep-with-next_ifm" text:outline-level="4">Taak<text:s/>4<text:s/>Beheren en actueel houden van het advies</text:h>
      <table:table table:style-name="ifm_table_pgwide.2_mt.4.23mm_ifm">
        <table:table-column table:style-name="table70.tg1.col1"/>
        <table:table-column table:style-name="table70.tg1.col2"/>
        <table:table-column table:style-name="table70.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o</text:span></text:p>
            <text:p text:style-name="text.cell.7.left">De persoon baseert zijn werkzaamheden in het kader van het beheer en actueel houden van advies op grondige kennis van wet- en regelgeving.</text:p>
          </table:table-cell>
        </table:table-row>
        <table:table-row>
          <table:table-cell table:style-name="table.cell.border-bottom.border-left.border-right.padding-top.top.pleft.pright">
            <text:p text:style-name="text.cell.7.left">1o.1</text:p>
          </table:table-cell>
          <table:table-cell table:style-name="table.cell.border-bottom.border-right.padding-top.top.pleft.pright">
            <text:p text:style-name="text.cell.7.left">De kandidaat omschrijft de mogelijkheden en gevolgen met betrekking tot wijziging, afkoop of beëindiging van financiële producten, omschrijft de voorwaarden en gevolgen daarvan voor financiële product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o.2</text:p>
          </table:table-cell>
          <table:table-cell table:style-name="table.cell.border-bottom.border-right.padding-top.top.pleft.pright">
            <text:p text:style-name="text.cell.7.left">De kandidaat kan de fiscale gevolgen bij wijzigingen, bijvoorbeeld als gevolg van echtscheiding, afkoop of beëindiging van financiële producten in het kader van verschillende belastingregimes, in combinatie met het overgangsregime van IB 2001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o.3</text:p>
          </table:table-cell>
          <table:table-cell table:style-name="table.cell.border-bottom.border-right.padding-top.top.pleft.pright">
            <text:p text:style-name="text.cell.7.left">De kandidaat kan het begrip fiscaal erkende pensioenregel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p</text:span></text:p>
            <text:p text:style-name="text.cell.7.left">De persoon stelt in het kader van het beheer en actueel houden van het advies vast, of bijsturing van het risicoprofiel nodig is, met betrekking tot transacties in financiële instrumenten of beleggingsobjecten.</text:p>
          </table:table-cell>
        </table:table-row>
        <table:table-row>
          <table:table-cell table:style-name="table.cell.border-bottom.border-left.border-right.padding-top.top.pleft.pright">
            <text:p text:style-name="text.cell.7.left">1p.1</text:p>
          </table:table-cell>
          <table:table-cell table:style-name="table.cell.border-bottom.border-right.padding-top.top.pleft.pright">
            <text:p text:style-name="text.cell.7.left">De kandidaat kan scheefgroei in en rebalancing (herschikking) van een portefeuille definië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p.2</text:p>
          </table:table-cell>
          <table:table-cell table:style-name="table.cell.border-bottom.border-right.padding-top.top.pleft.pright">
            <text:p text:style-name="text.cell.7.left">De kandidaat kan uitleggen waarom er bij scheefgroei gerebalanced moet wor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p.3</text:p>
          </table:table-cell>
          <table:table-cell table:style-name="table.cell.border-bottom.border-right.padding-top.top.pleft.pright">
            <text:p text:style-name="text.cell.7.left">De kandidaat kan aanwijzen welke zaken in het profiel kunnen verande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p.4</text:p>
          </table:table-cell>
          <table:table-cell table:style-name="table.cell.border-bottom.border-right.padding-top.top.pleft.pright">
            <text:p text:style-name="text.cell.7.left">De kandidaat kan de situaties benoemen waarin hij zijn klant moet vragen naar de veranderingen die van invloed zijn op het profiel.</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p.5</text:p>
          </table:table-cell>
          <table:table-cell table:style-name="table.cell.border-bottom.border-right.padding-top.top.pleft.pright">
            <text:p text:style-name="text.cell.7.left">De kandidaat kan uitleggen wat het effect is van een wijziging in het profiel van de klant op het risicoprofiel van de kla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p.6</text:p>
          </table:table-cell>
          <table:table-cell table:style-name="table.cell.border-bottom.border-right.padding-top.top.pleft.pright">
            <text:p text:style-name="text.cell.7.left">De kandidaat kan uitleggen wat de klant moet doen wanneer er sprake is van een wijziging in zijn financiële situ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p.7</text:p>
          </table:table-cell>
          <table:table-cell table:style-name="table.cell.border-bottom.border-right.padding-top.top.pleft.pright">
            <text:p text:style-name="text.cell.7.left">De kandidaat kan de provisie- en vergoedingsregels uitleggen aan de klant.</text:p>
          </table:table-cell>
          <table:table-cell table:style-name="table.cell.border-bottom.border-right.padding-top.top.pleft.pright">
            <text:p text:style-name="text.cell.7.left">B</text:p>
          </table:table-cell>
        </table:table-row>
      </table:table>
      <table:table table:style-name="ifm_table_pgwide.2_mt.3.7mm_ifm">
        <table:table-column table:style-name="table71.tg1.col1"/>
        <table:table-column table:style-name="table71.tg1.col2"/>
        <table:table-column table:style-name="table71.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i</text:span></text:p>
            <text:p text:style-name="text.cell.7.left">De persoon beschikt over het vermogen om:</text:p>
            <text:p text:style-name="text.cell.7.left">• het vermogensadvies te beheren en actueel te houden.</text:p>
            <text:p text:style-name="text.cell.7.left">• het beheertraject op een adequate wijze vast te leggen in het klantdossier.</text:p>
          </table:table-cell>
        </table:table-row>
        <table:table-row>
          <table:table-cell table:style-name="table.cell.border-bottom.border-left.border-right.padding-top.top.pleft.pright">
            <text:p text:style-name="text.cell.7.left">2i.1 De klant ondersteunen bij het invullen van alle benodigde documenten op elk relevant moment tijdens de looptijd van de financiële producten.</text:p>
          </table:table-cell>
          <table:table-cell table:style-name="table.cell.border-bottom.border-right.padding-top.top.pleft.pright">
            <text:p text:style-name="text.cell.7.left">Controleert de relevante producten.</text:p>
          </table:table-cell>
          <table:table-cell table:style-name="table.cell.border-bottom.border-right.padding-top.top.pleft.pright">
            <text:p text:style-name="text.cell.7.left">Ondersteunt klant bij de aanvraag premievrijstelling bij arbeidsongeschiktheid, uitkeringen, switchen, overdracht, wijziging begunstiging, aanvaarding begunstiging deblokkering etc.</text:p>
          </table:table-cell>
        </table:table-row>
        <table:table-row table:style-name="zebra.body.odd">
          <table:table-cell table:style-name="table.cell.border-bottom.border-left.border-right.padding-top.top.pleft.pright">
            <text:p text:style-name="text.cell.7.left">2i.2 De lopende contracten m.b.t. de klant gedurende de looptijd actief beheren.</text:p>
          </table:table-cell>
          <table:table-cell table:style-name="table.cell.border-bottom.border-right.padding-top.top.pleft.pright">
            <text:p text:style-name="text.cell.7.left">Past het advies aan op basis van (relevante) wetswijzigingen of wijziging in de omstandigheden van de klant zoals:</text:p>
            <text:p text:style-name="text.cell.7.left">– start en einde dienstbetrekking;</text:p>
            <text:p text:style-name="text.cell.7.left">– overlijden;</text:p>
            <text:p text:style-name="text.cell.7.left">– arbeidsongeschiktheid;</text:p>
            <text:p text:style-name="text.cell.7.left">– pensionering/eerder stoppen met werken;</text:p>
            <text:p text:style-name="text.cell.7.left">– studerende kinderen</text:p>
            <text:p text:style-name="text.cell.7.left">– (mogelijk) faillissement</text:p>
          </table:table-cell>
          <table:table-cell table:style-name="table.cell.border-bottom.border-right.padding-top.top.pleft.pright">
            <text:p text:style-name="text.cell.7.left">In de verschillende fasen van de levensloop van de klant kunnen verwachte en onverwachte gebeurtenissen plaats vinden. Deze gebeurtenissen moeten vertaald worden naar een aanpassing of beëindiging van de lopende overeenkomst, dan wel een nieuwe oplossing adviseren.</text:p>
          </table:table-cell>
        </table:table-row>
        <table:table-row>
          <table:table-cell table:style-name="table.cell.border-bottom.border-left.border-right.padding-top.top.pleft.pright">
            <text:p text:style-name="text.cell.7.left">2i.3 Beoordelen of er wijzigingen zijn in het klantprofiel.</text:p>
          </table:table-cell>
          <table:table-cell table:style-name="table.cell.border-bottom.border-right.padding-top.top.pleft.pright">
            <text:p text:style-name="text.cell.7.left">Past het profiel op een juiste wijze aan op de actuele situatie. Klant is akkoord met te gebruiken profiel, al of niet aangepast.</text:p>
            <text:p text:style-name="text.cell.7.left">Klant is op de hoogte van de (mogelijke) gevolgen van de wijzigingen van het profiel.</text:p>
          </table:table-cell>
          <table:table-cell table:style-name="table.cell.border-bottom.border-right.padding-top.top.pleft.pright">
            <text:p text:style-name="text.cell.7.left">In de verschillende fasen van de levensloop van de klant kunnen verwachte en onverwachte gebeurtenissen plaats vinden. Deze gebeurtenissen moeten vertaald worden naar een nieuw profiel.</text:p>
          </table:table-cell>
        </table:table-row>
        <table:table-row table:style-name="zebra.body.odd">
          <table:table-cell table:style-name="table.cell.border-bottom.border-left.border-right.padding-top.top.pleft.pright">
            <text:p text:style-name="text.cell.7.left">2i.4 Het verloop van de beleggingsportefeuille en of -oplossing bespreken.</text:p>
          </table:table-cell>
          <table:table-cell table:style-name="table.cell.border-bottom.border-right.padding-top.top.pleft.pright">
            <text:p text:style-name="text.cell.7.left">De klant begrijpt op welke wijze de portefeuille of beleggingsoplossing aansluit bij zijn risicoprofiel en zijn beleggingsdoelstellingen. De economische ontwikkelingen, die van invloed zijn geweest op de performance van de portefeuille, worden besproken.</text:p>
            <text:p text:style-name="text.cell.7.left">De kandidaat waarschuwt actief bij bepaalde situaties.</text:p>
          </table:table-cell>
          <table:table-cell table:style-name="table.cell.border-bottom.border-right.padding-top.top.pleft.pright">
            <text:p text:style-name="text.cell.7.left">De portefeuille dient voor belegging van voorzieningen voor de oude dag (derde pijler), voor specifieke toekomstige uitgaven of voor vrij te besteden vermogen. De sociale, economische en culturele kenmerken van klant verschillen zeer sterk. Klanten kunnen extreem zijn in risicoaversie en risicoperceptie. Klanten hebben de neiging om risicoprofielen aan te passen aan marktomstandigheden.</text:p>
          </table:table-cell>
        </table:table-row>
        <table:table-row>
          <table:table-cell table:style-name="table.cell.border-bottom.border-left.border-right.padding-top.top.pleft.pright">
            <text:p text:style-name="text.cell.7.left">2i.5 Beoordelen of de allocatie aangepast moet worden.</text:p>
          </table:table-cell>
          <table:table-cell table:style-name="table.cell.border-bottom.border-right.padding-top.top.pleft.pright">
            <text:p text:style-name="text.cell.7.left">Tijdens mutatiemomenten signaleert de kandidaat tijdig of de door de klant verstrekte informatie en/of verandering in persoonlijke financiële situatie gevolgen hebben voor het risicoprofiel van de klant, zodat de strategische assetallocatie bijgesteld kan worden en andere passende financiële instrumenten kunnen worden geselecteerd.</text:p>
            <text:p text:style-name="text.cell.7.left">Kandidaat onderkent de hoofdsomrisico’s.</text:p>
            <text:p text:style-name="text.cell.7.left">De allocatie sluit aan bij de actuele doelstellingen van de klant.</text:p>
            <text:p text:style-name="text.cell.7.left">Kandidaat geeft advies op basis van de wijzigingen.</text:p>
          </table:table-cell>
          <table:table-cell table:style-name="table.cell.border-bottom.border-right.padding-top.top.pleft.pright">
            <text:p text:style-name="text.cell.7.left">Het is van groot belang om hoofdsomrisico’s te onderkennen en te beheersen tegen het einde van de looptijd van de belegging of het ingaan van de besteding van de belegging, (ingaan pensioen, aflossen hypotheek ed.)</text:p>
          </table:table-cell>
        </table:table-row>
        <table:table-row table:style-name="zebra.body.odd">
          <table:table-cell table:style-name="table.cell.border-bottom.border-left.border-right.padding-top.top.pleft.pright">
            <text:p text:style-name="text.cell.7.left">2i.6 Het beheertraject op de juiste wijze vastleggen in het klantdossier.</text:p>
          </table:table-cell>
          <table:table-cell table:style-name="table.cell.border-bottom.border-right.padding-top.top.pleft.pright">
            <text:p text:style-name="text.cell.7.left">Dossier bevat de juiste gegevens en deze zijn op een makkelijke manier terug te vinden.</text:p>
            <text:p text:style-name="text.cell.7.left">Te beoordelen is of het beheer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ext:p text:style-name="text.cell.7.left">De Wet Bescherming Persoonsgegevens moet daarbij betrokken worden.</text:p>
          </table:table-cell>
        </table:table-row>
      </table:table>
      <table:table table:style-name="ifm_table_pgwide.2_mt.3.7mm_ifm">
        <table:table-column table:style-name="table72.tg1.col1"/>
        <table:table-column table:style-name="table72.tg1.col2"/>
        <table:table-column table:style-name="table72.tg1.col3"/>
        <table:table-column table:style-name="table72.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d</text:span></text:p>
            <text:p text:style-name="text.cell.7.left">De persoon demonstreert en/of bewijst dat hij het uitgebrachte advies kan beheren en actueel houden.</text:p>
          </table:table-cell>
        </table:table-row>
        <table:table-row>
          <table:table-cell table:style-name="table.cell.border-bottom.border-left.border-right.padding-top.top.pleft.pright">
            <text:p text:style-name="text.cell.7.left">3d.1 Een lopend contract beheren.</text:p>
          </table:table-cell>
          <table:table-cell table:style-name="table.cell.border-bottom.border-right.padding-top.top.pleft.pright">
            <text:p text:style-name="text.cell.7.left">Gedurende de looptijd van de verzekering.</text:p>
          </table:table-cell>
          <table:table-cell table:style-name="table.cell.border-bottom.border-right.padding-top.top.pleft.pright">
            <text:p text:style-name="text.cell.7.left">Kandidaat is zorgvuldig, zodat de oplossing zoveel mogelijk aansluit bij de situatie van de klant op het (tussentijdse) moment van advies. Reageert proactief op het aspect van beheersing van risico’s in de persoonlijke situatie van de klant.</text:p>
          </table:table-cell>
          <table:table-cell table:style-name="table.cell.border-bottom.border-right.padding-top.top.pleft.pright">
            <text:p text:style-name="text.cell.7.left">Reflectie op juistheid van dekking in specifieke situatie van de klant.</text:p>
            <text:p text:style-name="text.cell.7.left">Maak ik een juiste inschatting van het belang van de verzekering voor de klant?</text:p>
            <text:p text:style-name="text.cell.7.left">Hoe tarifeer ik beheer?</text:p>
          </table:table-cell>
        </table:table-row>
        <table:table-row table:style-name="zebra.body.odd">
          <table:table-cell table:style-name="table.cell.border-bottom.border-left.border-right.padding-top.top.pleft.pright">
            <text:p text:style-name="text.cell.7.left">3d.2 Een vermogensoplossing actueel houden.</text:p>
          </table:table-cell>
          <table:table-cell table:style-name="table.cell.border-bottom.border-right.padding-top.top.pleft.pright">
            <text:p text:style-name="text.cell.7.left">Verandering in situatie van klant of aanpassing wetgeving of financiële markt.</text:p>
          </table:table-cell>
          <table:table-cell table:style-name="table.cell.border-bottom.border-right.padding-top.top.pleft.pright">
            <text:p text:style-name="text.cell.7.left">Kandidaat reageert proactief op veranderingen.</text:p>
            <text:p text:style-name="text.cell.7.left">Kandidaat reageert op uitspraken van de klant.</text:p>
            <text:p text:style-name="text.cell.7.left">Verschillende situaties in de levensfase kennen verschillende emoties bij de klant. Kandidaat gaat goed om met deze emoties.</text:p>
            <text:p text:style-name="text.cell.7.left">De kandidaat is zorgvuldig en kan beoordelen of de gewijzigde gegevens in de productoplossing aansluiten bij de situatie van de klant.</text:p>
          </table:table-cell>
          <table:table-cell table:style-name="table.cell.border-bottom.border-right.padding-top.top.pleft.pright">
            <text:p text:style-name="text.cell.7.left">Onderken ik tijdig aspecten van positieve en negatieve ontwikkelingen in de relatie. Hoe maak ik deze bespreekbaar met de klant?</text:p>
            <text:p text:style-name="text.cell.7.left">Hoe tarifeer ik het beheer?</text:p>
            <text:p text:style-name="text.cell.7.left">Zijn de wijzigingen belangrijk genoeg om een aanpassing van de verzekering te rechtvaardigen?</text:p>
            <text:p text:style-name="text.cell.7.left">Zou de klant zonder doorgeven wijziging niet goed verzekerd meer zijn?</text:p>
            <text:p text:style-name="text.cell.7.left">Reflectie over de juiste manier van actueel houden van de verzekering. Weegt de inspanning op tegen het belang van de wijziging?</text:p>
          </table:table-cell>
        </table:table-row>
        <table:table-row>
          <table:table-cell table:style-name="table.cell.border-bottom.border-left.border-right.padding-top.top.pleft.pright">
            <text:p text:style-name="text.cell.7.left">3d.3 De belanghebbenden informeren.</text:p>
          </table:table-cell>
          <table:table-cell table:style-name="table.cell.border-bottom.border-right.padding-top.top.pleft.pright">
            <text:p text:style-name="text.cell.7.left">Soms is er sprake van incidenteel advies bij een klant, maar meestal is er sprake van een (jarenlange) zakelijke relatie tussen adviseur en klant.</text:p>
          </table:table-cell>
          <table:table-cell table:style-name="table.cell.border-bottom.border-right.padding-top.top.pleft.pright">
            <text:p text:style-name="text.cell.7.left">Informeert de belanghebbenden tijdig en correct.</text:p>
            <text:p text:style-name="text.cell.7.left">Voert het beheers- en voortgangsgesprek op een juiste wijze.</text:p>
            <text:p text:style-name="text.cell.7.left">Verstrekt mondeling en schriftelijk begrijpelijke informatie naar de belanghebbenden.</text:p>
          </table:table-cell>
          <table:table-cell table:style-name="table.cell.border-bottom.border-right.padding-top.top.pleft.pright">
            <text:p text:style-name="text.cell.7.left">Adviseur moet kunnen aantonen dat hij voldoet aan zijn zorgplicht gedurende het beheer van de financiële producten.</text:p>
          </table:table-cell>
        </table:table-row>
      </table:table>
      <text:h text:style-name="ifm_p_font.bold_mt.5.08mm_page.break-before_ifm" text:outline-level="3">BIJLAGE<text:s/>6<text:s/>EIND EN TOETSTERMEN MODULE INKOMEN</text:h>
      <text:h text:style-name="ifm_p_font.bold_mt.5.08mm_page.keep-with-next_ifm" text:outline-level="4">Algemene kennis en vaardigheden</text:h>
      <table:table table:style-name="ifm_table_pgwide.2_mt.4.23mm_ifm">
        <table:table-column table:style-name="table73.tg1.col1"/>
        <table:table-column table:style-name="table73.tg1.col2"/>
        <table:table-column table:style-name="table73.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ten behoeve van het advies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op actuele kennis van relevante wet- en regelgeving.</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de relatie tussen de eisen die voortvloeien uit het Burgerlijk Wetboek (BW) over professioneel en integer handelen (zorgplicht): overeenkomst van opdracht Boek 7 art. 400 e.v.) uitleggen en kan de spanningsvelden met de Wet op het financieel toezicht (Wft) in concrete recente gevallen analys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uitleggen wat de gevolgen zijn van het niet voldoen aan de mededelingsplicht conform art. 7:928 e.v. BW (afdwingen professioneel en integer gedrag door de klant) en kan daarbij recente praktijkgevallen beschrij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beschrijven welke beroepsmogelijkheden bestaan bij sancties van De Nederlandsche Bank (DNB) en de Autoriteit Financiële Markten (AFM), uitspraken klachteninstituten en rechterlijke uitspra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de relevante bepalingen in de Wet op medische keuring en de Wet op de Geneeskundige Behandelingsovereenkoms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de hoogte van de actuele sociale loongrenzen (minimumloon en max. dagloon)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6</text:p>
          </table:table-cell>
          <table:table-cell table:style-name="table.cell.border-bottom.border-right.padding-top.top.pleft.pright">
            <text:p text:style-name="text.cell.7.left">De kandidaat kan de gevolgen van privacywetgeving schetsen.</text:p>
          </table:table-cell>
          <table:table-cell table:style-name="table.cell.border-bottom.border-right.padding-top.top.pleft.pright">
            <text:p text:style-name="text.cell.7.left">B</text:p>
          </table:table-cell>
        </table:table-row>
      </table:table>
      <table:table table:style-name="ifm_table_pgwide.2_mt.3.7mm_ifm">
        <table:table-column table:style-name="table74.tg1.col1"/>
        <table:table-column table:style-name="table74.tg1.col2"/>
        <table:table-column table:style-name="table74.tg1.col3"/>
        <table:table-column table:style-name="table74.tg1.col4"/>
        <table:table-header-rows>
          <table:table-row>
            <table:table-cell table:style-name="table.cell." table:number-columns-spanned="4">
              <text:p text:style-name="ifm_p_font.bold_size.6.5pt_page.keep-with-next_ifm">Vaardighed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text:span text:style-name="ifm_span_font.bold_ifm">Eindterm 2a</text:span></text:span></text:p>
              <text:p text:style-name="text.cell.7.left"><text:span text:style-name="ifm_span_font.bold_color.ffffff_ifm">De persoon beschikt over het vermogen om mondeling en schriftelijk te communiceren.</text:span></text:p>
            </table:table-cell>
          </table:table-row>
        </table:table-header-rows>
        <table:table-row table:style-name="zebra.body.odd">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 Interviewtechniek en vraagpunten van het onderzoek zijn goed uitgewerkt en worden goed uitgevoerd. De kandidaat stelt de juiste en relevante vragen. De interviewtechniek is gebaseerd op de onderdelen: luisteren, doorvragen, confronteren, inleven in de klant en duidelijk vastleggen.</text:p>
          </table:table-cell>
          <table:table-cell table:style-name="table.cell.border-bottom.border-right.padding-top.top.pleft.pright" table:number-columns-spanned="2">
            <text:p text:style-name="text.cell.7.left">Het niveau van kennis en begrip van gesprekspartner varieert.</text:p>
            <text:p text:style-name="text.cell.7.left">Kandidaat interviewt klant in verschillende levensfasen en met betrekking tot verschillende gebeurtenissen.</text:p>
          </table:table-cell>
        </table:table-row>
        <table:table-row>
          <table:table-cell table:style-name="table.cell.border-bottom.border-left.border-right.padding-top.top.pleft.pright">
            <text:p text:style-name="text.cell.7.left">2a.2 Mondeling communiceren.</text:p>
          </table:table-cell>
          <table:table-cell table:style-name="table.cell.border-bottom.border-right.padding-top.top.pleft.pright">
            <text:p text:style-name="text.cell.7.left">De relevante informatie en de persoonlijke toelichting zijn correct, duidelijk en niet-misleidend en afgestemd op het begripsniveau van de klant. Kandidaat gebruikt tekeningen en grafische voorstellingen, presenteert argumenten en conclusies logisch.</text:p>
          </table:table-cell>
          <table:table-cell table:style-name="table.cell.border-bottom.border-right.padding-top.top.pleft.pright" table:number-columns-spanned="2">
            <text:p text:style-name="text.cell.7.left">Het niveau van kennis en begrip van gesprekspartner varieert.</text:p>
            <text:p text:style-name="text.cell.7.left">Demonstreert hoe hij de communicatie aanpast naar de verschillende belanghebbenden.</text:p>
          </table:table-cell>
        </table:table-row>
        <table:table-row table:style-name="zebra.body.odd">
          <table:table-cell table:style-name="table.cell.border-bottom.border-left.border-right.padding-top.top.pleft.pright">
            <text:p text:style-name="text.cell.7.left">2a.3 Formulieren en offertes invullen, aanvragen, controleren en indienen.</text:p>
          </table:table-cell>
          <table:table-cell table:style-name="table.cell.border-bottom.border-right.padding-top.top.pleft.pright">
            <text:p text:style-name="text.cell.7.left">De kandidaat werkt gestructureerd en is alert op fouten. De aanvraag wordt op de correcte wijze ingediend.</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2a.4 Schriftelijk communiceren.</text:p>
          </table:table-cell>
          <table:table-cell table:style-name="table.cell.border-bottom.border-right.padding-top.top.pleft.pright">
            <text:p text:style-name="text.cell.7.left">De informatie is correct, duidelijk en niet-misleidend en afgestemd op het begripsniveau van de klant. Document kent een heldere structuur en goede opbouw. Kandidaat gebruikt tekeningen en grafische voorstellingen.</text:p>
          </table:table-cell>
          <table:table-cell table:style-name="table.cell.border-bottom.border-right.padding-top.top.pleft.pright" table:number-columns-spanned="2">
            <text:p text:style-name="text.cell.7.left">Het niveau van kennis en begrip van gesprekspartner varieert.</text:p>
            <text:p text:style-name="text.cell.7.left">Demonstreert hoe hij de communicatie aanpast aan de verschillende belanghebbenden.</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2b</text:span></text:p>
            <text:p text:style-name="text.cell.7.left">De persoon beschikt over het vermogen om ICT-toepassingen te gebruiken.</text:p>
          </table:table-cell>
        </table:table-row>
        <table:table-row>
          <table:table-cell table:style-name="table.cell.border-bottom.border-left.border-right.padding-top.top.pleft.pright">
            <text:p text:style-name="text.cell.7.left">2b.1 Vragenlijsten en ICT-toepassingen, waaronder rekenmodellen toepassen.</text:p>
          </table:table-cell>
          <table:table-cell table:style-name="table.cell.border-bottom.border-right.padding-top.top.pleft.pright" table:number-columns-spanned="2">
            <text:p text:style-name="text.cell.7.left">De kandidaat voert de gegevens die hij van de klant heeft gekregen op de juiste manier in.</text:p>
            <text:p text:style-name="text.cell.7.left">De kandidaat gebruikt de juiste ICT-toepassing en controleert zoveel mogelijk het systeemantwoord op bijzondere, opvallende en/of afwijkende uitkomsten.</text:p>
            <text:p text:style-name="text.cell.7.left">Is alert op fouten en onlogische uitkomsten.</text:p>
          </table:table-cell>
          <table:table-cell table:style-name="table.cell.border-bottom.border-right.padding-top.top.pleft.pright">
            <text:p text:style-name="text.cell.7.left">ICT-programma’s kunnen gebruiken die ondersteunen bij de verwerking van gegevens om te komen tot een passend advies.</text:p>
            <text:p text:style-name="text.cell.7.left">Het kunnen herkennen van foute, onjuiste uitkomsten, zodat niet per definitie het systeemantwoord in alle gevallen leidend is. Zelf nadenken blijft ook ingeval van een ICT-toepassing een verantwoordelijkheid van de kandidaat.</text:p>
          </table:table-cell>
        </table:table-row>
      </table:table>
      <text:h text:style-name="ifm_p_font.bold_mt.5.08mm_page.keep-with-next_ifm" text:outline-level="4">Professioneel gedrag</text:h>
      <table:table table:style-name="ifm_table_pgwide.2_mt.4.23mm_ifm">
        <table:table-column table:style-name="table75.tg1.col1"/>
        <table:table-column table:style-name="table75.tg1.col2"/>
        <table:table-column table:style-name="table75.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aseert zijn werkzaamheden op kennis op het gebied van integer gedrag in de financiële sector.</text:p>
          </table:table-cell>
        </table:table-row>
        <table:table-row>
          <table:table-cell table:style-name="table.cell.border-bottom.border-left.border-right.padding-top.top.pleft.pright">
            <text:p text:style-name="text.cell.7.left">4a.1</text:p>
          </table:table-cell>
          <table:table-cell table:style-name="table.cell.border-bottom.border-right.padding-top.top.pleft.pright">
            <text:p text:style-name="text.cell.7.left">De kandidaat kan de gevolgen uitleggen als de consument geen vertrouwen (meer) heeft in de financiële sector (stabiliteit economie komt in gevaar, noodzakelijke risico- en spaarproducten worden niet meer afgesloten, macro-economische gevolgen als onvoldoende spaargeld beschikbaar komt, werkgelegenheid, ook in financiële sector onder druk, vergroting zwartgeldcircuit, bankrun en betalingsverkeer dreigt te blokk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4a.2</text:p>
          </table:table-cell>
          <table:table-cell table:style-name="table.cell.border-bottom.border-right.padding-top.top.pleft.pright">
            <text:p text:style-name="text.cell.7.left">De kandidaat kan de middelen uitleggen die kunnen worden ingezet om een integere cultuur en integer handelen in een onderneming te bereiken, zoals goede procesbeschrijvingen, gedragscodes, agendapunt in vergaderingen/collegiaal overleg, incidentenregeling, klokkenluidersregeling, vertrouwenspersoon, voorbeeldgedra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4a.3</text:p>
          </table:table-cell>
          <table:table-cell table:style-name="table.cell.border-bottom.border-right.padding-top.top.pleft.pright">
            <text:p text:style-name="text.cell.7.left">De kandidaat kan de vier integriteitsassen voor het functioneren van een financiële dienstverlener benoemen en eigen voorbeelden plaatsen op deze assen.</text:p>
          </table:table-cell>
          <table:table-cell table:style-name="table.cell.border-bottom.border-right.padding-top.top.pleft.pright">
            <text:p text:style-name="text.cell.7.left">B</text:p>
          </table:table-cell>
        </table:table-row>
      </table:table>
      <table:table table:style-name="ifm_table_pgwide.2_mt.3.7mm_ifm">
        <table:table-column table:style-name="table76.tg1.col1"/>
        <table:table-column table:style-name="table76.tg1.col2"/>
        <table:table-column table:style-name="table76.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b</text:span></text:p>
            <text:p text:style-name="text.cell.7.left">De persoon beschikt over het vermogen om de volgende dilemma’s op het gebied van integer handelen in de uitoefening van zijn beroep te analyseren en bespreekbaar te maken, alsmede de keuzes af te wegen en te verantwoorden:</text:p>
            <text:p text:style-name="text.cell.7.left">• fraudesignalen onderkennen en daarop handelen;</text:p>
            <text:p text:style-name="text.cell.7.left">• integer omgaan met de klantgegevens;</text:p>
            <text:p text:style-name="text.cell.7.left">• doorverwijzen;</text:p>
            <text:p text:style-name="text.cell.7.left">• verschillende belangen in kaart brengen.</text:p>
          </table:table-cell>
        </table:table-row>
        <table:table-row>
          <table:table-cell table:style-name="table.cell.border-bottom.border-left.border-right.padding-top.top.pleft.pright">
            <text:p text:style-name="text.cell.7.left">4b.1 Fraudesignalen onderkennen en daarop handelen.</text:p>
          </table:table-cell>
          <table:table-cell table:style-name="table.cell.border-bottom.border-right.padding-top.top.pleft.pright">
            <text:p text:style-name="text.cell.7.left">Beoordeelt documenten op echtheid.</text:p>
            <text:p text:style-name="text.cell.7.left">De kandidaat kan de acties omschrijven die vereist zijn bij het constateren van fraude. Geeft op adequate wijze opvolging aan een fraudesignaal.</text:p>
          </table:table-cell>
          <table:table-cell table:style-name="table.cell.border-bottom.border-right.padding-top.top.pleft.pright">
            <text:p text:style-name="text.cell.7.left">Bijvoorbeeld het dilemma van een financiële dienstverlener die bemiddelt en bemerkt dat de aanvraag niet strookt met de waarheid.</text:p>
          </table:table-cell>
        </table:table-row>
        <table:table-row table:style-name="zebra.body.odd">
          <table:table-cell table:style-name="table.cell.border-bottom.border-left.border-right.padding-top.top.pleft.pright">
            <text:p text:style-name="text.cell.7.left">4b.2 Integer omgaan met de klantgegevens.</text:p>
          </table:table-cell>
          <table:table-cell table:style-name="table.cell.border-bottom.border-right.padding-top.top.pleft.pright">
            <text:p text:style-name="text.cell.7.left">De kandidaat gaat integer met de klantgegevens om. Respecteert privacy en patiëntenrechten (o.m. WBGO, WMK, WB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b.3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collega’s of de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b.4 Eventuele dilemma’s op het gebied van integer handelen signaleren.</text:p>
          </table:table-cell>
          <table:table-cell table:style-name="table.cell.border-bottom.border-right.padding-top.top.pleft.pright">
            <text:p text:style-name="text.cell.7.left">Benoemt welke belangen van welke partijen betrokken zijn bij die dilemma’s.</text:p>
            <text:p text:style-name="text.cell.7.left">Benoemt hoe wordt omgegaan met een gerezen dilemma.</text:p>
          </table:table-cell>
          <table:table-cell table:style-name="table.cell.border-bottom.border-right.padding-top.top.pleft.pright">
            <text:p text:style-name="text.cell.7.left">Bijvoorbeeld:</text:p>
            <text:p text:style-name="text.cell.7.left">Inlooprisico bij WGA eigen risicodragen. De premielasten bij aanvang kunnen hoger zijn van via de verzekering bij UWV, op termijn lager.</text:p>
            <text:p text:style-name="text.cell.7.left">Het premieverschil tussen UWV en privaat verzekeren, is gering, de re-integratieuitvoering en langetermijnrisico’s zijn heel verschillend.</text:p>
            <text:p text:style-name="text.cell.7.left">De klant wil zijn risico op arbeidsongeschiktheid alleen verzekeren op basis van een vooraf vastgesteld budget.</text:p>
            <text:p text:style-name="text.cell.7.left">Advisering van een onderneming waarvan de directie en OR verdeeld zijn over te kiezen inkomensverzekering.</text:p>
          </table:table-cell>
        </table:table-row>
        <table:table-row>
          <table:table-cell table:style-name="table.cell.border-bottom.border-left.border-right.padding-top.top.pleft.pright">
            <text:p text:style-name="text.cell.7.left">4b.5 Verschillende belangen in kaart brengen</text:p>
          </table:table-cell>
          <table:table-cell table:style-name="table.cell.border-bottom.border-right.padding-top.top.pleft.pright">
            <text:p text:style-name="text.cell.7.left">De kandidaat brengt de belangen van de klant en de financiële instellingen bij de te maken keuzes duidelijk in kaart.</text:p>
            <text:p text:style-name="text.cell.7.left">De kandidaat kan het belang en de positie van bijvoorbeeld klant en aanbieder onderscheiden en analyseert de mogelijke dilemma’s die kunnen ontstaan.</text:p>
            <text:p text:style-name="text.cell.7.left">De kandidaat kan ook met de verschillende actoren over de dilemma’s mondeling en schriftelijk communiceren.</text:p>
            <text:p text:style-name="text.cell.7.left">De kandidaat houdt rekening met de belangen van de klant.</text:p>
          </table:table-cell>
          <table:table-cell table:style-name="table.cell.border-bottom.border-right.padding-top.top.pleft.pright">
            <text:p text:style-name="text.cell.7.left">Bij het ontwerp van het inkomensadvies.</text:p>
          </table:table-cell>
        </table:table-row>
      </table:table>
      <text:h text:style-name="ifm_p_font.bold_mt.5.08mm_page.keep-with-next_ifm" text:outline-level="4">Taak<text:s/>1<text:s/>Inventariseren van de gegevens van de klant</text:h>
      <table:table table:style-name="ifm_table_pgwide.2_mt.4.23mm_ifm">
        <table:table-column table:style-name="table77.tg1.col1"/>
        <table:table-column table:style-name="table77.tg1.col2"/>
        <table:table-column table:style-name="table77.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inventarisatie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op grondige en actuele kennis van de relevante wet- en regelgeving en de van toepassing zijnde richtlijnen.</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financiële verantwoordelijkheid van werkgevers bij ziekte, arbeidsongeschiktheid en werkloosheid (loondoorbetaling bij ziekte, ZW, WIA en WW)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uitleggen wat het belang is van de gegevens die worden opgevraagd voor de beoordeling van het ter verzekering aangeboden risico en de bepaling van de hoogte van het benodigde verzekerde bedrag van een inkomens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de gevolgen van toekomstplannen (groei, krimp, fusie, overnames, leeftijdsopbouw van de onderneming) voor de premielasten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de invloed van een CAO op de hoogte van de loondoorbetalingsverplichting aan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5</text:p>
          </table:table-cell>
          <table:table-cell table:style-name="table.cell.border-bottom.border-right.padding-top.top.pleft.pright">
            <text:p text:style-name="text.cell.7.left">De kandidaat kan de gevolgen van de Ziektewet (vangnet) en WAZO (zwangerschaps- en bevallingsverlof) voor de loondoorbetalingsverplichtingen van de werkgever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6</text:p>
          </table:table-cell>
          <table:table-cell table:style-name="table.cell.border-bottom.border-right.padding-top.top.pleft.pright">
            <text:p text:style-name="text.cell.7.left">De kandidaat kan de voornaamste subsidieregelingen voor arbeidsongeschikte werknemers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7</text:p>
          </table:table-cell>
          <table:table-cell table:style-name="table.cell.border-bottom.border-right.padding-top.top.pleft.pright">
            <text:p text:style-name="text.cell.7.left">De kandidaat kan de gevolgen van de Pensioenwet voor arbeidsongeschiktheidsverzekeringen (o.a. de UPO-verplichting, gevolgen van niet-betaling van de premie)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zijn inventarisatie met betrekking tot (collectieve) inkomensverzekeringen voor de klant op juridische en fiscale kennis met betrekking tot rechtspersonen en ondernemingsstructuren.</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de juridische structuur, bevoegdheden, organen en kenmerken van een eenmanszaak, vennootschap onder firma, maatschap, commanditaire vennootschap, stichting, vereniging, besloten vennootschap en naamloze vennootschap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de betekenis van een overgang van onderneming beschrijven, alsmede de uitzonderingsregel daarbij, en kan benoemen welke rechten en plichten er bij een overgang van de onderneming overg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de basisbeginselen van de werking van het belastingregime (BTW, vennootschapsbelasting, inkomstenbelasting, loonbelasting) rond natuurlijke en rechtspersonen omschrijven.</text:p>
          </table:table-cell>
          <table:table-cell table:style-name="table.cell.border-bottom.border-right.padding-top.top.pleft.pright">
            <text:p text:style-name="text.cell.7.left">K</text:p>
          </table:table-cell>
        </table:table-row>
      </table:table>
      <table:table table:style-name="ifm_table_pgwide.2_mt.3.7mm_ifm">
        <table:table-column table:style-name="table78.tg1.col1"/>
        <table:table-column table:style-name="table78.tg1.col2"/>
        <table:table-column table:style-name="table78.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relevante en benodigde preventiemaatregelen te inventariseren en te verduidelijken.</text:p>
          </table:table-cell>
        </table:table-row>
        <table:table-row>
          <table:table-cell table:style-name="table.cell.border-bottom.border-left.border-right.padding-top.top.pleft.pright">
            <text:p text:style-name="text.cell.7.left">2c.1 Voor de specifieke situatie van de klant het belang motiveren van de meest zinvolle maatregelen ter voorkoming van arbeidsongeschiktheid of werkloosheid en ter beperking van eventuele gevolgen.</text:p>
          </table:table-cell>
          <table:table-cell table:style-name="table.cell.border-bottom.border-right.padding-top.top.pleft.pright">
            <text:p text:style-name="text.cell.7.left">Licht klant nut van preventieve en schadebeperkende maatregelen toe.</text:p>
          </table:table-cell>
          <table:table-cell table:style-name="table.cell.border-bottom.border-right.padding-top.top.pleft.pright">
            <text:p text:style-name="text.cell.7.left">Klant begrijpt waarom dit soort maatregelen van belang zijn.</text:p>
          </table:table-cell>
        </table:table-row>
      </table:table>
      <table:table table:style-name="ifm_table_pgwide.2_mt.3.7mm_ifm">
        <table:table-column table:style-name="table79.tg1.col1"/>
        <table:table-column table:style-name="table79.tg1.col2"/>
        <table:table-column table:style-name="table79.tg1.col3"/>
        <table:table-column table:style-name="table79.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voor de drie doelgroepen:</text:p>
            <text:p text:style-name="text.cell.7.left">• de werkgever en diens werknemers,</text:p>
            <text:p text:style-name="text.cell.7.left">• de ondernemer, en</text:p>
            <text:p text:style-name="text.cell.7.left">• de particulier</text:p>
            <text:p text:style-name="text.cell.7.left">het klantprofiel  met betrekking tot (collectieve) inkomensverzekeringen kan inventariseren en het klantprofiel correct kan opstellen.</text:p>
          </table:table-cell>
        </table:table-row>
        <table:table-row>
          <table:table-cell table:style-name="table.cell.border-bottom.border-left.border-right.padding-top.top.pleft.pright">
            <text:p text:style-name="text.cell.7.left">3a.1 Het klantprofiel inventariseren.</text:p>
          </table:table-cell>
          <table:table-cell table:style-name="table.cell.border-bottom.border-right.padding-top.top.pleft.pright">
            <text:p text:style-name="text.cell.7.left">Klantgesprek.</text:p>
            <text:p text:style-name="text.cell.7.left">Bevindt zich in een gespreks-situatie met de klant bij diverse ondernemingen in diverse sectoren met diverse partijen.</text:p>
          </table:table-cell>
          <table:table-cell table:style-name="table.cell.border-bottom.border-right.padding-top.top.pleft.pright">
            <text:p text:style-name="text.cell.7.left">Informeert naar doelstellingen, kennis en ervaring van de klant met betrekking tot het financiële risico van ziekte, arbeidsongeschiktheid en werkloosheid.</text:p>
            <text:p text:style-name="text.cell.7.left">Brengt behoefte in kaart zonder toe te werken naar een vooraf gekozen oplossing.</text:p>
            <text:p text:style-name="text.cell.7.left">Gebruikt de juiste bronnen, zoals IB-aangiftes, enkelvoudige en geconsolideerde jaarrekeningen, V&amp;W-rekening, begroting, balans, eigen vermogen en privévermogen.</text:p>
            <text:p text:style-name="text.cell.7.left">Selecteert de juiste cijfermatige informatie, brengt zonodig ordening aan in de gegevens.</text:p>
            <text:p text:style-name="text.cell.7.left">Handelt juist in geval van onvolledige of onjuiste informatie, zoals geen verzuimoverzicht, WGA-beschikking, of accountantsverklaring inkomen, als geen gegevens bekend zijn van de van toepassing zijnde CAO of pensioenregeling waarin staat welke verplichtingen de werkgever richting de werknemer heeft. Of als informatie lastig te verkrijgen is.</text:p>
            <text:p text:style-name="text.cell.7.left">Schakelt in complexere gevallen een expert in.</text:p>
            <text:p text:style-name="text.cell.7.left">Stuurt niet te vroeg naar standaardoplossing, vraagt zo nodig door.</text:p>
          </table:table-cell>
          <table:table-cell table:style-name="table.cell.border-bottom.border-right.padding-top.top.pleft.pright">
            <text:p text:style-name="text.cell.7.left">Reflecteert op manier waarop informatie wordt verkregen.</text:p>
            <text:p text:style-name="text.cell.7.left">Heb ik begrip gekregen van de klant?</text:p>
            <text:p text:style-name="text.cell.7.left">Kan en mag ik dit doen, moet ik iemand anders inschakelen?</text:p>
            <text:p text:style-name="text.cell.7.left">Begrijpt de klant mij goed, moet ik nog onderwerpen toelichten?</text:p>
            <text:p text:style-name="text.cell.7.left">Begrijpt de klant wat het gevolg is van incorrecte of onvolledige gegevens voor de inventarisatie?</text:p>
            <text:p text:style-name="text.cell.7.left">(Kan ik uitleggen binnen welke context de verzekering moet worden geplaatst en wat de invloed van de context op de verzekering is?)</text:p>
            <text:p text:style-name="text.cell.7.left">Bij knelpunten: wat is mijn eigen rol en het belang van partijen?</text:p>
            <text:p text:style-name="text.cell.7.left">Hoe heb ik mij ervan overtuigd dat de klant de juiste risicoperceptie heeft van zijn situatie?</text:p>
          </table:table-cell>
        </table:table-row>
        <table:table-row table:style-name="zebra.body.odd">
          <table:table-cell table:style-name="table.cell.border-bottom.border-left.border-right.padding-top.top.pleft.pright">
            <text:p text:style-name="text.cell.7.left">3a.2 Het klantprofiel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Het klantprofiel is volledig (doelstelling, financiële positie, risicobereidheid, kennis) voorzover relevant voor het opstellen van een passend inkomensadvies. De kandidaat stelt het klantprofiel vast, waarmee toegewerkt kan worden naar een advies.</text:p>
            <text:p text:style-name="text.cell.7.left">Klant kan zich herkennen in het profiel.</text:p>
          </table:table-cell>
          <table:table-cell table:style-name="table.cell.border-bottom.border-right.padding-top.top.pleft.pright">
            <text:p text:style-name="text.cell.7.left">Kan de uitkomsten van de inventarisatie verantwoorden.</text:p>
          </table:table-cell>
        </table:table-row>
      </table:table>
      <text:h text:style-name="ifm_p_font.bold_mt.5.08mm_page.keep-with-next_ifm" text:outline-level="4">Taak<text:s/>2<text:s/>Analyseren van de gegevens van de klant ten behoeve van het advies</text:h>
      <table:table table:style-name="ifm_table_pgwide.2_mt.4.23mm_ifm">
        <table:table-column table:style-name="table80.tg1.col1"/>
        <table:table-column table:style-name="table80.tg1.col2"/>
        <table:table-column table:style-name="table80.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d</text:span></text:p>
            <text:p text:style-name="text.cell.7.left">De persoon baseert zijn analyse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op grondige en actuele kennis van de risico’s in de diverse levensstadia van de persoon of de onderneming en de van toepassing zijnde richtlijnen en instrumenten om deze risico’s te beheersen.</text:p>
          </table:table-cell>
        </table:table-row>
        <table:table-row>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uitleggen hoe de verantwoordelijkheid van werkgevers bij ziekte, arbeidsongeschiktheid en werkloosheid (loondoorbetaling bij ziekte, ZW, WIA en WW) beter beheersbaar word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in verschillende klantsituaties de financiële schade als gevolg van arbeidsongeschiktheid of werkloosheid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3</text:p>
          </table:table-cell>
          <table:table-cell table:style-name="table.cell.border-bottom.border-right.padding-top.top.pleft.pright">
            <text:p text:style-name="text.cell.7.left">De kandidaat kan aan de hand van een gegeven overzicht met mogelijke maatregelen voor een inkomensrisico concluderen welke maatregelen het meest zinvol zijn ter voorkoming van arbeidsongeschiktheid en/of ongevallen en ter beperking van eventuele gevol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4</text:p>
          </table:table-cell>
          <table:table-cell table:style-name="table.cell.border-bottom.border-right.padding-top.top.pleft.pright">
            <text:p text:style-name="text.cell.7.left">De kandidaat heeft inzicht in de financiële risico’s op het gebied van aansprakelijkheid voor of schadevergoedingsplicht die een werkgever heeft voor eigen werknemers of ingehuurd personee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5</text:p>
          </table:table-cell>
          <table:table-cell table:style-name="table.cell.border-bottom.border-right.padding-top.top.pleft.pright">
            <text:p text:style-name="text.cell.7.left">De kandidaat kan de korte- en langetermijngevolgen van een toekenning van &lt; 35% arbeidsongeschiktheid voor de werkgever en werknemer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analyse met betrekking tot (collectieve) inkomensverzekeringen op kennis van een aantal bedrijfseconomische rapportages (balans, resultatenrekening).</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ten behoeve van de analyse van klantgegevens de door de verzekeraar gehanteerde inkomensdefinitie voor de inkomensverzekering verklaren en de diverse informatiebronnen (zoals loonbegrip, jaarrekening, begrotingen, V&amp;W-rekening, balans, eigen vermogen) onderscheiden.</text:p>
          </table:table-cell>
          <table:table-cell table:style-name="table.cell.border-bottom.border-right.padding-top.top.pleft.pright">
            <text:p text:style-name="text.cell.7.left">B</text:p>
          </table:table-cell>
        </table:table-row>
      </table:table>
      <table:table table:style-name="ifm_table_pgwide.2_mt.3.7mm_ifm">
        <table:table-column table:style-name="table81.tg1.col1"/>
        <table:table-column table:style-name="table81.tg1.col2"/>
        <table:table-column table:style-name="table81.tg1.col3"/>
        <table:table-column table:style-name="table81.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of bewijst dat hij voor de drie doelgroepen:</text:p>
            <text:p text:style-name="text.cell.7.left">• de werkgever en diens werknemers;</text:p>
            <text:p text:style-name="text.cell.7.left">• de ondernemer;</text:p>
            <text:p text:style-name="text.cell.7.left">• de particulier;</text:p>
            <text:p text:style-name="text.cell.7.left">het analysetraject met betrekking tot (collectieve) inkomensverzekeringen correct uit kan voeren.</text:p>
          </table:table-cell>
        </table:table-row>
        <table:table-row>
          <table:table-cell table:style-name="table.cell.border-bottom.border-left.border-right.padding-top.top.pleft.pright">
            <text:p text:style-name="text.cell.7.left">3b.1 De benodigde gegevens analyseren, rekening houdend met de behoeften en doelstellingen van de klant.</text:p>
          </table:table-cell>
          <table:table-cell table:style-name="table.cell.border-bottom.border-right.padding-top.top.pleft.pright">
            <text:p text:style-name="text.cell.7.left">Bij diverse ondernemingen in diverse sectoren met diverse partijen.</text:p>
          </table:table-cell>
          <table:table-cell table:style-name="table.cell.border-bottom.border-right.padding-top.top.pleft.pright">
            <text:p text:style-name="text.cell.7.left">Analyseert doelstellingen, kennis en ervaring van de klant met betrekking tot het financiële risico van ziekte, arbeidsongeschiktheid en werkloosheid.</text:p>
            <text:p text:style-name="text.cell.7.left">Het advies kan op basis van consistente, goed onderbouwde en verifieerbare informatie uit betrouwbare bronnen opgesteld worden.</text:p>
            <text:p text:style-name="text.cell.7.left">Gebruikt de juiste bronnen, zoals IB-aangiftes, enkelvoudige en geconsolideerde jaarrekeningen, V&amp;W-rekening, begroting, balans, eigen vermogen en privévermogen.</text:p>
            <text:p text:style-name="text.cell.7.left">Selecteert de juiste cijfermatige informatie, brengt zonodig ordening aan in de gegevens.</text:p>
            <text:p text:style-name="text.cell.7.left">Handelt juist in geval van onvolledige of onjuiste informatie, zoals geen verzuimoverzicht, WGA-beschikking, of accountantsverklaring inkomen, als geen gegevens bekend zijn van de van toepassing zijnde CAO of pensioenregeling waarin staat welke verplichtingen de werkgever richting de werknemer heeft. Of als informatie lastig te verkrijgen is.</text:p>
            <text:p text:style-name="text.cell.7.left">Schakelt in complexere gevallen een expert in.</text:p>
            <text:p text:style-name="text.cell.7.left">Stuurt niet te vroeg naar standaardoplossing, vraagt zo nodig door.</text:p>
          </table:table-cell>
          <table:table-cell table:style-name="table.cell.border-bottom.border-right.padding-top.top.pleft.pright">
            <text:p text:style-name="text.cell.7.left">Reflecteert op manier waarop informatie wordt verkregen.</text:p>
            <text:p text:style-name="text.cell.7.left">Heb ik begrip gekregen van de klant?</text:p>
            <text:p text:style-name="text.cell.7.left">Kan en mag ik dit doen, moet ik iemand anders inschakelen?</text:p>
            <text:p text:style-name="text.cell.7.left">Begrijpt de klant mij goed, moet ik nog onderwerpen toelichten?</text:p>
            <text:p text:style-name="text.cell.7.left">Kan ik uitleggen binnen welke context de verzekering moet worden geplaatst en wat de invloed van de context op de verzekering is?</text:p>
            <text:p text:style-name="text.cell.7.left">Bij knelpunten: wat is mijn eigen rol en het belang van partijen?</text:p>
            <text:p text:style-name="text.cell.7.left">Hoe heb ik mij ervan overtuigd dat de klant de juiste risicoperceptie heeft van zijn situatie?</text:p>
          </table:table-cell>
        </table:table-row>
        <table:table-row table:style-name="zebra.body.odd">
          <table:table-cell table:style-name="table.cell.border-bottom.border-left.border-right.padding-top.top.pleft.pright">
            <text:p text:style-name="text.cell.7.left">3b2 De gegevens interpreteren en verwerken.</text:p>
          </table:table-cell>
          <table:table-cell table:style-name="table.cell.border-bottom.border-right.padding-top.top.pleft.pright">
            <text:p text:style-name="text.cell.7.left"/>
          </table:table-cell>
          <table:table-cell table:style-name="table.cell.border-bottom.border-right.padding-top.top.pleft.pright">
            <text:p text:style-name="text.cell.7.left">Is alert op tegenstrijdigheden.</text:p>
            <text:p text:style-name="text.cell.7.left">De inventarisatie levert een goed beeld op.</text:p>
            <text:p text:style-name="text.cell.7.left">Vraagt door als gegevens incompleet zijn, of geeft aan dat inventarisatie niet compleet is.</text:p>
          </table:table-cell>
          <table:table-cell table:style-name="table.cell.border-bottom.border-right.padding-top.top.pleft.pright">
            <text:p text:style-name="text.cell.7.left">Trek ik de juiste conclusie uit de informatie?</text:p>
            <text:p text:style-name="text.cell.7.left">Levert de informatie een consistent beeld van het risico op?</text:p>
          </table:table-cell>
        </table:table-row>
        <table:table-row>
          <table:table-cell table:style-name="table.cell.border-bottom.border-left.border-right.padding-top.top.pleft.pright">
            <text:p text:style-name="text.cell.7.left">3b.3 Risicoanalyse opstellen.</text:p>
          </table:table-cell>
          <table:table-cell table:style-name="table.cell.border-bottom.border-right.padding-top.top.pleft.pright">
            <text:p text:style-name="text.cell.7.left">Zoals wisselend personeelsbestand, variabel inkomen, groei of krimp, werknemer wisselt van werkgever of krijgt nieuwe hypotheek. Kan de particulier geregelde inkomensverzekering worden aangepast?</text:p>
          </table:table-cell>
          <table:table-cell table:style-name="table.cell.border-bottom.border-right.padding-top.top.pleft.pright">
            <text:p text:style-name="text.cell.7.left">De risicoanalyse is correct en doet recht aan de situatie van de klant. De klant herkent zich in de analyse.</text:p>
            <text:p text:style-name="text.cell.7.left">De kandidaat raakt niet van slag als er te veel veranderingen en onzekerheden zijn.</text:p>
            <text:p text:style-name="text.cell.7.left">De kandidaat maakt bespreekbaar of de gesloten inkomensverzekeringen en/of bedrijfsmatig gesloten aansprakelijkheidsverzekering voldoen aan het adequaat afdekken van deze financiële risico’s.</text:p>
          </table:table-cell>
          <table:table-cell table:style-name="table.cell.border-bottom.border-right.padding-top.top.pleft.pright">
            <text:p text:style-name="text.cell.7.left">Hoe ben ik ervan overtuigd dat de klant de analyse begrijpt en herkent?</text:p>
          </table:table-cell>
        </table:table-row>
        <table:table-row table:style-name="zebra.body.odd">
          <table:table-cell table:style-name="table.cell.border-bottom.border-left.border-right.padding-top.top.pleft.pright">
            <text:p text:style-name="text.cell.7.left">3b.4 De belangen van de verschillende actoren in kaart brengen.</text:p>
          </table:table-cell>
          <table:table-cell table:style-name="table.cell.border-bottom.border-right.padding-top.top.pleft.pright">
            <text:p text:style-name="text.cell.7.left">Bij actoren valt te denken aan: aanbieders, adviseurs, bemiddelaars, diverse types werkgevers, diverse type werknemers.</text:p>
          </table:table-cell>
          <table:table-cell table:style-name="table.cell.border-bottom.border-right.padding-top.top.pleft.pright">
            <text:p text:style-name="text.cell.7.left">Kan uitleggen welke belangen de verschillende actoren hebben, kan tegengestelde belangen benoemen en aangeven hoe beide belangen het best gediend zijn.</text:p>
            <text:p text:style-name="text.cell.7.left">Analyseert de mogelijke dilemma’s die kunnen ontstaan, omdat er sprake kan zijn van tegengestelde belangen van de actoren.</text:p>
            <text:p text:style-name="text.cell.7.left">Weegt de belangen van de verschillende actoren af bij de te maken keuzes tijdens de totstandkoming van het advies.</text:p>
            <text:p text:style-name="text.cell.7.left">Kan gemaakte keuzes verantwoorden.</text:p>
            <text:p text:style-name="text.cell.7.left">Communiceert deze dilemma’s zowel mondeling als schriftelijk met de verschillende acto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b.5 Belanghebbenden informeren.</text:p>
          </table:table-cell>
          <table:table-cell table:style-name="table.cell.border-bottom.border-right.padding-top.top.pleft.pright">
            <text:p text:style-name="text.cell.7.left">Verzekeringnemer en verzekerde.</text:p>
          </table:table-cell>
          <table:table-cell table:style-name="table.cell.border-bottom.border-right.padding-top.top.pleft.pright">
            <text:p text:style-name="text.cell.7.left">Informeert de verschillende belanghebbenden bij de inkomensverzekering inhoudelijk juist en op een correcte wijze.</text:p>
            <text:p text:style-name="text.cell.7.left">Neemt zo nodig weerstanden weg die bestaan op grond van vooroordelen, onderschatting en onbekendheid van de materie.</text:p>
            <text:p text:style-name="text.cell.7.left">Hanteert emoties empatisch en strategisch.</text:p>
          </table:table-cell>
          <table:table-cell table:style-name="table.cell.border-bottom.border-right.padding-top.top.pleft.pright">
            <text:p text:style-name="text.cell.7.left"/>
          </table:table-cell>
        </table:table-row>
      </table:table>
      <text:h text:style-name="ifm_p_font.bold_mt.5.08mm_page.keep-with-next_ifm" text:outline-level="4">Taak<text:s/>3<text:s/>Adviseren (en eventueel bemiddelen) van een passende oplossing, zowel financieel als organisatorisch</text:h>
      <table:table table:style-name="ifm_table_pgwide.2_mt.4.23mm_ifm">
        <table:table-column table:style-name="table82.tg1.col1"/>
        <table:table-column table:style-name="table82.tg1.col2"/>
        <table:table-column table:style-name="table82.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advies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op grondige en actuele kennis van het algemene verzekeringsrecht en de van toepassing zijnde richtlijnen, gedragscodes en convenanten.</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herkennen of een inkomensproduct of dienst voldoet aan de definitie van een verzekeringsovereenkoms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onderscheiden of een verzekering voldoet aan de definitie van een schadeverzekering of van een sommen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aangeven wat de gevolgen zijn als een inkomensverzekering voldoet aan de definitie van een persoons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opsommen in welke gevallen een inkomensverzekering opzegbaar is en welke opzegtermijn er in een bepaald geval in acht dient te worden, en kan aangeven wat de gevolgen zijn van de opzegg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5</text:p>
          </table:table-cell>
          <table:table-cell table:style-name="table.cell.border-bottom.border-right.padding-top.top.pleft.pright">
            <text:p text:style-name="text.cell.7.left">De kandidaat kan uitleggen of er dekking is onder een inkomensverzekering voor een schade door opzet of roekeloos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6</text:p>
          </table:table-cell>
          <table:table-cell table:style-name="table.cell.border-bottom.border-right.padding-top.top.pleft.pright">
            <text:p text:style-name="text.cell.7.left">De kandidaat kan opsommen in welke gevallen er bij een inkomensverzekering niet in strijd gehandeld wordt met het indemniteitsbeginsel.</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7</text:p>
          </table:table-cell>
          <table:table-cell table:style-name="table.cell.border-bottom.border-right.padding-top.top.pleft.pright">
            <text:p text:style-name="text.cell.7.left">De kandidaat kan aangeven wat de gevolgen zijn van een onjuiste premie in relatie tot de beroepswerkzaamheden op een AOV van een natuurlijke persoon, indien er sprake is van een arbeidsongeschiktheidsclaim.</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8</text:p>
          </table:table-cell>
          <table:table-cell table:style-name="table.cell.border-bottom.border-right.padding-top.top.pleft.pright">
            <text:p text:style-name="text.cell.7.left">De kandidaat kan de begrippen renseignering en loonheffing definië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9</text:p>
          </table:table-cell>
          <table:table-cell table:style-name="table.cell.border-bottom.border-right.padding-top.top.pleft.pright">
            <text:p text:style-name="text.cell.7.left">De kandidaat kan de procedures en vereisten rond de keuze voor eigenrisicodragerschap (o.a. uittreeddata, garantstelling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10</text:p>
          </table:table-cell>
          <table:table-cell table:style-name="table.cell.border-bottom.border-right.padding-top.top.pleft.pright">
            <text:p text:style-name="text.cell.7.left">De kandidaat kan de randvoorwaarden bij vrijwillige voortzettingsmogelijkheden vanuit de UWV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1</text:p>
          </table:table-cell>
          <table:table-cell table:style-name="table.cell.border-bottom.border-right.padding-top.top.pleft.pright">
            <text:p text:style-name="text.cell.7.left">De kandidaat kan de meest voorkomende relevante gedragscodes opsommen o.a. Gedragscode Geïnformeerde verlenging van zakelijke verzekeringen, waaronder ook inkomensverzekeri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2</text:p>
          </table:table-cell>
          <table:table-cell table:style-name="table.cell.border-bottom.border-right.padding-top.top.pleft.pright">
            <text:p text:style-name="text.cell.7.left">De kandidaat kan de meest voorkomende relevante richtlijnen benoemen in advies van het bestaan van richtlijnen rond verzuimbegeleiding (o.a. Stec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3</text:p>
          </table:table-cell>
          <table:table-cell table:style-name="table.cell.border-bottom.border-right.padding-top.top.pleft.pright">
            <text:p text:style-name="text.cell.7.left">De kandidaat kan de meest voorkomende relevante convenanten opsommen o.a. convenant Van Leeuwen naar het belang van de klan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advies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op grondige en actuele kennis van inkomensverzekeringen.</text:p>
          </table:table-cell>
        </table:table-row>
        <table:table-row>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voor de meest gebruikelijke verzekeringsvormen aangeven welke arbeidsongeschiktheids- en werkloosheidsrisico’s ze (deels) afdekk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de bijzondere situaties die van toepassing kunnen zijn bij de dekking van de inkomensverzekeringen benoemen (bijv. no risk ZW, oproepkracht of 65+ dga)</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de kern van de dekking op de inkomensverzekering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relevante verschillen tussen verzekeringsvoorwaard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uitleggen met welk doel een klimmende, stijgende of geïndexeerde arbeidsongeschiktheids- of werkloosheidverzekering wordt gesloten en welke gevolgen de klimming, stijging of indexering hebben voor de premie en de uit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6</text:p>
          </table:table-cell>
          <table:table-cell table:style-name="table.cell.border-bottom.border-right.padding-top.top.pleft.pright">
            <text:p text:style-name="text.cell.7.left">De kandidaat kan uitleggen wat arbeidsongeschiktheids- en werkloosheidverzekeraars in de regel als maximum te verzekeren bedrag hante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7</text:p>
          </table:table-cell>
          <table:table-cell table:style-name="table.cell.border-bottom.border-right.padding-top.top.pleft.pright">
            <text:p text:style-name="text.cell.7.left">De kandidaat kan uitleggen wanneer de verzekeraar een keuringseis stel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8</text:p>
          </table:table-cell>
          <table:table-cell table:style-name="table.cell.border-bottom.border-right.padding-top.top.pleft.pright">
            <text:p text:style-name="text.cell.7.left">De kandidaat kan de werking en (prijs)effecten van de onderdelen van de AOV benoemen, waaronder eindleeftijden, indexering, beroepsarbeidsongeschiktheid en passende arbeid, traditionele en ongevallen a.o.-dekkingen, combi- en standaard tarief, 80% of minder van het inkomen verzekeren (maximaal verzekerd inkomen) benoemen en het effect van de beroepenklasse-indeling, nevenfunctie/sport en taakverdeling in een %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9</text:p>
          </table:table-cell>
          <table:table-cell table:style-name="table.cell.border-bottom.border-right.padding-top.top.pleft.pright">
            <text:p text:style-name="text.cell.7.left">De kandidaat kan de werking van premievrijstelling bij arbeidsongeschiktheid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10</text:p>
          </table:table-cell>
          <table:table-cell table:style-name="table.cell.border-bottom.border-right.padding-top.top.pleft.pright">
            <text:p text:style-name="text.cell.7.left">De kandidaat kan de werking van conventionele loondoorbetalingsverzeker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11</text:p>
          </table:table-cell>
          <table:table-cell table:style-name="table.cell.border-bottom.border-right.padding-top.top.pleft.pright">
            <text:p text:style-name="text.cell.7.left">De kandidaat kan de werking van stop-loss loondoorbetalings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12</text:p>
          </table:table-cell>
          <table:table-cell table:style-name="table.cell.border-bottom.border-right.padding-top.top.pleft.pright">
            <text:p text:style-name="text.cell.7.left">De kandidaat kan uitleggen in welke gevallen inloop wordt verzekerd op een loondoorbetalings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13</text:p>
          </table:table-cell>
          <table:table-cell table:style-name="table.cell.border-bottom.border-right.padding-top.top.pleft.pright">
            <text:p text:style-name="text.cell.7.left">De kandidaat kan de uitkeringenstructuur van de diverse WIA-aanvullingsverzekering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14</text:p>
          </table:table-cell>
          <table:table-cell table:style-name="table.cell.border-bottom.border-right.padding-top.top.pleft.pright">
            <text:p text:style-name="text.cell.7.left">De kandidaat kan de inschatting en bepaling van de mate van arbeidsongeschiktheid verklar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15</text:p>
          </table:table-cell>
          <table:table-cell table:style-name="table.cell.border-bottom.border-right.padding-top.top.pleft.pright">
            <text:p text:style-name="text.cell.7.left">De kandidaat kan de werking van ‘benutting geduide resterende verdiencapaciteit’ verkla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16</text:p>
          </table:table-cell>
          <table:table-cell table:style-name="table.cell.border-bottom.border-right.padding-top.top.pleft.pright">
            <text:p text:style-name="text.cell.7.left">De kandidaat kan uitleggen dat UWV keurt op ‘gangbare arbeid’ en hoe dat zich verhoudt tot ‘passende arb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17</text:p>
          </table:table-cell>
          <table:table-cell table:style-name="table.cell.border-bottom.border-right.padding-top.top.pleft.pright">
            <text:p text:style-name="text.cell.7.left">De kandidaat kan de uitkeringsstructuur en -duur van een WW-aanvullingsverzekering verkla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18</text:p>
          </table:table-cell>
          <table:table-cell table:style-name="table.cell.border-bottom.border-right.padding-top.top.pleft.pright">
            <text:p text:style-name="text.cell.7.left">De kandidaat kan de effecten en oplossingen rondom het beperkt verzekeren van inloop bij de inkomensverzekering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19</text:p>
          </table:table-cell>
          <table:table-cell table:style-name="table.cell.border-bottom.border-right.padding-top.top.pleft.pright">
            <text:p text:style-name="text.cell.7.left">De kandidaat kan de effecten en oplossingen rondom het verzekeren van uitloop bij alle inkomensverzekering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20</text:p>
          </table:table-cell>
          <table:table-cell table:style-name="table.cell.border-bottom.border-right.padding-top.top.pleft.pright">
            <text:p text:style-name="text.cell.7.left">De kandidaat kan de gevolgen van de kwalificatie ‘complex product’ en ‘impactvol product’ voor de wijze van adviseren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21</text:p>
          </table:table-cell>
          <table:table-cell table:style-name="table.cell.border-bottom.border-right.padding-top.top.pleft.pright">
            <text:p text:style-name="text.cell.7.left">De kandidaat kan de inkomensverzekeringen noemen die door verzekeraars aan zelfstandigen moeten worden aangeboden wanneer zij (om medische redenen) niet volledig voor het risico van arbeidsongeschiktheid verzekerd kunnen worden (vangnet AOV).</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22</text:p>
          </table:table-cell>
          <table:table-cell table:style-name="table.cell.border-bottom.border-right.padding-top.top.pleft.pright">
            <text:p text:style-name="text.cell.7.left">De kandidaat kan het belang uitleggen van de in het verzekeringsbedrijf meest gebruikelijke inkomensverzekeringen die van toepassing zijn op ziekte, arbeidsongeschiktheid en werkloos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23</text:p>
          </table:table-cell>
          <table:table-cell table:style-name="table.cell.border-bottom.border-right.padding-top.top.pleft.pright">
            <text:p text:style-name="text.cell.7.left">De kandidaat kan het belang van de meest gebruikte aanvullende dienstverlening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24</text:p>
          </table:table-cell>
          <table:table-cell table:style-name="table.cell.border-bottom.border-right.padding-top.top.pleft.pright">
            <text:p text:style-name="text.cell.7.left">De kandidaat kan de verschillen benoemen tussen een arbeidsongeschiktheidsverzekering met een sommendekking en een arbeidsongeschiktheidsverzekering met een schadedekk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h</text:span></text:p>
            <text:p text:style-name="text.cell.7.left">De persoon baseert zijn advies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op grondige en actuele kennis van de processen bij inkomensverzekeringen.</text:p>
          </table:table-cell>
        </table:table-row>
        <table:table-row table:style-name="zebra.body.odd">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de acceptatiebeslissing (inclusief premievoorstel en eventuele beperkende voorwaarden) voor de inkomensverzekering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aan de klant uitleggen waarom hij door de verzekeraar wordt opgeroepen voor een medische keuring en welke personen hierbij een rol spel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3</text:p>
          </table:table-cell>
          <table:table-cell table:style-name="table.cell.border-bottom.border-right.padding-top.top.pleft.pright">
            <text:p text:style-name="text.cell.7.left">De kandidaat kan uitleggen wat het belang is van de gevraagde informatie door de verzekera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4</text:p>
          </table:table-cell>
          <table:table-cell table:style-name="table.cell.border-bottom.border-right.padding-top.top.pleft.pright">
            <text:p text:style-name="text.cell.7.left">De kandidaat kan uitleggen uit welke bestanddelen (inclusief kosten) de door de klant te betalen premie voor een arbeidsongeschiktheids- en werkloosheidverzekering besta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5</text:p>
          </table:table-cell>
          <table:table-cell table:style-name="table.cell.border-bottom.border-right.padding-top.top.pleft.pright">
            <text:p text:style-name="text.cell.7.left">De kandidaat kan aan de klant uitleggen op welke wijze hij beloond wordt voor zijn dienstverlen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6</text:p>
          </table:table-cell>
          <table:table-cell table:style-name="table.cell.border-bottom.border-right.padding-top.top.pleft.pright">
            <text:p text:style-name="text.cell.7.left">De kandidaat kan het acceptatieproces volledig en correct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7</text:p>
          </table:table-cell>
          <table:table-cell table:style-name="table.cell.border-bottom.border-right.padding-top.top.pleft.pright">
            <text:p text:style-name="text.cell.7.left">De kandidaat kan uitleggen in welk geval een gezondheidsverklaring nodig 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8</text:p>
          </table:table-cell>
          <table:table-cell table:style-name="table.cell.border-bottom.border-right.padding-top.top.pleft.pright">
            <text:p text:style-name="text.cell.7.left">De kandidaat kan de verschillende keuringsgrenzen en de daarbij behorende medische acceptatie-richtlijnen opsom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9</text:p>
          </table:table-cell>
          <table:table-cell table:style-name="table.cell.border-bottom.border-right.padding-top.top.pleft.pright">
            <text:p text:style-name="text.cell.7.left">De kandidaat kan de regeling en het effect van afstandsverklaringen afgegeven door werknemers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0</text:p>
          </table:table-cell>
          <table:table-cell table:style-name="table.cell.border-bottom.border-right.padding-top.top.pleft.pright">
            <text:p text:style-name="text.cell.7.left">De kandidaat kan de spijtoptantenregeling voor collectieve werknemersverzekeringen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i</text:span></text:p>
            <text:p text:style-name="text.cell.7.left">De persoon baseert zijn advies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op grondige en actuele kennis van relevante wetgeving en jurisprudentie inzake inkomensverzekeringen.</text:p>
          </table:table-cell>
        </table:table-row>
        <table:table-row>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aan de klant de structuur van de organisatie van de sociale zekerheid uitleggen en aangeven hoe het publieke en het private domein zich tot elkaar verhou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doel, doelgroep en maximale uitkering van de voor de klant relevante sociale verzekeringswette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uitleggen in welke gevallen en bij welke verzekeringsvormen inhouding van een premiebijdrage van de werknemers is toegesta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uitleggen wanneer een startende zelfstandige in aanmerking komt voor vrijwillige verzekering op grond van de sociale inkomensdervingswetten, inclusief de vangnet AOV.</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aan de klant uitleggen wat de fiscale gevolgen zijn van het betalen van de premie en/of ontvangen van een of meer uitkeringen op een inkomens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6</text:p>
          </table:table-cell>
          <table:table-cell table:style-name="table.cell.border-bottom.border-right.padding-top.top.pleft.pright">
            <text:p text:style-name="text.cell.7.left">De kandidaat kan de wettelijke regeling zwangerschap ZEZ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7</text:p>
          </table:table-cell>
          <table:table-cell table:style-name="table.cell.border-bottom.border-right.padding-top.top.pleft.pright">
            <text:p text:style-name="text.cell.7.left">De kandidaat kan de inkomensvoorzieningen binnen de sociale wetgeving voor zelfstandigen (UWV, voortzetting ZW en WIA) opsom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8</text:p>
          </table:table-cell>
          <table:table-cell table:style-name="table.cell.border-bottom.border-right.padding-top.top.pleft.pright">
            <text:p text:style-name="text.cell.7.left">De kandidaat kan de wettelijke regelingen rond de loondoorbetaling bij verzuim als gevolg van ziekte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9</text:p>
          </table:table-cell>
          <table:table-cell table:style-name="table.cell.border-bottom.border-right.padding-top.top.pleft.pright">
            <text:p text:style-name="text.cell.7.left">De kandidaat kan de gevolgen van de Wet Verbetering Poortwachter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0</text:p>
          </table:table-cell>
          <table:table-cell table:style-name="table.cell.border-bottom.border-right.padding-top.top.pleft.pright">
            <text:p text:style-name="text.cell.7.left">De kandidaat kan de fiscale situatie rond WIA-aanvulling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1</text:p>
          </table:table-cell>
          <table:table-cell table:style-name="table.cell.border-bottom.border-right.padding-top.top.pleft.pright">
            <text:p text:style-name="text.cell.7.left">De kandidaat kan de IVA-regeling binnen de Wet WIA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2</text:p>
          </table:table-cell>
          <table:table-cell table:style-name="table.cell.border-bottom.border-right.padding-top.top.pleft.pright">
            <text:p text:style-name="text.cell.7.left">De kandidaat kan de WGA-regeling binnen de Wet WIA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13</text:p>
          </table:table-cell>
          <table:table-cell table:style-name="table.cell.border-bottom.border-right.padding-top.top.pleft.pright">
            <text:p text:style-name="text.cell.7.left">De kandidaat kan de regelgeving rond de keuze voor eigenrisicodragerschap (voor onder meer ZW, WIA en WW)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4</text:p>
          </table:table-cell>
          <table:table-cell table:style-name="table.cell.border-bottom.border-right.padding-top.top.pleft.pright">
            <text:p text:style-name="text.cell.7.left">De kandidaat kan de wettelijke bepalingen inzake de overstap van UWV naar eigenrisicodragerschap en vice versa benoemen.</text:p>
          </table:table-cell>
          <table:table-cell table:style-name="table.cell.border-bottom.border-right.padding-top.top.pleft.pright">
            <text:p text:style-name="text.cell.7.left">K</text:p>
          </table:table-cell>
        </table:table-row>
      </table:table>
      <table:table table:style-name="ifm_table_pgwide.2_mt.3.7mm_ifm">
        <table:table-column table:style-name="table83.tg1.col1"/>
        <table:table-column table:style-name="table83.tg1.col2"/>
        <table:table-column table:style-name="table83.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text:span></text:p>
              <text:p text:style-name="text.cell.7.left"><text:span text:style-name="ifm_span_font.bold_color.ffffff_ifm">prestatie-indicator</text:span></text:p>
            </table:table-cell>
            <table:table-cell table:style-name="table.cell.border-top.border-bottom.border-right.padding-top.bottom.pleft.pright">
              <text:p text:style-name="text.cell.7.left"><text:span text:style-name="ifm_span_font.bold_color.ffffff_ifm">Toelichting op vaktechnische of</text:span></text:p>
              <text:p text:style-name="text.cell.7.left"><text:span text:style-name="ifm_span_font.bold_color.ffffff_ifm">communicatieve aspecten van de</text:span></text:p>
              <text:p text:style-name="text.cell.7.left"><text:span text:style-name="ifm_span_font.bold_color.ffffff_ifm">vaardigheid of omstandigheid rond</text:span></text:p>
              <text:p text:style-name="text.cell.7.left"><text:span text:style-name="ifm_span_font.bold_color.ffffff_ifm">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advisering te plannen, te sturen en tot een succes te brengen, waaronder:</text:p>
            <text:p text:style-name="text.cell.7.left">• de premie te (laten) berekenen;</text:p>
            <text:p text:style-name="text.cell.7.left">• de meest geschikte verzekeringsvoorwaarden te selecteren;</text:p>
            <text:p text:style-name="text.cell.7.left">• de geselecteerde verzekeringsvoorwaarden, premies en risico’s te vergelijken;</text:p>
            <text:p text:style-name="text.cell.7.left">• de mogelijke risico’s en verzekeringsvormen en/of -dekkingen te verduidelijken;</text:p>
            <text:p text:style-name="text.cell.7.left">• een ingevuld aanvraagformulier op juistheid te controleren; en</text:p>
            <text:p text:style-name="text.cell.7.left">• op correcte wijze een aanvraag in te dienen.</text:p>
          </table:table-cell>
        </table:table-row>
        <table:table-row>
          <table:table-cell table:style-name="table.cell.border-bottom.border-left.border-right.padding-top.top.pleft.pright">
            <text:p text:style-name="text.cell.7.left">2d.1 De verzamelde financiële en organisatorische informatie analyseren en vertalen naar een advies.</text:p>
          </table:table-cell>
          <table:table-cell table:style-name="table.cell.border-bottom.border-right.padding-top.top.pleft.pright">
            <text:p text:style-name="text.cell.7.left">De kandidaat is verantwoord kritisch.</text:p>
            <text:p text:style-name="text.cell.7.left">Brengt een goed inkomensadvies uit. Na de analyse ontstaat een goed beeld van de financiële en organisatorische positie van klant.</text:p>
          </table:table-cell>
          <table:table-cell table:style-name="table.cell.border-bottom.border-right.padding-top.top.pleft.pright">
            <text:p text:style-name="text.cell.7.left">Vraagt door in onbekende situaties, bijvoorbeeld verhouding tussen onderdelen onderneming,</text:p>
            <text:p text:style-name="text.cell.7.left">ontwikkeling van verzuim, samenwerking met bijv. arbodienst of re-integratiebedrijf, afspraken</text:p>
            <text:p text:style-name="text.cell.7.left">tussen aandeelhouders. Gesprekspartners kunnen zijn: accountant, directie, controller, vertegenwoordigend overleg organisatie en belangenbehartigers.</text:p>
          </table:table-cell>
        </table:table-row>
        <table:table-row table:style-name="zebra.body.odd">
          <table:table-cell table:style-name="table.cell.border-bottom.border-left.border-right.padding-top.top.pleft.pright">
            <text:p text:style-name="text.cell.7.left">2d.2 Voor de specifieke situatie van de klant uitleggen wanneer de dekking geheel of gedeeltelijk ontbreekt op een inkomensverzekering en de mogelijke gevolgen voor de uitkering aangeven.</text:p>
          </table:table-cell>
          <table:table-cell table:style-name="table.cell.border-bottom.border-right.padding-top.top.pleft.pright">
            <text:p text:style-name="text.cell.7.left">De kandidaat geeft inzicht in de risico’s die niet of gedeeltelijk gedekt zijn. En geeft mogelijke consequenties voor de klant aan.</text:p>
          </table:table-cell>
          <table:table-cell table:style-name="table.cell.border-bottom.border-right.padding-top.top.pleft.pright">
            <text:p text:style-name="text.cell.7.left">Bijvoorbeeld AOV met beperkte uitkeringsduur of beperkte dekking, of WEG-hiaat versus WGA-hiaat uitgebreid.</text:p>
            <text:p text:style-name="text.cell.7.left">Moet klant kunnen uitleggen waarom in zijn specifieke situatie mogelijk niet met een standaardoplossing kan worden volstaan.</text:p>
          </table:table-cell>
        </table:table-row>
        <table:table-row>
          <table:table-cell table:style-name="table.cell.border-bottom.border-left.border-right.padding-top.top.pleft.pright">
            <text:p text:style-name="text.cell.7.left">2d.3 Beoordelen welke risico’s van de klant leiden tot de noodzaak tot het sluiten van een bepaalde inkomensverzekering of een alternatief.</text:p>
          </table:table-cell>
          <table:table-cell table:style-name="table.cell.border-bottom.border-right.padding-top.top.pleft.pright">
            <text:p text:style-name="text.cell.7.left">De kandidaat legt aan klant de noodzaak van de verzekering uit.</text:p>
          </table:table-cell>
          <table:table-cell table:style-name="table.cell.border-bottom.border-right.padding-top.top.pleft.pright">
            <text:p text:style-name="text.cell.7.left">De kandidaat kan aangeven op welke wijze de verzekering past in het risicomanagement van het bedrijf. Kandidaat kan onderbouwen waarom voor een specifiek risico al dan niet een verzekering noodzakelijk is.</text:p>
          </table:table-cell>
        </table:table-row>
        <table:table-row table:style-name="zebra.body.odd">
          <table:table-cell table:style-name="table.cell.border-bottom.border-left.border-right.padding-top.top.pleft.pright">
            <text:p text:style-name="text.cell.7.left">2d.4 Voor de specifieke situatie van de klant voorbeelden schetsen van risico’s die samenhangen met arbeidsongeschiktheid en werkloosheid.</text:p>
          </table:table-cell>
          <table:table-cell table:style-name="table.cell.border-bottom.border-right.padding-top.top.pleft.pright">
            <text:p text:style-name="text.cell.7.left">De kandidaat licht klant de risico’s toe en kan die ook in zijn specifieke situatie plaatsen.</text:p>
          </table:table-cell>
          <table:table-cell table:style-name="table.cell.border-bottom.border-right.padding-top.top.pleft.pright">
            <text:p text:style-name="text.cell.7.left">De kandidaat kan het risico op een begrijpelijke manier toelichten, zodat de klant een goed beeld heeft van de concrete risico’s die hij loopt.</text:p>
          </table:table-cell>
        </table:table-row>
        <table:table-row>
          <table:table-cell table:style-name="table.cell.border-bottom.border-left.border-right.padding-top.top.pleft.pright">
            <text:p text:style-name="text.cell.7.left">2d.5 Kan de hoogte van de premies, uitkeringsrechten en fiscaliteiten (laten) berekenen.</text:p>
          </table:table-cell>
          <table:table-cell table:style-name="table.cell.border-bottom.border-right.padding-top.top.pleft.pright">
            <text:p text:style-name="text.cell.7.left">De kandidaat gebruikt alle benodigde gegevens. Gebruikt de juiste berekeningsprogramma’s op de juiste wijze.</text:p>
            <text:p text:style-name="text.cell.7.left">Rekent met een promillage/percentage, een vast bedrag in euro’s, of via inschaling in een tabel(lenstelsel).</text:p>
            <text:p text:style-name="text.cell.7.left">De kandidaat legt uit hoe de prijs voor de verzekering wordt berekend en welke factoren op de hoogte van de premie van invloed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6 Een medisch acceptatieprocedure begeleiden.</text:p>
          </table:table-cell>
          <table:table-cell table:style-name="table.cell.border-bottom.border-right.padding-top.top.pleft.pright">
            <text:p text:style-name="text.cell.7.left">De kandidaat ondersteunt de klant tijdens het hele traject, van het invullen van het aanvraagformulier en de gezondheidsverklaring tot eventueel bij de klachtenprocedure.</text:p>
            <text:p text:style-name="text.cell.7.left">Informeert de klant duidelijk en correct.</text:p>
            <text:p text:style-name="text.cell.7.left">Werkt volgens protocol en wet- en regelgeving.</text:p>
          </table:table-cell>
          <table:table-cell table:style-name="table.cell.border-bottom.border-right.padding-top.top.pleft.pright">
            <text:p text:style-name="text.cell.7.left">Ingeval van uitsluiting of als acceptatie onder beperkende voorwaarden dreigt of extra</text:p>
            <text:p text:style-name="text.cell.7.left">toeslagen na medische acceptatie.</text:p>
          </table:table-cell>
        </table:table-row>
        <table:table-row>
          <table:table-cell table:style-name="table.cell.border-bottom.border-left.border-right.padding-top.top.pleft.pright">
            <text:p text:style-name="text.cell.7.left">2d.7 Voor de natuurlijke persoon met behulp van alle benodigde gegevens de premie van een arbeidsongeschiktheidsverzekering berekenen.</text:p>
          </table:table-cell>
          <table:table-cell table:style-name="table.cell.border-bottom.border-right.padding-top.top.pleft.pright">
            <text:p text:style-name="text.cell.7.left">De kandidaat gebruikt alle benodigde gegevens.</text:p>
            <text:p text:style-name="text.cell.7.left">De kandidaat kan uitleggen hoe de premiehoogte wordt bepaald en welke factoren op de hoogte van de premie van invloed z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d.8 Beoordelen of de gegevens op het aanvraagformulier van inkomensverzekering juist zijn ingevuld.</text:p>
          </table:table-cell>
          <table:table-cell table:style-name="table.cell.border-bottom.border-right.padding-top.top.pleft.pright">
            <text:p text:style-name="text.cell.7.left">De kandidaat wijst op de gevolgen van een onjuist ingevuld aanvraagformulier.</text:p>
          </table:table-cell>
          <table:table-cell table:style-name="table.cell.border-bottom.border-right.padding-top.top.pleft.pright">
            <text:p text:style-name="text.cell.7.left">De kandidaat kan aangeven welke mogelijkheden een verzekeraar heeft als onjuiste informatie is verstrekt en kan klant uitleggen wat de gevolgen zijn van bijv. verzwijging.</text:p>
          </table:table-cell>
        </table:table-row>
        <table:table-row>
          <table:table-cell table:style-name="table.cell.border-bottom.border-left.border-right.padding-top.top.pleft.pright">
            <text:p text:style-name="text.cell.7.left">2d.9 Beoordelen of alle voor de aanvraag vereiste gegevens, inclusief overige vereiste bescheiden, aanwezig zijn om te worden verzonden aan de verzekeraar.</text:p>
          </table:table-cell>
          <table:table-cell table:style-name="table.cell.border-bottom.border-right.padding-top.top.pleft.pright">
            <text:p text:style-name="text.cell.7.left">De kandidaat legt de klant uit waarom de vereiste gegevens en bescheiden nodig zijn voor het totstandkomen van een verzekering.</text:p>
          </table:table-cell>
          <table:table-cell table:style-name="table.cell.border-bottom.border-right.padding-top.top.pleft.pright">
            <text:p text:style-name="text.cell.7.left">De kandidaat kan uitleggen wat het belang van de gevraagde bescheiden voor de verzekeraar is.</text:p>
          </table:table-cell>
        </table:table-row>
        <table:table-row table:style-name="zebra.body.odd">
          <table:table-cell table:style-name="table.cell.border-bottom.border-left.border-right.padding-top.top.pleft.pright">
            <text:p text:style-name="text.cell.7.left">2d.10 Beoordelen of de acceptatie-beslissing (inclusief premievoorstel en eventuele beperkende voorwaarden) voor een bepaalde inkomensverzekering aansluit op zijn (eerdere) inschatting van het ter verzekering aangeboden risico.</text:p>
          </table:table-cell>
          <table:table-cell table:style-name="table.cell.border-bottom.border-right.padding-top.top.pleft.pright">
            <text:p text:style-name="text.cell.7.left">De kandidaat legt de klant uit hoe verzekeraar tot zijn beslissing is gekomen.</text:p>
          </table:table-cell>
          <table:table-cell table:style-name="table.cell.border-bottom.border-right.padding-top.top.pleft.pright">
            <text:p text:style-name="text.cell.7.left">De kandidaat kan beoordelen en uitleggen of verzekeraar een acceptatiebeslissing heeft genomen die aansluit op het risico en kan toelichten waarom een beslissing anders is dan verwacht.</text:p>
          </table:table-cell>
        </table:table-row>
        <table:table-row>
          <table:table-cell table:style-name="table.cell.border-bottom.border-left.border-right.padding-top.top.pleft.pright">
            <text:p text:style-name="text.cell.7.left">2d.11 Beoordelen of de gegevens in de polis en eventuele overige bescheiden van een inkomensverzekering juist zijn.</text:p>
          </table:table-cell>
          <table:table-cell table:style-name="table.cell.border-bottom.border-right.padding-top.top.pleft.pright">
            <text:p text:style-name="text.cell.7.left">De kandidaat controleert of de polis en andere bescheiden juist zijn en informeert de klant tijdig.</text:p>
          </table:table-cell>
          <table:table-cell table:style-name="table.cell.border-bottom.border-right.padding-top.top.pleft.pright">
            <text:p text:style-name="text.cell.7.left">De kandidaat kan klant bevestigen dat de documenten correct zijn.</text:p>
          </table:table-cell>
        </table:table-row>
        <table:table-row table:style-name="zebra.body.odd">
          <table:table-cell table:style-name="table.cell.border-bottom.border-left.border-right.padding-top.top.pleft.pright">
            <text:p text:style-name="text.cell.7.left">2d.12 Het adviestraject op de juiste wijze vastleggen in het klantdossier.</text:p>
          </table:table-cell>
          <table:table-cell table:style-name="table.cell.border-bottom.border-right.padding-top.top.pleft.pright">
            <text:p text:style-name="text.cell.7.left">Dossier bevat de juiste gegevens en deze zijn op een gemakkelijke manier terug te vinden.</text:p>
            <text:p text:style-name="text.cell.7.left">Te beoordelen is of de advisering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able:table-cell>
        </table:table-row>
        <table:table-row>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met betrekking tot het advies:</text:p>
            <text:p text:style-name="text.cell.7.left">• adviesverantwoordelijkheid te nemen;</text:p>
            <text:p text:style-name="text.cell.7.left">• te handelen in geval van gewijzigde omstandigheden tijdens het adviestraject.</text:p>
          </table:table-cell>
        </table:table-row>
        <table:table-row table:style-name="zebra.body.odd">
          <table:table-cell table:style-name="table.cell.border-bottom.border-left.border-right.padding-top.top.pleft.pright">
            <text:p text:style-name="text.cell.7.left">2e.1 Advies-verantwoordelijkheid nemen.</text:p>
          </table:table-cell>
          <table:table-cell table:style-name="table.cell.border-bottom.border-right.padding-top.top.pleft.pright">
            <text:p text:style-name="text.cell.7.left">De kandidaat formuleert zijn advies en motiveert dit. De kandidaat bespreekt het advies en de motivering met de klant, waarbij hij de klant duidelijk maakt hoe het advies aansluit bij zijn profiel en/of diens situatie rond de werknemers.</text:p>
          </table:table-cell>
          <table:table-cell table:style-name="table.cell.border-bottom.border-right.padding-top.top.pleft.pright">
            <text:p text:style-name="text.cell.7.left">Advies geven is niet uitsluitend de wens van de klant volgen, maar daadwerkelijk advies geven op basis van eigen inzicht en kunnen. Indien het advies niet wordt opgevolgd, zal de klant moeten worden gewaarschuwd voor de consequenties van het niet (geheel of gedeeltelijk) opvolgen van zijn advies.</text:p>
          </table:table-cell>
        </table:table-row>
        <table:table-row>
          <table:table-cell table:style-name="table.cell.border-bottom.border-left.border-right.padding-top.top.pleft.pright">
            <text:p text:style-name="text.cell.7.left">2e.2 Handelen op gewijzigde omstandigheden tijdens het adviestraject.</text:p>
          </table:table-cell>
          <table:table-cell table:style-name="table.cell.border-bottom.border-right.padding-top.top.pleft.pright">
            <text:p text:style-name="text.cell.7.left">De kandidaat kan de gevolgen van wezenlijke wijzigingen tijdens het advies- en aanvraagtraject voor klant en aanbieder inschatten op consequenties en hiernaar op een juiste manier handelen.</text:p>
          </table:table-cell>
          <table:table-cell table:style-name="table.cell.border-bottom.border-right.padding-top.top.pleft.pright">
            <text:p text:style-name="text.cell.7.left">Bijvoorbeeld: als klant tijdens het traject ziek wordt of de werknemers van de werkgever ziek worden (inlooprisico).</text:p>
          </table:table-cell>
        </table:table-row>
      </table:table>
      <table:table table:style-name="ifm_table_pgwide.2_mt.3.7mm_ifm">
        <table:table-column table:style-name="table84.tg1.col1"/>
        <table:table-column table:style-name="table84.tg1.col2"/>
        <table:table-column table:style-name="table84.tg1.col3"/>
        <table:table-column table:style-name="table84.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c</text:span></text:p>
            <text:p text:style-name="text.cell.7.left">De persoon demonstreert en/of bewijst dat hij voor de drie doelgroepen:</text:p>
            <text:p text:style-name="text.cell.7.left">• de werkgever en diens werknemers;</text:p>
            <text:p text:style-name="text.cell.7.left">• de ondernemer;</text:p>
            <text:p text:style-name="text.cell.7.left">• de particulier;</text:p>
            <text:p text:style-name="text.cell.7.left">het adviestraject met betrekking tot collectieve inkomensverzekeringen zelfstandig, passend en correct uit kan voeren.</text:p>
            <text:p text:style-name="text.cell.7.left">In dit adviestraject kunnen zich in ieder geval de volgende zaken voordoen met betrekking tot natuurlijke en/of rechtspersonen:</text:p>
            <text:p text:style-name="text.cell.7.left">1. start en einde dienstbetrekking;</text:p>
            <text:p text:style-name="text.cell.7.left">2. start en einde van de onderneming;</text:p>
            <text:p text:style-name="text.cell.7.left">3. start en einde eigen risicodragen van WGA en/of ZW;</text:p>
            <text:p text:style-name="text.cell.7.left">4. arbeidsongeschiktheid en werkloosheid;</text:p>
            <text:p text:style-name="text.cell.7.left">5. mutaties in het personeelsbestand;</text:p>
            <text:p text:style-name="text.cell.7.left">6. eind- of pensioendatum;</text:p>
            <text:p text:style-name="text.cell.7.left">7. verwachtingen ten aanzien van de inkomensverzekering;</text:p>
            <text:p text:style-name="text.cell.7.left">8. oversluiten van de inkomensverzekering;</text:p>
            <text:p text:style-name="text.cell.7.left">9. prognosticeren van toekomstige premielasten van de inkomensverzekering;</text:p>
            <text:p text:style-name="text.cell.7.left">10. faillissement of mogelijkheid daartoe;</text:p>
            <text:p text:style-name="text.cell.7.left">11. wisselende inkomsten;</text:p>
            <text:p text:style-name="text.cell.7.left">12. veranderende beroepswerkzaamheden.</text:p>
          </table:table-cell>
        </table:table-row>
        <table:table-row>
          <table:table-cell table:style-name="table.cell.border-bottom.border-left.border-right.padding-top.top.pleft.pright">
            <text:p text:style-name="text.cell.7.left">3c.1 Het advies-traject plannen.</text:p>
          </table:table-cell>
          <table:table-cell table:style-name="table.cell.border-bottom.border-right.padding-top.top.pleft.pright">
            <text:p text:style-name="text.cell.7.left"/>
          </table:table-cell>
          <table:table-cell table:style-name="table.cell.border-bottom.border-right.padding-top.top.pleft.pright">
            <text:p text:style-name="text.cell.7.left">Creëert een realistisch beeld van het tijdsbeslag van het opstellen van het advies; de klant krijgt een realistisch beeld van het eindresultaat.</text:p>
            <text:p text:style-name="text.cell.7.left">Onderkent mogelijke belangenverstrengeling (adviseur versus accountant).</text:p>
            <text:p text:style-name="text.cell.7.left">Vormt zich een beeld van de markt van de opdrachtgever, vormt zich een beeld van de sector waarin de opdrachtgever zijn onderneming heeft.</text:p>
            <text:p text:style-name="text.cell.7.left">Bestudeert de relevante CAO.</text:p>
            <text:p text:style-name="text.cell.7.left">Overgang naar nieuwe inkomensverzekering: klant heeft belang bij goede aansluiting van dekking. En bij sommige verzekeringsvormen een akkoord van werknemers: werknemers hebben belang bij objectieve voorlichting over gevolgen nieuwe regeling, adviseur heeft belang bij het tevreden houden van werkgev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c.2 Advies opstellen.</text:p>
          </table:table-cell>
          <table:table-cell table:style-name="table.cell.border-bottom.border-right.padding-top.top.pleft.pright">
            <text:p text:style-name="text.cell.7.left">Veel verschillende situaties zijn mogelijk afhankelijk van o.m. onbekendheid/onwetendheid bij de klant.</text:p>
          </table:table-cell>
          <table:table-cell table:style-name="table.cell.border-bottom.border-right.padding-top.top.pleft.pright">
            <text:p text:style-name="text.cell.7.left">De kandidaat brengt de financiële oplossingen overzichtelijk in kaart. Beoordeelt op juiste wijze of de verschillende financiële risico’s die in samenhang of juist los van elkaar moeten worden gezien (verzuim, eigen-risicodragen en WIA-aanvullingen).</text:p>
            <text:p text:style-name="text.cell.7.left">De kandidaat houdt rekening met alle relevante factoren, schat de risico’s juist in.</text:p>
            <text:p text:style-name="text.cell.7.left">Houdt rekening met relevantie bestaande producten/uitkeringen, zoals SV-uitkering (bijv. WAO). Draagt er zorg voor dat de klant optimaal gebruik maakt van wettelijke mogelijkheden van subsidies, dekkingen voor specifieke groepen e.d.</text:p>
            <text:p text:style-name="text.cell.7.left">De kandidaat schat goed in welke van de genoemde verzekeringsvoorwaarden het beste aansluiten op de specifieke verzekeringsbehoefte en -wensen van de klant.</text:p>
            <text:p text:style-name="text.cell.7.left">Houdt rekening met mogelijke ontwikkelingen in de toekomst.</text:p>
            <text:p text:style-name="text.cell.7.left">Kandidaat kan motiveren dat de arbeidsongeschiktheidsrisico’s van de klant, uitgaande van diens verzekeringsbehoefte en -wensen, door de advisering van een of meer van de genoemde inkomensverzekeringen adequaat worden afgedekt. Kandidaat geeft aan waar en waarom eventueel nog risico’s voor de klant blijven bestaan.</text:p>
            <text:p text:style-name="text.cell.7.left">Houdt rekening met alle relevante wet- en regelgeving.</text:p>
            <text:p text:style-name="text.cell.7.left">Het advies is passend en doet recht doen aan de situatie van de klant. De aanbevolen inkomensverzekeringen of producten sluiten op elkaar aan.</text:p>
            <text:p text:style-name="text.cell.7.left">Kandidaat wijst op lastenontwikkeling, betaalbaarheid en gevolgen. Verwerkt de financiële gevolgen in het advies.</text:p>
            <text:p text:style-name="text.cell.7.left">Het advies is begrijpelijk en herkenbaar voor de klant.</text:p>
          </table:table-cell>
          <table:table-cell table:style-name="table.cell.border-bottom.border-right.padding-top.top.pleft.pright">
            <text:p text:style-name="text.cell.7.left">Stuur ik niet meteen aan op een standaardoplossing?</text:p>
            <text:p text:style-name="text.cell.7.left">Kan ik de klant de samenhang tussen de verzekeringen goed uitleggen?</text:p>
            <text:p text:style-name="text.cell.7.left">Is niet verzekeren een goed alternatief?</text:p>
            <text:p text:style-name="text.cell.7.left">Durf ik mogelijke negatieve gevolgen te benoemen van de gekozen inkomensoplossing?</text:p>
          </table:table-cell>
        </table:table-row>
        <table:table-row>
          <table:table-cell table:style-name="table.cell.border-bottom.border-left.border-right.padding-top.top.pleft.pright">
            <text:p text:style-name="text.cell.7.left">3c.3 Bemiddelen in verzekeringsoplossingen.</text:p>
          </table:table-cell>
          <table:table-cell table:style-name="table.cell.border-bottom.border-right.padding-top.top.pleft.pright">
            <text:p text:style-name="text.cell.7.left"/>
          </table:table-cell>
          <table:table-cell table:style-name="table.cell.border-bottom.border-right.padding-top.top.pleft.pright">
            <text:p text:style-name="text.cell.7.left">De kandidaat vertaalt het advies in concrete verzekeringsoplossing in onderhandeling met verzekeraa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c.4 Het gegeven advies presenteren aan de werkgever.</text:p>
          </table:table-cell>
          <table:table-cell table:style-name="table.cell.border-bottom.border-right.padding-top.top.pleft.pright">
            <text:p text:style-name="text.cell.7.left">Presentatie aan werkgevers, werknemers en ondernemingsraad.</text:p>
            <text:p text:style-name="text.cell.7.left">Heeft het passende aanbod geselecteerd.</text:p>
            <text:p text:style-name="text.cell.7.left">Schriftelijk en/of mondeling.</text:p>
          </table:table-cell>
          <table:table-cell table:style-name="table.cell.border-bottom.border-right.padding-top.top.pleft.pright">
            <text:p text:style-name="text.cell.7.left">Maakt voor de klant de omschrijving van het financiële risico bij arbeidsongeschiktheid en de mogelijkheden voor het verzekeren van het inkomensverlies als gevolg van arbeidsongeschiktheid inzichtelijk.</text:p>
            <text:p text:style-name="text.cell.7.left">Adviseert over van toepassing zijnde regelingen (al dan niet via UWV of private verzekeraar; de mogelijke inkomenstekorten bij ziekte, arbeidsongeschiktheid.</text:p>
            <text:p text:style-name="text.cell.7.left">Taalniveau, vertelt complexe materie begrijpelijk, didactische aspecten van de presentatie.</text:p>
            <text:p text:style-name="text.cell.7.left">Benoemt risico’s op basis van de uitgevoerde risicoanalyse.</text:p>
            <text:p text:style-name="text.cell.7.left">Benoemt financiële, fiscale en juridische implicaties van de regeling.</text:p>
            <text:p text:style-name="text.cell.7.left">Maakt duidelijk dat het een passend advies is.</text:p>
            <text:p text:style-name="text.cell.7.left">Kan omgaan met de verschillen tussen niet verzekeren, deels verzekeren en de begrippen sommen- en schadeverzekering.</text:p>
            <text:p text:style-name="text.cell.7.left">Aspecten van professioneel gedrag.</text:p>
          </table:table-cell>
          <table:table-cell table:style-name="table.cell.border-bottom.border-right.padding-top.top.pleft.pright">
            <text:p text:style-name="text.cell.7.left">Evalueert presentatie op effect knelpunten en acceptatie.</text:p>
          </table:table-cell>
        </table:table-row>
        <table:table-row>
          <table:table-cell table:style-name="table.cell.border-bottom.border-left.border-right.padding-top.top.pleft.pright">
            <text:p text:style-name="text.cell.7.left">3c.5 Het gegeven advies presenteren aan de werknemer.</text:p>
          </table:table-cell>
          <table:table-cell table:style-name="table.cell.border-bottom.border-right.padding-top.top.pleft.pright">
            <text:p text:style-name="text.cell.7.left"/>
          </table:table-cell>
          <table:table-cell table:style-name="table.cell.border-bottom.border-right.padding-top.top.pleft.pright">
            <text:p text:style-name="text.cell.7.left">Legt de klant de mogelijkheden voor het verzekeren van inkomensverlies als gevolg van arbeidsongeschiktheid en werkloosheid duidelijk uit. Informeert over wettelijke regelingen (al dan niet) via de werkgever, de mogelijke inkomenstekorten bij ziekte, arbeidsongeschiktheid en werkloosheid. Analyseert de voor de werknemer van toepassing zijnde collectieve regelingen vanuit werkgever, pensioen of cao.</text:p>
          </table:table-cell>
          <table:table-cell table:style-name="table.cell.border-bottom.border-right.padding-top.top.pleft.pright">
            <text:p text:style-name="text.cell.7.left">Kan ik na afloop van het gesprek goed aangeven welke doelen de werknemer heeft ten aanzien van een aanvullende inkomensverzekering?</text:p>
            <text:p text:style-name="text.cell.7.left">Is in staat om binnen de wetgeving deze doelen te vertalen naar passende inkomensproducten.</text:p>
          </table:table-cell>
        </table:table-row>
        <table:table-row table:style-name="zebra.body.odd">
          <table:table-cell table:style-name="table.cell.border-bottom.border-left.border-right.padding-top.top.pleft.pright">
            <text:p text:style-name="text.cell.7.left">3c.6 Inzake de inkomensverzekering bij fusieprocessen, overnames en overgang onderneming adv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andidaat verwerkt de verschillende regelingen rond inkomensverzekeringen, in- en uitlooprisico op de juiste wijze.</text:p>
            <text:p text:style-name="text.cell.7.left">Gaat goed om met complexiteit. Is zich goed bewust van de belangentegenstellingen.</text:p>
            <text:p text:style-name="text.cell.7.left">Contractverlenging: productaanbieder en adviseur hebben belang bij voortzetting (afhankelijk van beloningsstructuur).</text:p>
          </table:table-cell>
          <table:table-cell table:style-name="table.cell.border-bottom.border-right.padding-top.top.pleft.pright">
            <text:p text:style-name="text.cell.7.left">Onderken ik tijdig tekortkomingen bij mijzelf op het gebied van deskundigheid en verwijs ik in dat geval door naar de juiste persoon of het juiste loket?</text:p>
          </table:table-cell>
        </table:table-row>
        <table:table-row>
          <table:table-cell table:style-name="table.cell.border-bottom.border-left.border-right.padding-top.top.pleft.pright">
            <text:p text:style-name="text.cell.7.left">3c.7 Het gegeven advies implementeren.</text:p>
          </table:table-cell>
          <table:table-cell table:style-name="table.cell.border-bottom.border-right.padding-top.top.pleft.pright">
            <text:p text:style-name="text.cell.7.left"/>
          </table:table-cell>
          <table:table-cell table:style-name="table.cell.border-bottom.border-right.padding-top.top.pleft.pright">
            <text:p text:style-name="text.cell.7.left">Ondersteunt de klant op de juiste manier bij het implementeren van de gekozen oplossing.</text:p>
            <text:p text:style-name="text.cell.7.left">Geeft voorlichting aan belanghebbende(n), lost administratieve knelpunten op. Ondersteunt klant bij het efficiënt inrichten van de organisatie en bij het opzetten van samenwerking met andere partijen, zoals Arbodienst, bedrijfsarts etc.</text:p>
          </table:table-cell>
          <table:table-cell table:style-name="table.cell.border-bottom.border-right.padding-top.top.pleft.pright">
            <text:p text:style-name="text.cell.7.left"/>
          </table:table-cell>
        </table:table-row>
      </table:table>
      <text:h text:style-name="ifm_p_font.bold_mt.5.08mm_page.keep-with-next_ifm" text:outline-level="4">Taak<text:s/>4<text:s/>Beheren en actueel houden van het advies</text:h>
      <table:table table:style-name="ifm_table_pgwide.2_mt.4.23mm_ifm">
        <table:table-column table:style-name="table85.tg1.col1"/>
        <table:table-column table:style-name="table85.tg1.col2"/>
        <table:table-column table:style-name="table85.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j</text:span></text:p>
            <text:p text:style-name="text.cell.7.left">De persoon baseert zijn werkzaamheden met betrekking tot (collectieve) inkomensverzekeringen voor de drie doelgroepen:</text:p>
            <text:p text:style-name="text.cell.7.left">• de werkgever en diens werknemers;</text:p>
            <text:p text:style-name="text.cell.7.left">• de ondernemer;</text:p>
            <text:p text:style-name="text.cell.7.left">• de particulier;</text:p>
            <text:p text:style-name="text.cell.7.left">in het kader van het beheer en actueel houden van advies op grondige en actuele kennis van inkomensverzekeringen.</text:p>
          </table:table-cell>
        </table:table-row>
        <table:table-row>
          <table:table-cell table:style-name="table.cell.border-bottom.border-left.border-right.padding-top.top.pleft.pright">
            <text:p text:style-name="text.cell.7.left">1j.1</text:p>
          </table:table-cell>
          <table:table-cell table:style-name="table.cell.border-bottom.border-right.padding-top.top.pleft.pright">
            <text:p text:style-name="text.cell.7.left">De kandidaat kan aangeven wat de gevolgen zijn van het niet-tijdig betalen van de eerste premie en de vervolgpremie van een inkomensverzekering, nadat de verzekeringnemer een aanmaning heeft ontva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2</text:p>
          </table:table-cell>
          <table:table-cell table:style-name="table.cell.border-bottom.border-right.padding-top.top.pleft.pright">
            <text:p text:style-name="text.cell.7.left">De kandidaat kan aangeven wat de gevolgen kunnen zijn voor de hoogte van de uitkering op een inkomensverzekering als er nog openstaande premies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3</text:p>
          </table:table-cell>
          <table:table-cell table:style-name="table.cell.border-bottom.border-right.padding-top.top.pleft.pright">
            <text:p text:style-name="text.cell.7.left">De kandidaat kan voor een bestaande inkomensverzekering de gevolgen voor de dekking of verzekering uitleggen van een wijziging in de situatie van de kla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4</text:p>
          </table:table-cell>
          <table:table-cell table:style-name="table.cell.border-bottom.border-right.padding-top.top.pleft.pright">
            <text:p text:style-name="text.cell.7.left">De kandidaat kan voor een bestaande collectieve inkomensverzekering omschrijven welke gevolgen een verhoogde schadelast kan hebben op de premie en/of voorwaarden van de verzekering.</text:p>
          </table:table-cell>
          <table:table-cell table:style-name="table.cell.border-bottom.border-right.padding-top.top.pleft.pright">
            <text:p text:style-name="text.cell.7.left">K</text:p>
          </table:table-cell>
        </table:table-row>
      </table:table>
      <table:table table:style-name="ifm_table_pgwide.2_mt.3.7mm_ifm">
        <table:table-column table:style-name="table86.tg1.col1"/>
        <table:table-column table:style-name="table86.tg1.col2"/>
        <table:table-column table:style-name="table86.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verzekeringsovereenkomsten te beheren en muteren door:</text:p>
            <text:p text:style-name="text.cell.7.left">• het advies te wijzigen om aan te sluiten bij een gewijzigde situatie van de klant of gewijzigde wet- en/of regelgeving, of wijziging van de productkenmerken;</text:p>
            <text:p text:style-name="text.cell.7.left">• de wijzigingen op een bestaande inkomensverzekering te verzenden aan de verzekeraar en deze na acceptatie en ontvangst op juistheid te controleren en ter beschikking te stellen aan de klant;</text:p>
            <text:p text:style-name="text.cell.7.left">• de klant tijdig te informeren over de (acceptatie-)beslissing van verzekeraars;</text:p>
            <text:p text:style-name="text.cell.7.left">• het beheertraject op een adequate wijze vast te leggen in het klantdossier.</text:p>
          </table:table-cell>
        </table:table-row>
        <table:table-row>
          <table:table-cell table:style-name="table.cell.border-bottom.border-left.border-right.padding-top.top.pleft.pright">
            <text:p text:style-name="text.cell.7.left">2f.1 Gedurende de looptijd van de verzekering controleren of de gegevens in de polis en eventuele overige bescheiden van een inkomensverzekering juist zijn.</text:p>
          </table:table-cell>
          <table:table-cell table:style-name="table.cell.border-bottom.border-right.padding-top.top.pleft.pright">
            <text:p text:style-name="text.cell.7.left">Klant heeft de juiste dekking, betaalt de juiste premie en krijgt bij schade een uitkering gebaseerd op de juiste gegevens.</text:p>
          </table:table-cell>
          <table:table-cell table:style-name="table.cell.border-bottom.border-right.padding-top.top.pleft.pright">
            <text:p text:style-name="text.cell.7.left">Controleren van de juiste verwerking van de gevolgen van verandering van inkomen gedurende de looptijd, verandering van activiteiten of verandering van dekking.</text:p>
            <text:p text:style-name="text.cell.7.left">Bijvoorbeeld: door verandering van personeelsbestand kan niet meer worden voldaan aan deelnamegraad, vereiste aantal deelnemers is te laag geworden.</text:p>
          </table:table-cell>
        </table:table-row>
        <table:table-row table:style-name="zebra.body.odd">
          <table:table-cell table:style-name="table.cell.border-bottom.border-left.border-right.padding-top.top.pleft.pright">
            <text:p text:style-name="text.cell.7.left">2f.2 Het belang herkennen en schetsen van een voorgestelde wijziging van de verzekering.</text:p>
          </table:table-cell>
          <table:table-cell table:style-name="table.cell.border-bottom.border-right.padding-top.top.pleft.pright">
            <text:p text:style-name="text.cell.7.left">De verzekering van klant wordt op de juiste manier aangepast zodat deze aansluit op de nieuwe situatie.</text:p>
          </table:table-cell>
          <table:table-cell table:style-name="table.cell.border-bottom.border-right.padding-top.top.pleft.pright">
            <text:p text:style-name="text.cell.7.left">Schetsen gevolgen van verandering van inkomen gedurende de looptijd, verandering van activiteiten of verandering van dekking.</text:p>
            <text:p text:style-name="text.cell.7.left">Schetsen van de gevolgen van verandering van personeelsbestand, verandering van activiteiten of verandering van dekking.</text:p>
            <text:p text:style-name="text.cell.7.left">Schetsen gevolgen van faillissement en surseance/schuldsanering.</text:p>
          </table:table-cell>
        </table:table-row>
        <table:table-row>
          <table:table-cell table:style-name="table.cell.border-bottom.border-left.border-right.padding-top.top.pleft.pright">
            <text:p text:style-name="text.cell.7.left">2f.3 Beoordelen of en wanneer het oversluiten of beëindigen van een arbeidsongeschiktheids- en werkloosheidverzekering zinvol is.</text:p>
          </table:table-cell>
          <table:table-cell table:style-name="table.cell.border-bottom.border-right.padding-top.top.pleft.pright">
            <text:p text:style-name="text.cell.7.left">Gebaseerd op de specifieke situatie van de klant.</text:p>
            <text:p text:style-name="text.cell.7.left">De kandidaat motiveert de keuze.</text:p>
            <text:p text:style-name="text.cell.7.left">Klant heeft de juiste verzekering tegen de juiste premie.</text:p>
          </table:table-cell>
          <table:table-cell table:style-name="table.cell.border-bottom.border-right.padding-top.top.pleft.pright">
            <text:p text:style-name="text.cell.7.left">Schetsen gevolgen van uitloop.</text:p>
            <text:p text:style-name="text.cell.7.left">Schetsen gevolgen van en-blocwijziging met beperking tot de dekking.</text:p>
            <text:p text:style-name="text.cell.7.left">Schetsen effecten van het doorvoeren van wijziging vanwege aangepaste wet- en regelgeving.</text:p>
            <text:p text:style-name="text.cell.7.left">Schetsen effecten van gevolgen van uitdiensttredingen.</text:p>
          </table:table-cell>
        </table:table-row>
        <table:table-row table:style-name="zebra.body.odd">
          <table:table-cell table:style-name="table.cell.border-bottom.border-left.border-right.padding-top.top.pleft.pright">
            <text:p text:style-name="text.cell.7.left">2f.4 De restitutie respectievelijk suppletie als gevolg van een wijziging berekenen.</text:p>
          </table:table-cell>
          <table:table-cell table:style-name="table.cell.border-bottom.border-right.padding-top.top.pleft.pright">
            <text:p text:style-name="text.cell.7.left">De kandidaat berekent op basis van de oorspronkelijke premie en de gewijzigde premie volgens de door de maatschappij gebruikte methode om premie te bepalen.</text:p>
            <text:p text:style-name="text.cell.7.left">De berekening is correct.</text:p>
          </table:table-cell>
          <table:table-cell table:style-name="table.cell.border-bottom.border-right.padding-top.top.pleft.pright">
            <text:p text:style-name="text.cell.7.left">Uitleg experience rating.</text:p>
            <text:p text:style-name="text.cell.7.left">Schetsen gevolgen bij beëindiging verzekering rekening houden met uitloop en inloop.</text:p>
            <text:p text:style-name="text.cell.7.left">Klant moet weten dat de betaalde premie juist is en niet te veel is betaald.</text:p>
          </table:table-cell>
        </table:table-row>
        <table:table-row>
          <table:table-cell table:style-name="table.cell.border-bottom.border-left.border-right.padding-top.top.pleft.pright">
            <text:p text:style-name="text.cell.7.left">2f.5 Het beheertraject op de juiste wijze vastleggen in het klantdossier.</text:p>
          </table:table-cell>
          <table:table-cell table:style-name="table.cell.border-bottom.border-right.padding-top.top.pleft.pright">
            <text:p text:style-name="text.cell.7.left">Dossier bevat de juiste gegevens en deze zijn op een gemakkelijke manier terug te vinden.</text:p>
            <text:p text:style-name="text.cell.7.left">Te beoordelen is of het beheer op een juiste manier heeft plaatsgevonden.</text:p>
          </table:table-cell>
          <table:table-cell table:style-name="table.cell.border-bottom.border-right.padding-top.top.pleft.pright">
            <text:p text:style-name="text.cell.7.left">In verband met de zorgplicht is een goede vastlegging en archivering van belang. Ook in het kader van het toezicht is het van belang dat het dossier compleet en goed reconstrueerbaar is.</text:p>
            <text:p text:style-name="text.cell.7.left">De Wet Bescherming Persoonsgegevens moet daarbij betrokken worden.</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d</text:span></text:p>
            <text:p text:style-name="text.cell.7.left">De persoon demonstreert en/of bewijst dat hij voor de drie doelgroepen:</text:p>
            <text:p text:style-name="text.cell.7.left">• de werkgever en diens werknemers;</text:p>
            <text:p text:style-name="text.cell.7.left">• de ondernemer;</text:p>
            <text:p text:style-name="text.cell.7.left">• de particulier;</text:p>
            <text:p text:style-name="text.cell.7.left">het beheertraject met betrekking tot het (collectieve) inkomensadvies zelfstandig, passend en correct uit kan voeren.</text:p>
            <text:p text:style-name="text.cell.7.left">In dit beheertraject kunnen zich in ieder geval de volgende zaken voordoen met betrekking tot natuurlijke en/of rechtspersonen:</text:p>
            <text:p text:style-name="text.cell.7.left">1. start en einde dienstbetrekking;</text:p>
            <text:p text:style-name="text.cell.7.left">2. einde van de onderneming;</text:p>
            <text:p text:style-name="text.cell.7.left">3. einde eigen risicodragen van WGA en/of ZW;</text:p>
            <text:p text:style-name="text.cell.7.left">4. arbeidsongeschiktheid en werkloosheid;</text:p>
            <text:p text:style-name="text.cell.7.left">5. mutaties in het personeelsbestand;</text:p>
            <text:p text:style-name="text.cell.7.left">6. eind- of pensioendatum;</text:p>
            <text:p text:style-name="text.cell.7.left">7. tussentijdse verwachtingen ten aanzien van de inkomensverzekering;</text:p>
            <text:p text:style-name="text.cell.7.left">8. verlenging, wijziging, beëindiging of revisie van de inkomensverzekering</text:p>
            <text:p text:style-name="text.cell.7.left">9. oversluiten van de inkomensverzekering;</text:p>
            <text:p text:style-name="text.cell.7.left">10. prognosticeren van toekomstige premielasten van de inkomensverzekering;</text:p>
            <text:p text:style-name="text.cell.7.left">11. versobering of uitbreiding van de gesloten inkomensverzekering;</text:p>
            <text:p text:style-name="text.cell.7.left">12. faillissement of mogelijkheid daartoe;</text:p>
            <text:p text:style-name="text.cell.7.left">13. wisselende inkomsten;</text:p>
            <text:p text:style-name="text.cell.7.left">14. veranderende beroepswerkzaamheden.</text:p>
          </table:table-cell>
        </table:table-row>
        <table:table-row>
          <table:table-cell table:style-name="table.cell.border-bottom.border-left.border-right.padding-top.top.pleft.pright">
            <text:p text:style-name="text.cell.7.left">3d.1 Verzekering beheren.</text:p>
          </table:table-cell>
          <table:table-cell table:style-name="table.cell.border-bottom.border-right.padding-top.top.pleft.pright">
            <text:p text:style-name="text.cell.7.left">Gedurende de looptijd van de verzekering.</text:p>
          </table:table-cell>
          <table:table-cell table:style-name="table.cell.border-bottom.border-right.padding-top.top.pleft.pright">
            <text:p text:style-name="text.cell.7.left">Kandidaat gebruikt de juiste uitgangspunten, zodat klant altijd de juiste dekking heeft en dus bij schade de juiste uitkering ontvangt.</text:p>
          </table:table-cell>
          <table:table-cell table:style-name="table.cell.border-bottom.border-right.padding-top.top.pleft.pright">
            <text:p text:style-name="text.cell.7.left">Reflectie op juistheid van dekking in specifieke situatie van klant.</text:p>
            <text:p text:style-name="text.cell.7.left">Juiste inschatting van het belang van de verzekering voor klant.</text:p>
          </table:table-cell>
        </table:table-row>
        <table:table-row table:style-name="zebra.body.odd">
          <table:table-cell table:style-name="table.cell.border-bottom.border-left.border-right.padding-top.top.pleft.pright">
            <text:p text:style-name="text.cell.7.left">3d.2 Verzekering actueel houden.</text:p>
          </table:table-cell>
          <table:table-cell table:style-name="table.cell.border-bottom.border-right.padding-top.top.pleft.pright">
            <text:p text:style-name="text.cell.7.left">Veranderingen in situatie van klant kunnen tot een andere situatie leiden die andere eisen aan verzekering stelt.</text:p>
            <text:p text:style-name="text.cell.7.left">Onbekendheid/onwetendheid bij klant.</text:p>
            <text:p text:style-name="text.cell.7.left">Aanpassing wetgeving met directe gevolgen voor verzekering. Aanpassing als gevolg van een wijziging in de situatie van de klant.</text:p>
          </table:table-cell>
          <table:table-cell table:style-name="table.cell.border-bottom.border-right.padding-top.top.pleft.pright">
            <text:p text:style-name="text.cell.7.left">De kandidaat gebruikt de juiste uitgangspunten en kan beoordelen of de gewijzigde gegevens in de polis en eventuele overige bescheiden van de verzekering juist zijn.</text:p>
            <text:p text:style-name="text.cell.7.left">De klant heeft altijd de juiste dekking, betaalt de juiste premie en ontvangt bij schade een uitkering gebaseerd op de juiste gegevens.</text:p>
          </table:table-cell>
          <table:table-cell table:style-name="table.cell.border-bottom.border-right.padding-top.top.pleft.pright">
            <text:p text:style-name="text.cell.7.left">Zijn de wijzigingen belangrijk genoeg om een aanpassing van de verzekering te rechtvaardigen?</text:p>
            <text:p text:style-name="text.cell.7.left">Zou de klant zonder doorgeven wijziging niet goed verzekerd meer zijn?</text:p>
            <text:p text:style-name="text.cell.7.left">Reflectie over de juiste manier van actueel houden van de verzekering. Weegt de inspanning op tegen het belang van de wijziging?</text:p>
          </table:table-cell>
        </table:table-row>
        <table:table-row>
          <table:table-cell table:style-name="table.cell.border-bottom.border-left.border-right.padding-top.top.pleft.pright">
            <text:p text:style-name="text.cell.7.left">3d.3 Gegevens uitwisselen met verzekeraar en andere relevante partijen.</text:p>
          </table:table-cell>
          <table:table-cell table:style-name="table.cell.border-bottom.border-right.padding-top.top.pleft.pright">
            <text:p text:style-name="text.cell.7.left">Het actueel houden van gegevens kan op veel manieren: op papier, via internet of direct in administratie verzekeraar. Iedere vorm vergt andere inspanningen van klant en adviseur.</text:p>
          </table:table-cell>
          <table:table-cell table:style-name="table.cell.border-bottom.border-right.padding-top.top.pleft.pright">
            <text:p text:style-name="text.cell.7.left">De kandidaat beoordeelt op juiste wijze inspanning versus belang doorvoeren wijziging.</text:p>
            <text:p text:style-name="text.cell.7.left">De kandidaat wisselt de gegevens op een correcte wijze uit.</text:p>
            <text:p text:style-name="text.cell.7.left">De kandidaat controleert de polisdocumenten en overige informatie op (on)juistheid.</text:p>
            <text:p text:style-name="text.cell.7.left">De kandidaat stelt de informatie ter beschikking aan de klant.</text:p>
            <text:p text:style-name="text.cell.7.left">Per datum verandering of per periode (maand,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d.4 Over voort-zetting of beëindiging van de verzekering adviseren.</text:p>
          </table:table-cell>
          <table:table-cell table:style-name="table.cell.border-bottom.border-right.padding-top.top.pleft.pright">
            <text:p text:style-name="text.cell.7.left">De voorwaarden of premie van de verzekering kunnen wijzigen en de wetgeving kan worden aangepast, zodat een hernieuwd advies mogelijk gewenst is.</text:p>
          </table:table-cell>
          <table:table-cell table:style-name="table.cell.border-bottom.border-right.padding-top.top.pleft.pright">
            <text:p text:style-name="text.cell.7.left">Klant krijgt tijdig en duidelijk te horen wat het gevolg van een wijziging voor zijn verzekering is.</text:p>
            <text:p text:style-name="text.cell.7.left">De klant begrijpt het belang van een voorgestelde wijziging van de verzekering.</text:p>
          </table:table-cell>
          <table:table-cell table:style-name="table.cell.border-bottom.border-right.padding-top.top.pleft.pright">
            <text:p text:style-name="text.cell.7.left">Zijn er betere alternatieven voor de klant?</text:p>
            <text:p text:style-name="text.cell.7.left">Doet het voorstel recht aan de situatie van de klant?</text:p>
          </table:table-cell>
        </table:table-row>
      </table:table>
      <text:h text:style-name="ifm_p_font.bold_mt.5.08mm_page.keep-with-next_ifm" text:outline-level="4">Taak<text:s/>5<text:s/>Begeleiden bij de schadebehandeling/claim</text:h>
      <table:table table:style-name="ifm_table_pgwide.2_mt.4.23mm_ifm">
        <table:table-column table:style-name="table88.tg1.col1"/>
        <table:table-column table:style-name="table88.tg1.col2"/>
        <table:table-column table:style-name="table88.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k</text:span></text:p>
            <text:p text:style-name="text.cell.7.left">De persoon baseert met betrekking tot (collectieve) inkomensverzekeringen voor de drie doelgroepen</text:p>
            <text:p text:style-name="text.cell.7.left">• werkgever en diens werknemers;</text:p>
            <text:p text:style-name="text.cell.7.left">• ondernemer;</text:p>
            <text:p text:style-name="text.cell.7.left">• particulier;</text:p>
            <text:p text:style-name="text.cell.7.left">zijn begeleiding bij de schadebehandeling/claim op grondige en actuele kennis van inkomensverzekeringen.</text:p>
          </table:table-cell>
        </table:table-row>
        <table:table-row>
          <table:table-cell table:style-name="table.cell.border-bottom.border-left.border-right.padding-top.top.pleft.pright">
            <text:p text:style-name="text.cell.7.left">1k.1</text:p>
          </table:table-cell>
          <table:table-cell table:style-name="table.cell.border-bottom.border-right.padding-top.top.pleft.pright">
            <text:p text:style-name="text.cell.7.left">De kandidaat kan voor een inkomensverzekering de stappen in de schadebehandelingsprocedure (inclusief de vaststelling van de mate van arbeidsongeschiktheid of invaliditeit)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2</text:p>
          </table:table-cell>
          <table:table-cell table:style-name="table.cell.border-bottom.border-right.padding-top.top.pleft.pright">
            <text:p text:style-name="text.cell.7.left">De kandidaat kan aan de klant uitleggen welke personen, bedrijven en instanties bij het schadebehandelingsproces (kunnen) zijn betrokken na het ontstaan van arbeidsongeschiktheid of werkloos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3</text:p>
          </table:table-cell>
          <table:table-cell table:style-name="table.cell.border-bottom.border-right.padding-top.top.pleft.pright">
            <text:p text:style-name="text.cell.7.left">De kandidaat kan de principes omschrijven van een actief schaderegelingsbeleid voor een schade op een arbeidsongeschiktheids- en werkloosheid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4</text:p>
          </table:table-cell>
          <table:table-cell table:style-name="table.cell.border-bottom.border-right.padding-top.top.pleft.pright">
            <text:p text:style-name="text.cell.7.left">De kandidaat kan aan de klant uitleggen wat onder samenloop wordt verstaan en de gevolgen daarvan aangeven voor de schadeafwikkeling op de inkomensverzeker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5</text:p>
          </table:table-cell>
          <table:table-cell table:style-name="table.cell.border-bottom.border-right.padding-top.top.pleft.pright">
            <text:p text:style-name="text.cell.7.left">De kandidaat kan de algemene verplichtingen van de klant uitleggen bij de melding van arbeidsongeschiktheid of werkloos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6</text:p>
          </table:table-cell>
          <table:table-cell table:style-name="table.cell.border-bottom.border-right.padding-top.top.pleft.pright">
            <text:p text:style-name="text.cell.7.left">De kandidaat kan voor de specifieke situatie van de klant de mogelijke maatregelen uitleggen ter beperking van de (financiële) gevolgen van arbeidsongeschiktheid of een werklooshei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7</text:p>
          </table:table-cell>
          <table:table-cell table:style-name="table.cell.border-bottom.border-right.padding-top.top.pleft.pright">
            <text:p text:style-name="text.cell.7.left">De kandidaat kan op hoofdlijnen beschrijven welke verhaalsmogelijkheden de klant heeft wanneer een derde aansprakelijk is voor de arbeidsongeschikthei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8</text:p>
          </table:table-cell>
          <table:table-cell table:style-name="table.cell.border-bottom.border-right.padding-top.top.pleft.pright">
            <text:p text:style-name="text.cell.7.left">De kandidaat kan aan de klant uitleggen wat het belang is van de gegevens die worden opgevraagd voor de arbeidsongeschiktheids- of werkloosheidsmeld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9</text:p>
          </table:table-cell>
          <table:table-cell table:style-name="table.cell.border-bottom.border-right.padding-top.top.pleft.pright">
            <text:p text:style-name="text.cell.7.left">De kandidaat kan de hoogte en samenstelling verklaren van een (voorschot)uit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10</text:p>
          </table:table-cell>
          <table:table-cell table:style-name="table.cell.border-bottom.border-right.padding-top.top.pleft.pright">
            <text:p text:style-name="text.cell.7.left">De kandidaat kan met behulp van alle benodigde gegevens aan de klant uitleggen hoe de wettelijke arbeidsongeschiktheidsuitkering is samengest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11</text:p>
          </table:table-cell>
          <table:table-cell table:style-name="table.cell.border-bottom.border-right.padding-top.top.pleft.pright">
            <text:p text:style-name="text.cell.7.left">De kandidaat kan aan de klant de premievrijstellingsregeling bij arbeidsongeschiktheid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12</text:p>
          </table:table-cell>
          <table:table-cell table:style-name="table.cell.border-bottom.border-right.padding-top.top.pleft.pright">
            <text:p text:style-name="text.cell.7.left">De kandidaat kan de benodigde gegevens selecteren voor het melden van een schad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13</text:p>
          </table:table-cell>
          <table:table-cell table:style-name="table.cell.border-bottom.border-right.padding-top.top.pleft.pright">
            <text:p text:style-name="text.cell.7.left">De kandidaat kan uitleggen op welke manier de re-integratieactiviteiten worden beoordeeld door het UWV en wat de gevolgen kunnen zijn als deze activiteiten onvoldoende worden geach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14</text:p>
          </table:table-cell>
          <table:table-cell table:style-name="table.cell.border-bottom.border-right.padding-top.top.pleft.pright">
            <text:p text:style-name="text.cell.7.left">De kandidaat kan de eisen die aan een re-integratiedossier worden gesteld omschrijven.</text:p>
          </table:table-cell>
          <table:table-cell table:style-name="table.cell.border-bottom.border-right.padding-top.top.pleft.pright">
            <text:p text:style-name="text.cell.7.left">K</text:p>
          </table:table-cell>
        </table:table-row>
      </table:table>
      <table:table table:style-name="ifm_table_pgwide.2_mt.3.7mm_ifm">
        <table:table-column table:style-name="table89.tg1.col1"/>
        <table:table-column table:style-name="table89.tg1.col2"/>
        <table:table-column table:style-name="table89.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een mogelijke aanspraak/vordering met betrekking tot inkomensverzekeringen te behandelen door:</text:p>
            <text:p text:style-name="text.cell.7.left">• in overleg met de klant op correcte wijze een melding te doen;</text:p>
            <text:p text:style-name="text.cell.7.left">• een melding op juistheid te controleren en op correcte wijze de melding en overige informatie te verzenden aan de verzekeraar;</text:p>
            <text:p text:style-name="text.cell.7.left">• de klant te informeren over de mogelijke aanspraak op vergoeding en de benodigde gegevens te verwerken;</text:p>
            <text:p text:style-name="text.cell.7.left">• indien nodig een deskundige in te schakelen;</text:p>
            <text:p text:style-name="text.cell.7.left">• eventuele gedekte en niet-gedekte aanspraken uit te leggen/toe te lichten aan de klant;</text:p>
            <text:p text:style-name="text.cell.7.left">• de klant hierover te adviseren en diens belangen te bewaken;</text:p>
            <text:p text:style-name="text.cell.7.left">• de re-integratieactiviteiten te inventariseren en te interpreteren;</text:p>
            <text:p text:style-name="text.cell.7.left">• de mogelijkheden te bepalen rond de inzet van re-integratiemiddelen of -budget.</text:p>
          </table:table-cell>
        </table:table-row>
        <table:table-row>
          <table:table-cell table:style-name="table.cell.border-bottom.border-left.border-right.padding-top.top.pleft.pright">
            <text:p text:style-name="text.cell.7.left">2g.1 De gegevens die nodig zijn voor de schadebehandeling interpreteren en verwerken.</text:p>
          </table:table-cell>
          <table:table-cell table:style-name="table.cell.border-bottom.border-right.padding-top.top.pleft.pright">
            <text:p text:style-name="text.cell.7.left">De kandidaat gebruikt de juiste gegevens.</text:p>
            <text:p text:style-name="text.cell.7.left">Beoordeelt of de gegevens van de schadeaangifte op een schadeverzekering juist zijn ingevuld. Vergelijkt de gegevens met de informatie in het klantendossier.</text:p>
          </table:table-cell>
          <table:table-cell table:style-name="table.cell.border-bottom.border-right.padding-top.top.pleft.pright">
            <text:p text:style-name="text.cell.7.left">Informatie kan voor meerdere uitleg vatbaar of tegenstrijdig zijn.</text:p>
            <text:p text:style-name="text.cell.7.left">Er kunnen specifiek eisen aan de informatie worden gesteld.</text:p>
            <text:p text:style-name="text.cell.7.left">Er kunnen specifieke eisen worden gesteld aan de wijze en het tijdstip van aanlevering van gegevens.</text:p>
          </table:table-cell>
        </table:table-row>
        <table:table-row table:style-name="zebra.body.odd">
          <table:table-cell table:style-name="table.cell.border-bottom.border-left.border-right.padding-top.top.pleft.pright">
            <text:p text:style-name="text.cell.7.left">2g.2 Verdedigen wanneer de principes van een actief schaderegelingsbeleid geweld wordt aangedaan bij een schade op een afgesloten inkomensverzekering.</text:p>
          </table:table-cell>
          <table:table-cell table:style-name="table.cell.border-bottom.border-right.padding-top.top.pleft.pright">
            <text:p text:style-name="text.cell.7.left">Klant begrijpt wat verzekeraar van hem mag verwachten in het schadeproces en wat de gevolgen zijn als hij niet meewerkt. Een werkgever begrijpt wat de gevolgen zijn indien een werknemer niet meewerkt en welke acties hij zelf kan ondernemen.</text:p>
          </table:table-cell>
          <table:table-cell table:style-name="table.cell.border-bottom.border-right.padding-top.top.pleft.pright">
            <text:p text:style-name="text.cell.7.left">Uitleggen verplichtingen van klant bij re-integratieacties door maatschappij en uitleggen gevolgen van niet meewerken.</text:p>
            <text:p text:style-name="text.cell.7.left">Uitleggen rol en mogelijkheden werkgever als werknemers niet meewerken aan re-integratie.</text:p>
            <text:p text:style-name="text.cell.7.left">Uitleggen rechten bij re-integratie (o.a. onredelijke eisen, gebruik medische informatie).</text:p>
          </table:table-cell>
        </table:table-row>
        <table:table-row>
          <table:table-cell table:style-name="table.cell.border-bottom.border-left.border-right.padding-top.top.pleft.pright">
            <text:p text:style-name="text.cell.7.left">2g.3 Bepalen welke aanvullende kosten vergoed kunnen worden.</text:p>
          </table:table-cell>
          <table:table-cell table:style-name="table.cell.border-bottom.border-right.padding-top.top.pleft.pright">
            <text:p text:style-name="text.cell.7.left">Klant begrijpt welke mogelijkheden er zijn om aanvullende kosten vergoed te krijgen op de afgesloten inkomensverzekering(en).</text:p>
          </table:table-cell>
          <table:table-cell table:style-name="table.cell.border-bottom.border-right.padding-top.top.pleft.pright">
            <text:p text:style-name="text.cell.7.left">Uitleggen werking van re-integratievergoedingen en -budgetten.</text:p>
            <text:p text:style-name="text.cell.7.left">Uitleggen inzet vergoedingen voor preventieve activiteiten.</text:p>
            <text:p text:style-name="text.cell.7.left">Uitleggen rol zorgverzekeringen.</text:p>
            <text:p text:style-name="text.cell.7.left">Schetsen financiële gevolgen van effectieve inzet van re-integratieactiviteiten.</text:p>
          </table:table-cell>
        </table:table-row>
        <table:table-row table:style-name="zebra.body.odd">
          <table:table-cell table:style-name="table.cell.border-bottom.border-left.border-right.padding-top.top.pleft.pright">
            <text:p text:style-name="text.cell.7.left">2g.4 Het belang van de benodigde gegevens motiveren voor de schadeaangifte op een afgesloten inkomensverzekering.</text:p>
          </table:table-cell>
          <table:table-cell table:style-name="table.cell.border-bottom.border-right.padding-top.top.pleft.pright">
            <text:p text:style-name="text.cell.7.left">Klant begrijpt welke gegevens nodig zijn om de hoogte van een uitkering te kunnen bepalen en weet wanneer en op welke wijze gegevens moeten worden aangeleverd.</text:p>
          </table:table-cell>
          <table:table-cell table:style-name="table.cell.border-bottom.border-right.padding-top.top.pleft.pright">
            <text:p text:style-name="text.cell.7.left">Uitleggen manier waarop schade wordt berekend.</text:p>
            <text:p text:style-name="text.cell.7.left">Uitleggen welke acties een maatschappij kan ondernemen.</text:p>
            <text:p text:style-name="text.cell.7.left">Uitleggen wanneer een maatschappij in zijn belangen kan worden geschaad.</text:p>
          </table:table-cell>
        </table:table-row>
        <table:table-row>
          <table:table-cell table:style-name="table.cell.border-bottom.border-left.border-right.padding-top.top.pleft.pright">
            <text:p text:style-name="text.cell.7.left">2g.5 Voor een afgesloten inkomensverzekering beoordelen of alle voor de schadebehandeling vereiste gegevens inclusief overige vereiste bescheiden aanwezig zijn om te worden verzonden aan de verzekeraar.</text:p>
          </table:table-cell>
          <table:table-cell table:style-name="table.cell.border-bottom.border-right.padding-top.top.pleft.pright">
            <text:p text:style-name="text.cell.7.left">Klant begrijpt de wijze waarop de verzekeraar het schadeproces heeft ingericht en begrijpt waarom de bescheiden worden gevraagd en welke rol deze spelen.</text:p>
          </table:table-cell>
          <table:table-cell table:style-name="table.cell.border-bottom.border-right.padding-top.top.pleft.pright">
            <text:p text:style-name="text.cell.7.left">Uitleggen en volgen van schadetraject als deskundigen worden ingeschakeld.</text:p>
            <text:p text:style-name="text.cell.7.left">Uitleggen waarom de gevraagde bescheiden nodig zijn en wat de rol is.</text:p>
          </table:table-cell>
        </table:table-row>
        <table:table-row table:style-name="zebra.body.odd">
          <table:table-cell table:style-name="table.cell.border-bottom.border-left.border-right.padding-top.top.pleft.pright">
            <text:p text:style-name="text.cell.7.left">2g.6 De mogelijkheden voor de inzet van re-integratiemiddelen of budget uitwerken.</text:p>
          </table:table-cell>
          <table:table-cell table:style-name="table.cell.border-bottom.border-right.padding-top.top.pleft.pright">
            <text:p text:style-name="text.cell.7.left">De klant begrijpt de mogelijkheden voor de inzet van re-integratiemaatregelen of -budget.</text:p>
            <text:p text:style-name="text.cell.7.left">De re-integratieactiviteiten voldoen aan de vereisten die in relevante wet- en regelgeving worden gesteld.</text:p>
          </table:table-cell>
          <table:table-cell table:style-name="table.cell.border-bottom.border-right.padding-top.top.pleft.pright">
            <text:p text:style-name="text.cell.7.left">Uitleggen uitvoering Wet Verbetering Poortwachter en gevolgen van niet voldoen.</text:p>
            <text:p text:style-name="text.cell.7.left">Uitleggen werking WIA bij eigen risicodragerschap bij re-integratie van arbeidsongeschikte werknemers.</text:p>
          </table:table-cell>
        </table:table-row>
        <table:table-row>
          <table:table-cell table:style-name="table.cell.border-bottom.border-left.border-right.padding-top.top.pleft.pright">
            <text:p text:style-name="text.cell.7.left">2g.7 Toezien op de inschakeling van deskundigen.</text:p>
          </table:table-cell>
          <table:table-cell table:style-name="table.cell.border-bottom.border-right.padding-top.top.pleft.pright">
            <text:p text:style-name="text.cell.7.left">De kandidaat ziet toe dat de deskundigen de vereiste taken op de juiste wijze, op het juiste moment uitvoeren.</text:p>
            <text:p text:style-name="text.cell.7.left">Kandidaat reageert op de juiste wijze als hij of de klant het oneens is met het oordeel van de deskundigen.</text:p>
          </table:table-cell>
          <table:table-cell table:style-name="table.cell.border-bottom.border-right.padding-top.top.pleft.pright">
            <text:p text:style-name="text.cell.7.left">In het schadeproces spelen veel deskundigen een rol (o.a. verzekeringsarts, bedrijfsarts, arbeidsdeskundige, arbodienst, re-integratiebedrijf, UWV). Zij moeten op het juiste moment actie ondernemen of informatie aanleveren.</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bij een mogelijke aanspraak/vordering het schadetraject vast te leggen in het dossier.</text:p>
          </table:table-cell>
        </table:table-row>
        <table:table-row>
          <table:table-cell table:style-name="table.cell.border-bottom.border-left.border-right.padding-top.top.pleft.pright">
            <text:p text:style-name="text.cell.7.left">2h.1 Informatie in het schadedossier opslaan.</text:p>
          </table:table-cell>
          <table:table-cell table:style-name="table.cell.border-bottom.border-right.padding-top.top.pleft.pright">
            <text:p text:style-name="text.cell.7.left">De kandidaat slaat alle relevante informatie die wordt gebruikt in het schadebehandelingsproces op een goede manier in het dossier op.</text:p>
            <text:p text:style-name="text.cell.7.left">Klant kan adviseur inzicht vragen in het dossier, zodat hij kan nakijken hoe het schadeproces is verlopen.</text:p>
          </table:table-cell>
          <table:table-cell table:style-name="table.cell.border-bottom.border-right.padding-top.top.pleft.pright">
            <text:p text:style-name="text.cell.7.left">Het schadeproces moet reproduceerbaar zijn en dit dossier is daarvoor nodig. Kandidaat moet kunnen uitleggen hoe tot bepaalde stappen is gekomen.</text:p>
          </table:table-cell>
        </table:table-row>
      </table:table>
      <table:table table:style-name="ifm_table_pgwide.2_mt.3.7mm_ifm">
        <table:table-column table:style-name="table90.tg1.col1"/>
        <table:table-column table:style-name="table90.tg1.col2"/>
        <table:table-column table:style-name="table90.tg1.col3"/>
        <table:table-column table:style-name="table90.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enmerken kritische situatie</text:span></text:p>
            </table:table-cell>
            <table:table-cell table:style-name="table.cell.border-top.border-bottom.border-right.padding-top.bottom.pleft.pright">
              <text:p text:style-name="text.cell.7.left"><text:span text:style-name="ifm_span_font.bold_color.ffffff_ifm">Waardering van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e</text:span></text:p>
            <text:p text:style-name="text.cell.7.left">De persoon demonstreert en/of bewijst dat hij voor de drie doelgroepen:</text:p>
            <text:p text:style-name="text.cell.7.left">• werkgever en diens werknemers;</text:p>
            <text:p text:style-name="text.cell.7.left">• ondernemer;</text:p>
            <text:p text:style-name="text.cell.7.left">• particulier;</text:p>
            <text:p text:style-name="text.cell.7.left">het schadebehandelingstraject inzake inkomensverzekeringsproducten zelfstandig, succesvol en correct uit kan voeren, ook in gevallen van belangentegenstellingen.</text:p>
          </table:table-cell>
        </table:table-row>
        <table:table-row>
          <table:table-cell table:style-name="table.cell.border-bottom.border-left.border-right.padding-top.top.pleft.pright">
            <text:p text:style-name="text.cell.7.left">3e.1 De klant begeleiden bij het schadeproces.</text:p>
          </table:table-cell>
          <table:table-cell table:style-name="table.cell.border-bottom.border-right.padding-top.top.pleft.pright">
            <text:p text:style-name="text.cell.7.left">Ingeval van schade</text:p>
            <text:p text:style-name="text.cell.7.left">Vaak is er geen ervaring en is het belang van de uitkering groot.</text:p>
          </table:table-cell>
          <table:table-cell table:style-name="table.cell.border-bottom.border-right.padding-top.top.pleft.pright">
            <text:p text:style-name="text.cell.7.left">Klant is goed geïnformeerd, onder meer over hoe de schadebehandelingsprocedure werkt en de mate van dekking.</text:p>
            <text:p text:style-name="text.cell.7.left">De juiste stukken zijn op het juiste moment bij de juiste mensen.</text:p>
            <text:p text:style-name="text.cell.7.left">Kandidaat ziet toe dat de juiste deskundigen op het juiste moment worden ingeschakeld. De klant weet welke mogelijkheden er voor hem zijn bij de schadebepaling.</text:p>
            <text:p text:style-name="text.cell.7.left">De kandidaat handelt op de juiste wijze als verzekeraar beroep doet op de kleine lettertjes, of op de sociale wetten (ZW, WIA e.d.) voor no-riskpolis, subsidies e.d. of regresrecht.</text:p>
            <text:p text:style-name="text.cell.7.left">Kandidaat handelt op de juiste wijze in geval van niet meewerken.</text:p>
          </table:table-cell>
          <table:table-cell table:style-name="table.cell.border-bottom.border-right.padding-top.top.pleft.pright">
            <text:p text:style-name="text.cell.7.left">Begrijpt de klant de werkwijze?</text:p>
            <text:p text:style-name="text.cell.7.left">Voelt de klant zich gelijk aan verzekeraar?</text:p>
            <text:p text:style-name="text.cell.7.left">Heeft de klant een goed gevoel bij de procedure?</text:p>
            <text:p text:style-name="text.cell.7.left">Staat adviseur aan de kant van de klant?</text:p>
            <text:p text:style-name="text.cell.7.left">Wordt de klant op een goede manier op de hoogte gehouden van de voortgang van het schadeproces?</text:p>
            <text:p text:style-name="text.cell.7.left">Heeft de klant het gevoel dat verzekeraar voldoende recht doet aan zijn situatie?</text:p>
            <text:p text:style-name="text.cell.7.left">Betaalt de klant zelf niet te veel?</text:p>
            <text:p text:style-name="text.cell.7.left">Begrijpt de klant de rol van de verschillende deskundigen?</text:p>
            <text:p text:style-name="text.cell.7.left">Begrijpt de klant de mogelijkheden om bij onenigheid over oordeel van een deskundige actie te ondernemen?</text:p>
          </table:table-cell>
        </table:table-row>
        <table:table-row table:style-name="zebra.body.odd">
          <table:table-cell table:style-name="table.cell.border-bottom.border-left.border-right.padding-top.top.pleft.pright">
            <text:p text:style-name="text.cell.7.left">3e.2 Een schade beoordelen.</text:p>
          </table:table-cell>
          <table:table-cell table:style-name="table.cell.border-bottom.border-right.padding-top.top.pleft.pright">
            <text:p text:style-name="text.cell.7.left">Voor een schade op de afgesloten inkomensverzekeringen.</text:p>
          </table:table-cell>
          <table:table-cell table:style-name="table.cell.border-bottom.border-right.padding-top.top.pleft.pright">
            <text:p text:style-name="text.cell.7.left">De kandidaat beoordeelt op juiste wijze of</text:p>
            <text:p text:style-name="text.cell.7.left">• dekking of een dekkingsbeperking of uitsluiting van toepassing is.</text:p>
            <text:p text:style-name="text.cell.7.left">• de schade gedekt is.</text:p>
            <text:p text:style-name="text.cell.7.left">• er sprake is van samenloop en wat de gevolgen daarvan zijn.</text:p>
            <text:p text:style-name="text.cell.7.left">• ingeval van een aansprakelijkheidsverzekering sprake is van persoonlijke, kwalitatieve of contractuele aansprakelijkheid van een van de verzekerden.</text:p>
            <text:p text:style-name="text.cell.7.left">De kandidaat bepaalt op juiste wijze of de gegeven schade (inclusief kosten) gedekt is op de schadeverzekering.</text:p>
          </table:table-cell>
          <table:table-cell table:style-name="table.cell.border-bottom.border-right.padding-top.top.pleft.pright">
            <text:p text:style-name="text.cell.7.left">Onderken ik het effect van bestaande ziektes?</text:p>
            <text:p text:style-name="text.cell.7.left">Herken ik het inlooprisico?</text:p>
          </table:table-cell>
        </table:table-row>
        <table:table-row>
          <table:table-cell table:style-name="table.cell.border-bottom.border-left.border-right.padding-top.top.pleft.pright">
            <text:p text:style-name="text.cell.7.left">3e.3 schadebeperkende en preventieve maatregelen initiëren.</text:p>
          </table:table-cell>
          <table:table-cell table:style-name="table.cell.border-bottom.border-right.padding-top.top.pleft.pright">
            <text:p text:style-name="text.cell.7.left">Voor schadebeheersing is het nodig om te leren van verleden en acties in te zetten om schade te voorkomen of te beperken.</text:p>
          </table:table-cell>
          <table:table-cell table:style-name="table.cell.border-bottom.border-right.padding-top.top.pleft.pright">
            <text:p text:style-name="text.cell.7.left">Inzet en financiering re-integratieactiviteiten.</text:p>
            <text:p text:style-name="text.cell.7.left">Gevolgen van niet meewerken.</text:p>
          </table:table-cell>
          <table:table-cell table:style-name="table.cell.border-bottom.border-right.padding-top.top.pleft.pright">
            <text:p text:style-name="text.cell.7.left">Begrijpt de klant waarom deze activiteiten worden gestart?</text:p>
            <text:p text:style-name="text.cell.7.left">Begrijpt de klant wat het effect van deze activiteiten op zijn bedrijfsvoering is?</text:p>
            <text:p text:style-name="text.cell.7.left">Begrijpt de klant het financiële belang van deze activiteiten?</text:p>
          </table:table-cell>
        </table:table-row>
      </table:table>
      <text:h text:style-name="ifm_p_font.bold_mt.5.08mm_page.break-before_ifm" text:outline-level="3">BIJLAGE<text:s/>7<text:s/>EINDTERMEN EN TOETSTERMEN MODULE HYPOTHECAIR KREDIET</text:h>
      <text:h text:style-name="ifm_p_font.bold_mt.5.08mm_page.keep-with-next_ifm" text:outline-level="4">Algemene kennis en vaardigheden</text:h>
      <table:table table:style-name="ifm_table_pgwide.2_mt.4.23mm_ifm">
        <table:table-column table:style-name="table91.tg1.col1"/>
        <table:table-column table:style-name="table91.tg1.col2"/>
        <table:table-column table:style-name="table91.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op de actuele kennis van de relevante wet- en regelgeving en de van toepassing zijnde richtlijnen en gedragscodes (zelfregulering).</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de fiscale gevolgen voor de klant in kaart brengen met betrekking tot de hypothecaire kredieten en de onroerende zaken waarvoor deze kredieten worden verstrekt, zoals de Wet op de inkomstenbelasting, Wet op de Loonbelasting, Wet belastingen rechtsverkeer, Wet omzetbelasting, schenk- en erfbelast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de voorwaarden en normen van de maximale hypotheekverstrekking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de actuele wet- en regelgeving voor hypotheekadvies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de relevante regelgeving benoemen op het gebied van het erfrecht, het huwelijksvermogensrecht en overige samenlevingsvormen, de publiekrechtelijke gebruiksbeperkingen, het overeenkomstenrecht, sociale verzekeringen, de WSNP en overige relevante regelgeving op het gebied van de met betrekking tot hypothecaire kredieten en de onroerende zaken waarvoor deze kredieten worden verstrek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op hoofdlijnen de inhoud beschrijven van de door de toezichthouder geschreven relevante documenten met betrekking tot hypotheekadvis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werkzaamheden op kennis van de markt, marktontwikkelingen en processen.</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overwegingen noemen bij het beantwoorden van de vraag: kopen of hu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de theoretische samenhang tussen vraag en aanbod, renteontwikkeling en prijsvorming uitleg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de eisen noemen die gesteld worden aan en de rol van de makelaar, taxateur, notaris, de aanbieder en het Waarborgfond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de positie, de rol en het taakgebied van de adviseur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5</text:p>
          </table:table-cell>
          <table:table-cell table:style-name="table.cell.border-bottom.border-right.padding-top.top.pleft.pright">
            <text:p text:style-name="text.cell.7.left">De kandidaat kan de procedure rond de koop en verkoop van een woning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6</text:p>
          </table:table-cell>
          <table:table-cell table:style-name="table.cell.border-bottom.border-right.padding-top.top.pleft.pright">
            <text:p text:style-name="text.cell.7.left">De kandidaat kan de verschillende koopconstructies en koopstimulerende maatregelen onderscheiden, zoals erfpacht, subsidies, startersleningen, MVE/MGE en beperkte gebruiks- en genotsrechten, waaronder appartementsrecht, erfdienstbaarheid, erfpachtrecht, recht van gebruik en bewoning, vruchtgebruik en recht van overp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7</text:p>
          </table:table-cell>
          <table:table-cell table:style-name="table.cell.border-bottom.border-right.padding-top.top.pleft.pright">
            <text:p text:style-name="text.cell.7.left">De kandidaat kan het tijdpad, de geldstroom en het documentenverkeer van het aankoop- en financieringsproces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8</text:p>
          </table:table-cell>
          <table:table-cell table:style-name="table.cell.border-bottom.border-right.padding-top.top.pleft.pright">
            <text:p text:style-name="text.cell.7.left">De kandidaat kan uitleggen wat een weduweverklaring (ook wel partnerverklaring) behels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9</text:p>
          </table:table-cell>
          <table:table-cell table:style-name="table.cell.border-bottom.border-right.padding-top.top.pleft.pright">
            <text:p text:style-name="text.cell.7.left">De kandidaat kan de belangrijkste elementen uitleggen in de voorlopige koopovereenkomst (ontbindingsclausule, data en waarborgsom, bijzondere bepalingen) en in de akte van levering (hoogte van inschrijving, overinschrijv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zijn werkzaamheden op kennis van de gevolgen van niet-naleving van de relevante wet- en regelgeving.</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actuele en relevante aansprakelijkheidsrisico’s op het gebied van hypotheken uitleggen (afdwingen professioneel gedrag door de klant) en kan daarvan recente praktijkvoorbeelden no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beschrijven welke juridische mogelijkheden bestaan bij sancties van De Nederlandsche Bank (DNB) en Autoriteit Financiële Markten (AFM), alsmede bij uitspraken op het gebied van hypotheken, klachteninstituten en rechterlijke uitspraken.</text:p>
          </table:table-cell>
          <table:table-cell table:style-name="table.cell.border-bottom.border-right.padding-top.top.pleft.pright">
            <text:p text:style-name="text.cell.7.left">K</text:p>
          </table:table-cell>
        </table:table-row>
      </table:table>
      <table:table table:style-name="ifm_table_pgwide.2_mt.3.7mm_ifm">
        <table:table-column table:style-name="table92.tg1.col1"/>
        <table:table-column table:style-name="table92.tg1.col2"/>
        <table:table-column table:style-name="table9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mondeling en schriftelijk te communiceren.</text:p>
          </table:table-cell>
        </table:table-row>
        <table:table-row>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 Interviewtechniek en vraagpunten van het onderzoek zijn goed uitgewerkt en worden goed uitgevoerd. De kandidaat stelt juiste en relevante vragen. De interviewtechniek is gebaseerd op de onderdelen: luisteren, doorvragen, confronteren en inleven in de klant. Kandidaat leeft zich in.</text:p>
          </table:table-cell>
          <table:table-cell table:style-name="table.cell.border-bottom.border-right.padding-top.top.pleft.pright">
            <text:p text:style-name="text.cell.7.left">Het niveau van kennis en begrip van gesprekspartner varieert.</text:p>
            <text:p text:style-name="text.cell.7.left">Kandidaat interviewt klant in verschillende levensfasen en met betrekking tot verschillende gebeurtenissen.</text:p>
          </table:table-cell>
        </table:table-row>
        <table:table-row table:style-name="zebra.body.odd">
          <table:table-cell table:style-name="table.cell.border-bottom.border-left.border-right.padding-top.top.pleft.pright">
            <text:p text:style-name="text.cell.7.left">2a.2 Mondeling communiceren.</text:p>
          </table:table-cell>
          <table:table-cell table:style-name="table.cell.border-bottom.border-right.padding-top.top.pleft.pright">
            <text:p text:style-name="text.cell.7.left">De relevante informatie en de persoonlijke toelichting zijn correct, duidelijk en niet-misleidend, en afgestemd op het begripsniveau van de klant.</text:p>
          </table:table-cell>
          <table:table-cell table:style-name="table.cell.border-bottom.border-right.padding-top.top.pleft.pright">
            <text:p text:style-name="text.cell.7.left">Het niveau van kennis en begrip van gesprekspartner varieert.</text:p>
          </table:table-cell>
        </table:table-row>
        <table:table-row>
          <table:table-cell table:style-name="table.cell.border-bottom.border-left.border-right.padding-top.top.pleft.pright">
            <text:p text:style-name="text.cell.7.left">2a.3 De documenten uitleggen.</text:p>
          </table:table-cell>
          <table:table-cell table:style-name="table.cell.border-bottom.border-right.padding-top.top.pleft.pright">
            <text:p text:style-name="text.cell.7.left">De relevante informatie is correct, duidelijk en niet-misleidend, en afgestemd op het begripsniveau van de klant.</text:p>
          </table:table-cell>
          <table:table-cell table:style-name="table.cell.border-bottom.border-right.padding-top.top.pleft.pright">
            <text:p text:style-name="text.cell.7.left">Bijvoorbeeld het dienstverleningsdocument, de opdrachtbevestiging, de algemene voorwaarden, de incassomachtiging, de betalingsopdracht en de aanvraagformulieren.</text:p>
          </table:table-cell>
        </table:table-row>
        <table:table-row table:style-name="zebra.body.odd">
          <table:table-cell table:style-name="table.cell.border-bottom.border-left.border-right.padding-top.top.pleft.pright">
            <text:p text:style-name="text.cell.7.left">2a.4 Schriftelijk communiceren opstellen.</text:p>
          </table:table-cell>
          <table:table-cell table:style-name="table.cell.border-bottom.border-right.padding-top.top.pleft.pright">
            <text:p text:style-name="text.cell.7.left">De relevante informatie is correct, duidelijk en niet-misleidend, en afgestemd op het begripsniveau va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5 Formulieren en offertes invullen, aanvragen en controleren.</text:p>
          </table:table-cell>
          <table:table-cell table:style-name="table.cell.border-bottom.border-right.padding-top.top.pleft.pright">
            <text:p text:style-name="text.cell.7.left">De kandidaat werkt gestructureerd en is alert op fouten.</text:p>
          </table:table-cell>
          <table:table-cell table:style-name="table.cell.border-bottom.border-right.padding-top.top.pleft.pright">
            <text:p text:style-name="text.cell.7.left">Betreft alleen formulieren en offertes die samenhangen met het hypotheekadvies.</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ICT-toepassingen te gebruiken.</text:p>
          </table:table-cell>
        </table:table-row>
        <table:table-row>
          <table:table-cell table:style-name="table.cell.border-bottom.border-left.border-right.padding-top.top.pleft.pright">
            <text:p text:style-name="text.cell.7.left">2b.1 Vragenlijsten en ICT-toepassingen, waaronder rekenmodellen toepassen.</text:p>
          </table:table-cell>
          <table:table-cell table:style-name="table.cell.border-bottom.border-right.padding-top.top.pleft.pright">
            <text:p text:style-name="text.cell.7.left">De kandidaat voert de gegevens die hij van de klant heeft gekregen op de juiste manier in.</text:p>
            <text:p text:style-name="text.cell.7.left">De kandidaat gebruikt de juiste ICT-toepassing en controleert zoveel mogelijk het systeemantwoord op bijzondere, opvallende en/of afwijkende uitkomsten. Is alert op invoerfouten en onlogische uitkomsten.</text:p>
          </table:table-cell>
          <table:table-cell table:style-name="table.cell.border-bottom.border-right.padding-top.top.pleft.pright">
            <text:p text:style-name="text.cell.7.left">ICT-programma’s die ondersteunen bij de verwerking van gegevens om te komen tot een passend advies.</text:p>
            <text:p text:style-name="text.cell.7.left">Het kunnen herkennen van foute, onjuiste uitkomsten, zodat niet per definitie het systeemantwoord in alle gevallen leidend is. Zelf nadenken blijft ook ingeval van een ICT-toepassing een verantwoordelijkheid van de kandidaat.</text:p>
          </table:table-cell>
        </table:table-row>
      </table:table>
      <text:h text:style-name="ifm_p_font.bold_mt.5.08mm_page.keep-with-next_ifm" text:outline-level="4">Professioneel gedrag</text:h>
      <table:table table:style-name="ifm_table_pgwide.2_mt.4.23mm_ifm">
        <table:table-column table:style-name="table93.tg1.col1"/>
        <table:table-column table:style-name="table93.tg1.col2"/>
        <table:table-column table:style-name="table93.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e volgende dilemma’s op het gebied van integer handelen in de uitoefening van zijn beroep te analyseren en bespreekbaar te maken door, alsmede de keuzes af te wegen en te verantwoorden:</text:p>
            <text:p text:style-name="text.cell.7.left">• fraudesignalen te onderkennen en daarop handelen;</text:p>
            <text:p text:style-name="text.cell.7.left">• doorverwijzen;</text:p>
            <text:p text:style-name="text.cell.7.left">• verschillende belangen in kaart brengen;</text:p>
            <text:p text:style-name="text.cell.7.left">• morele aspecten en verantwoordelijkheid uitleggen.</text:p>
          </table:table-cell>
        </table:table-row>
        <table:table-row>
          <table:table-cell table:style-name="table.cell.border-bottom.border-left.border-right.padding-top.top.pleft.pright">
            <text:p text:style-name="text.cell.7.left">4a.1 Fraudesignalen onderkennen en daarop handelen.</text:p>
          </table:table-cell>
          <table:table-cell table:style-name="table.cell.border-bottom.border-right.padding-top.top.pleft.pright">
            <text:p text:style-name="text.cell.7.left">De kandidaat gebruikt systemen en/of uitslag van de systemen, zoals EVA, SFH, VIS en BKR, op een juiste wijze. Beoordeelt documenten op echtheid.</text:p>
            <text:p text:style-name="text.cell.7.left">De kandidaat geeft op adequate wijze opvolging aan een fraudesign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a.2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collega’s en/of derden.</text:p>
          </table:table-cell>
          <table:table-cell table:style-name="table.cell.border-bottom.border-right.padding-top.top.pleft.pright">
            <text:p text:style-name="text.cell.7.left">Bijvoorbeeld doorverwijzen naar de notaris, maar ook naar een andere financiële dienstverlener als de kandidaat dat product of die oplossing niet kan adviseren/bemiddelen, omdat hij daarin bijvoorbeeld niet bevoegd is terwijl het product wel aansluit op het profiel.</text:p>
            <text:p text:style-name="text.cell.7.left">Bijvoorbeeld in geval de klant een ondernemer is en de deskundigheid om het inkomen vast te stellen te kort schiet.</text:p>
          </table:table-cell>
        </table:table-row>
        <table:table-row>
          <table:table-cell table:style-name="table.cell.border-bottom.border-left.border-right.padding-top.top.pleft.pright">
            <text:p text:style-name="text.cell.7.left">4a.3 Verschillende belangen in kaart brengen.</text:p>
          </table:table-cell>
          <table:table-cell table:style-name="table.cell.border-bottom.border-right.padding-top.top.pleft.pright">
            <text:p text:style-name="text.cell.7.left">De kandidaat brengt de belangen van de klant en de financiële instellingen bij de te maken keuzes duidelijk in kaart.</text:p>
            <text:p text:style-name="text.cell.7.left">De kandidaat kan het belang en de positie van bijvoorbeeld klant en aanbieder onderscheiden en analyseert de mogelijke dilemma’s die kunnen ontstaan.</text:p>
            <text:p text:style-name="text.cell.7.left">De kandidaat kan ook met de verschillende actoren over de dilemma’s mondeling en schriftelijk communiceren.</text:p>
            <text:p text:style-name="text.cell.7.left">De kandidaat houdt rekening met de belangen van de klant.</text:p>
          </table:table-cell>
          <table:table-cell table:style-name="table.cell.border-bottom.border-right.padding-top.top.pleft.pright">
            <text:p text:style-name="text.cell.7.left">Bij het ontwerp van het hypotheekadvies.</text:p>
          </table:table-cell>
        </table:table-row>
        <table:table-row table:style-name="zebra.body.odd">
          <table:table-cell table:style-name="table.cell.border-bottom.border-left.border-right.padding-top.top.pleft.pright">
            <text:p text:style-name="text.cell.7.left">4a.4 Morele aspecten en verantwoordelijkheid uitleggen.</text:p>
          </table:table-cell>
          <table:table-cell table:style-name="table.cell.border-bottom.border-right.padding-top.top.pleft.pright">
            <text:p text:style-name="text.cell.7.left">De kandidaat legt de morele aspecten en morele verantwoordelijkheid binnen het adviestraject duidelijk en expliciet uit.</text:p>
            <text:p text:style-name="text.cell.7.left">De kandidaat kan de gemaakte keuzen bij bijvoorbeeld de geadviseerde producten verantwoorden.</text:p>
            <text:p text:style-name="text.cell.7.left">De kandidaat kan de spanningsvelden binnen het adviestraject en de gevolgen daarvan herkennen en benoemen.</text:p>
          </table:table-cell>
          <table:table-cell table:style-name="table.cell.border-bottom.border-right.padding-top.top.pleft.pright">
            <text:p text:style-name="text.cell.7.left">Kostenloading, verdienmodel, voor- en nadelen van product of advies onderkennen, alternatieve producten of adviezen meewegen, belangenafweging belanghebbenden – o.a. aanbieders, bemiddelaars, adviseurs, potentiële lener –, relatiegeschenken, incentives, commerciële doelstellingen, verstrengeling privébelangen en voorwetenschap.</text:p>
          </table:table-cell>
        </table:table-row>
      </table:table>
      <text:h text:style-name="ifm_p_font.bold_mt.5.08mm_page.keep-with-next_ifm" text:outline-level="4">Taak<text:s/>1<text:s/>Inventariseren van de gegevens van de klant</text:h>
      <table:table table:style-name="ifm_table_pgwide.2_mt.4.23mm_ifm">
        <table:table-column table:style-name="table94.tg1.col1"/>
        <table:table-column table:style-name="table94.tg1.col2"/>
        <table:table-column table:style-name="table9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en 1d</text:span></text:p>
            <text:p text:style-name="text.cell.7.left">De persoon baseert zijn inventarisatie op kennis van de mogelijke risico’s en de beschikbare instrumenten om deze risico’s te beheersen.</text:p>
          </table:table-cell>
        </table:table-row>
        <table:table-row>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uitleggen waarom hij de risicobereidheid en het risicoprofiel van de klant goed in kaart moet bre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uitleggen hoe risico’s als betaalbaar houden en het renterisico in alle relevante situaties beter beheersbaar worden.</text:p>
          </table:table-cell>
          <table:table-cell table:style-name="table.cell.border-bottom.border-right.padding-top.top.pleft.pright">
            <text:p text:style-name="text.cell.7.left">B</text:p>
          </table:table-cell>
        </table:table-row>
      </table:table>
      <table:table table:style-name="ifm_table_pgwide.2_mt.3.7mm_ifm">
        <table:table-column table:style-name="table95.tg1.col1"/>
        <table:table-column table:style-name="table95.tg1.col2"/>
        <table:table-column table:style-name="table95.tg1.col3"/>
        <table:table-column table:style-name="table95.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de gegevens voor het klantprofiel kan inventariseren en het klantprofiel kan opstellen.</text:p>
          </table:table-cell>
        </table:table-row>
        <table:table-row>
          <table:table-cell table:style-name="table.cell.border-bottom.border-left.border-right.padding-top.top.pleft.pright">
            <text:p text:style-name="text.cell.7.left">3a.1 Gegevens voor het klantprofiel inventariseren.</text:p>
          </table:table-cell>
          <table:table-cell table:style-name="table.cell.border-bottom.border-right.padding-top.top.pleft.pright">
            <text:p text:style-name="text.cell.7.left">Een klantgesprek.</text:p>
          </table:table-cell>
          <table:table-cell table:style-name="table.cell.border-bottom.border-right.padding-top.top.pleft.pright">
            <text:p text:style-name="text.cell.7.left">• De kandidaat brengt behoefte van de klant in kaart.</text:p>
            <text:p text:style-name="text.cell.7.left">• Interviewtechniek.</text:p>
            <text:p text:style-name="text.cell.7.left">• De kandidaat legt begrijpelijk en klantspecifiek uit waarom hij de informatie vraagt en waarvoor hij de informatie nodig heeft. Zoals identificatie, inkomensgegevens, bestaande voorzieningen.</text:p>
            <text:p text:style-name="text.cell.7.left">• De kandidaat gebruikt de juiste (extra) informatiebronnen van de klant zoals jaarrekening, begroting, balans, aangifte IB, box 3 vermogen e.d. De kandidaat kan onderbouwen hoe wordt omgegaan met geïnventariseerde tegenstrijdigheden, zoals: de laagste lasten en maximale risicodekking(en), geen gewenste en noodzakelijke risicodekking en de geuite klantwens om in de woning te blijven wonen bij het intreden van het onzekere voorval als arbeidsongeschiktheid en/of overlijden.</text:p>
            <text:p text:style-name="text.cell.7.left">• De kandidaat luistert naar de vraag van de klant en komt hier met een duidelijk antwoord op terug.</text:p>
          </table:table-cell>
          <table:table-cell table:style-name="table.cell.border-bottom.border-right.padding-top.top.pleft.pright">
            <text:p text:style-name="text.cell.7.left">• Analyseert bij knelpunten de eigen rol.</text:p>
            <text:p text:style-name="text.cell.7.left">• Reflecteert op eigen vaardigheden.</text:p>
            <text:p text:style-name="text.cell.7.left">• Gaat na of de klant de uitleg heeft begrepen.</text:p>
          </table:table-cell>
        </table:table-row>
        <table:table-row table:style-name="zebra.body.odd">
          <table:table-cell table:style-name="table.cell.border-bottom.border-left.border-right.padding-top.top.pleft.pright">
            <text:p text:style-name="text.cell.7.left">3a.2 Het klantprofiel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Het klantprofiel is volledig (doelstelling, financiële positie, risicobereidheid, kennis) voor zover relevant voor het opstellen van een passend hypotheekadvies. De kandidaat stelt het klantprofiel vast waarmee toegewerkt kan worden naar een advies.</text:p>
            <text:p text:style-name="text.cell.7.left">• Klant kan zich herkennen in het profiel.</text:p>
          </table:table-cell>
          <table:table-cell table:style-name="table.cell.border-bottom.border-right.padding-top.top.pleft.pright">
            <text:p text:style-name="text.cell.7.left">Kan uitkomsten van de inventarisatie verantwoorden.</text:p>
          </table:table-cell>
        </table:table-row>
      </table:table>
      <text:h text:style-name="ifm_p_font.bold_mt.5.08mm_page.keep-with-next_ifm" text:outline-level="4">Taak<text:s/>2<text:s/>Opstellen van de risicoanalyse ten behoeve van het advies</text:h>
      <table:table table:style-name="ifm_table_pgwide.2_mt.4.23mm_ifm">
        <table:table-column table:style-name="table96.tg1.col1"/>
        <table:table-column table:style-name="table96.tg1.col2"/>
        <table:table-column table:style-name="table96.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informatie ten behoeve van het klantprofiel te controleren en vast te leggen.</text:p>
          </table:table-cell>
        </table:table-row>
        <table:table-row>
          <table:table-cell table:style-name="table.cell.border-bottom.border-left.border-right.padding-top.top.pleft.pright">
            <text:p text:style-name="text.cell.7.left">2c.1 De informatie controleren en vastleggen.</text:p>
          </table:table-cell>
          <table:table-cell table:style-name="table.cell.border-bottom.border-right.padding-top.top.pleft.pright">
            <text:p text:style-name="text.cell.7.left">De kandidaat controleert de van de klant verkregen informatie tijdens de inventarisatiefase op juistheid, volledigheid en tegenstrijdigheden.</text:p>
            <text:p text:style-name="text.cell.7.left">De kandidaat legt de gegevens duidelijk vast. Bij het ontbreken van gegevens vraagt de kandidaat de ontbrekende gegevens bij de klant op</text:p>
            <text:p text:style-name="text.cell.7.left">De kandidaat heeft uiteindelijk goed inzicht in de gestelde wensen, eisen en prioriteiten en alle benodigde gegevens voor het beoordelen van een juist en passend adv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inkomens- en vermogensoverschotten en- tekorten in de verschillende levensfasen van de klant te bepalen in relatie tot zijn woonlasten.</text:p>
          </table:table-cell>
        </table:table-row>
        <table:table-row>
          <table:table-cell table:style-name="table.cell.border-bottom.border-left.border-right.padding-top.top.pleft.pright">
            <text:p text:style-name="text.cell.7.left">2d.1 De bestaande en toekomstige klantsituatie vaststellen.</text:p>
          </table:table-cell>
          <table:table-cell table:style-name="table.cell.border-bottom.border-right.padding-top.top.pleft.pright">
            <text:p text:style-name="text.cell.7.left">De kandidaat interpreteert alle gegevens en documenten, zoals bestaande financiële producten, hypotheekverleden, UPO, loonstrook en uitkeringsspecificaties, op de juiste wijze.</text:p>
            <text:p text:style-name="text.cell.7.left">De kandidaat brengt de logische samenhang van de behoefte van de klant in kaart.</text:p>
          </table:table-cell>
          <table:table-cell table:style-name="table.cell.border-bottom.border-right.padding-top.top.pleft.pright">
            <text:p text:style-name="text.cell.7.left">Verzamelt de financiële gegevens en zet deze op een rij in de volgende situaties: arbeidsongeschiktheid, werkloosheid, overlijden en langleven (pensionering).</text:p>
          </table:table-cell>
        </table:table-row>
        <table:table-row table:style-name="zebra.body.odd">
          <table:table-cell table:style-name="table.cell.border-bottom.border-left.border-right.padding-top.top.pleft.pright">
            <text:p text:style-name="text.cell.7.left">2d.2 Financiële consequenties berekenen.</text:p>
          </table:table-cell>
          <table:table-cell table:style-name="table.cell.border-bottom.border-right.padding-top.top.pleft.pright">
            <text:p text:style-name="text.cell.7.left">De kandidaat analyseert de financiële consequenties in geval van overlijden, arbeidsongeschiktheid, werkloosheid en het langlevenrisico.</text:p>
            <text:p text:style-name="text.cell.7.left">De kandidaat houdt rekening met relevante, actuele sociale en fiscale wet- en regelgeving en met overige relevante juridische aspecten.</text:p>
          </table:table-cell>
          <table:table-cell table:style-name="table.cell.border-bottom.border-right.padding-top.top.pleft.pright">
            <text:p text:style-name="text.cell.7.left">Geeft een overzicht van de inkomens- en vermogensoverschotten en -tekorten in de volgende situaties: arbeidsongeschiktheid, werkloosheid, overlijden en langleven (pensionering) in relatie tot de geldende (wettelijke) normen en de persoonlijke situatie van de klant.</text:p>
          </table:table-cell>
        </table:table-row>
      </table:table>
      <table:table table:style-name="ifm_table_pgwide.2_mt.3.7mm_ifm">
        <table:table-column table:style-name="table97.tg1.col1"/>
        <table:table-column table:style-name="table97.tg1.col2"/>
        <table:table-column table:style-name="table97.tg1.col3"/>
        <table:table-column table:style-name="table97.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of bewijst dat hij/zij de klantprofielgegevens kan analyseren.</text:p>
          </table:table-cell>
        </table:table-row>
        <table:table-row>
          <table:table-cell table:style-name="table.cell.border-bottom.border-left.border-right.padding-top.top.pleft.pright">
            <text:p text:style-name="text.cell.7.left">3b.1 De risicobereidheid van de klant inschatten op risicodraagkracht.</text:p>
          </table:table-cell>
          <table:table-cell table:style-name="table.cell.border-bottom.border-right.padding-top.top.pleft.pright">
            <text:p text:style-name="text.cell.7.left">De beschikbare informatie uit de inventarisatie.</text:p>
          </table:table-cell>
          <table:table-cell table:style-name="table.cell.border-bottom.border-right.padding-top.top.pleft.pright">
            <text:p text:style-name="text.cell.7.left">De kandidaat toetst op basis van klantspecifieke cijfermatige berekeningen: de financiële positie, zoals de inkomensterugval in geval van arbeidsongeschiktheid en overlijden, en</text:p>
            <text:p text:style-name="text.cell.7.left">de geïnventariseerde onderdelen van het klantprofiel (financiële positie, risicobereidheid en doelstellingen). De klant krijgt daardoor voldoende inzicht in de financiële consequenties, op basis waarvan hij een verantwoorde keuze kan maken.</text:p>
          </table:table-cell>
          <table:table-cell table:style-name="table.cell.border-bottom.border-right.padding-top.top.pleft.pright">
            <text:p text:style-name="text.cell.7.left"/>
          </table:table-cell>
        </table:table-row>
      </table:table>
      <text:h text:style-name="ifm_p_font.bold_mt.5.08mm_page.keep-with-next_ifm" text:outline-level="4">Taak<text:s/>3<text:s/>Adviseren (en eventueel bemiddelen) van een passende oplossing, zowel financieel als organisatorisch</text:h>
      <table:table table:style-name="ifm_table_pgwide.2_mt.4.23mm_ifm">
        <table:table-column table:style-name="table98.tg1.col1"/>
        <table:table-column table:style-name="table98.tg1.col2"/>
        <table:table-column table:style-name="table98.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advies op grondige kennis van producten met betrekking tot hypothecaire kredieten, waaronder het belang van aflossen van de schuld.</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ent de verschillen tussen nominale en effectieve rent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de verschillende hypotheekvormen en renteconstructies vergelijken 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de verschillende financieringsconstructies vergelijken en uitleggen, zoals overbruggingskrediet, bouwdepot, familielening, positieve/negatieve hypotheekverklaringen tweede hypotheek en/of inbrengen van eigen middel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4</text:p>
          </table:table-cell>
          <table:table-cell table:style-name="table.cell.border-bottom.border-right.padding-top.top.pleft.pright">
            <text:p text:style-name="text.cell.7.left">De kandidaat kan de belangrijkste elementen in de (hypotheek)akte(n) benoemen en de consequenties daarva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5</text:p>
          </table:table-cell>
          <table:table-cell table:style-name="table.cell.border-bottom.border-right.padding-top.top.pleft.pright">
            <text:p text:style-name="text.cell.7.left">De kandidaat kan de verschillende soorten opstal- en inboedelverzekering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6</text:p>
          </table:table-cell>
          <table:table-cell table:style-name="table.cell.border-bottom.border-right.padding-top.top.pleft.pright">
            <text:p text:style-name="text.cell.7.left">De kandidaat weet wat informatiesystemen, zoals die van het BKR, inhouden en kan de consequenties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7</text:p>
          </table:table-cell>
          <table:table-cell table:style-name="table.cell.border-bottom.border-right.padding-top.top.pleft.pright">
            <text:p text:style-name="text.cell.7.left">De kandidaat kan de verschillende kosten voor verkrijging en financiering van de (eigen) woning in fiscale zin onderschei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8</text:p>
          </table:table-cell>
          <table:table-cell table:style-name="table.cell.border-bottom.border-right.padding-top.top.pleft.pright">
            <text:p text:style-name="text.cell.7.left">De kandidaat kan het verschil uitleggen tussen de advies- en distributiekosten van directe hypotheekaanbieders en de advies- en distributievergoeding van het intermediaire kan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9</text:p>
          </table:table-cell>
          <table:table-cell table:style-name="table.cell.border-bottom.border-right.padding-top.top.pleft.pright">
            <text:p text:style-name="text.cell.7.left">De kandidaat kan de gevolgen van een restschuldrisico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10</text:p>
          </table:table-cell>
          <table:table-cell table:style-name="table.cell.border-bottom.border-right.padding-top.top.pleft.pright">
            <text:p text:style-name="text.cell.7.left">De kandidaat kan de gevolgen van vervroegde aflossing uitleggen en hiervan de regels toepassen en berekeningen ma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11</text:p>
          </table:table-cell>
          <table:table-cell table:style-name="table.cell.border-bottom.border-right.padding-top.top.pleft.pright">
            <text:p text:style-name="text.cell.7.left">De kandidaat kan uitleggen wat de financiële consequenties zijn van een woning in de verkoop die (tijdelijk) wordt verhuurd en de financiële gevolgen van het tijdelijk hebben van meer won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12</text:p>
          </table:table-cell>
          <table:table-cell table:style-name="table.cell.border-bottom.border-right.padding-top.top.pleft.pright">
            <text:p text:style-name="text.cell.7.left">De kandidaat kan uitleggen en berekenen wat de gevolgen zijn van het afkopen, wijzigen, (fiscaal) voortzetten en het verpanden van een KEW, SEW en BEW.</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advies op grondige kennis van overeenkomstenrecht en zekerhedenrecht relevant met betrekking tot hypothecaire kredieten.</text:p>
          </table:table-cell>
        </table:table-row>
        <table:table-row table:style-name="zebra.body.odd">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verkoopbelemmerende factoren bij eigendom, zoals een kettingbeding, herkennen en de consequenties hierva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de klant de verschillen tussen aankoop van bestaande-, nieuw- of eigenbouw uitleg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uitleggen wat het recht van hypotheek inhou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de verschillende soorten bijzondere zekerheden, zoals mede-debiteurschap, borgstelling, garantstelling, verpanding, bijpandstelling en medeonderzetting, uitleggen en onderling vergelij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advies op kennis van producten om risico’s af te dekken.</text:p>
          </table:table-cell>
        </table:table-row>
        <table:table-row>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uitleggen welke betalingsbeschermers, naast een hypothecaire lening, kunnen worden afgeslo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het verband aangeven tussen de aflossingsvorm en het overlijdensrisic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Eindterm 1h</text:span></text:p>
            <text:p text:style-name="text.cell.7.left">De persoon baseert zijn advies op kennis van betaalbaarheids- en renterisico’s.</text:p>
          </table:table-cell>
        </table:table-row>
        <table:table-row table:style-name="zebra.body.odd">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het huidige inkomen vaststellen en een prognose van het toekomstige inkomen geven, in geval van arbeidsongeschiktheid, werkloosheid, overlijden en langleven (pension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de netto en bruto woonlasten berekenen op basis van verschillende situaties en scenario’s (arbeidsongeschiktheid, werkloosheid, overlijden en langleven/pension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3</text:p>
          </table:table-cell>
          <table:table-cell table:style-name="table.cell.border-bottom.border-right.padding-top.top.pleft.pright">
            <text:p text:style-name="text.cell.7.left">De kandidaat kan een berekening maken van de heffing van de inkomstenbelasting en de overige belastingen met betrekking tot de financiering en de objecten waarvoor hypothecaire kredieten worden verstrek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4</text:p>
          </table:table-cell>
          <table:table-cell table:style-name="table.cell.border-bottom.border-right.padding-top.top.pleft.pright">
            <text:p text:style-name="text.cell.7.left">De kandidaat kan een berekening maken van de gevolgen voor de inkomstenbelasting van zowel het bezit als de financiering van de objecten waarvoor hypothecaire kredieten worden verstre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5</text:p>
          </table:table-cell>
          <table:table-cell table:style-name="table.cell.border-bottom.border-right.padding-top.top.pleft.pright">
            <text:p text:style-name="text.cell.7.left">De kandidaat kan eenvoudige berekeningen maken van de te betalen belasting in geval van schenkingen en erfeni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6</text:p>
          </table:table-cell>
          <table:table-cell table:style-name="table.cell.border-bottom.border-right.padding-top.top.pleft.pright">
            <text:p text:style-name="text.cell.7.left">De kandidaat kan de hypotheekvoorwaarden, zoals de verhuis- en doorgeefregeling, uitleggen.</text:p>
          </table:table-cell>
          <table:table-cell table:style-name="table.cell.border-bottom.border-right.padding-top.top.pleft.pright">
            <text:p text:style-name="text.cell.7.left">B</text:p>
          </table:table-cell>
        </table:table-row>
      </table:table>
      <table:table table:style-name="ifm_table_pgwide.2_mt.3.7mm_ifm">
        <table:table-column table:style-name="table99.tg1.col1"/>
        <table:table-column table:style-name="table99.tg1.col2"/>
        <table:table-column table:style-name="table99.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met betrekking tot het advies:</text:p>
            <text:p text:style-name="text.cell.7.left">• de mogelijkheden te presenteren;</text:p>
            <text:p text:style-name="text.cell.7.left">• adviesverantwoordelijkheid te nemen;</text:p>
            <text:p text:style-name="text.cell.7.left">• te handelen op gewijzigde omstandigheden tijdens het adviestraject.</text:p>
          </table:table-cell>
        </table:table-row>
        <table:table-row>
          <table:table-cell table:style-name="table.cell.border-bottom.border-left.border-right.padding-top.top.pleft.pright">
            <text:p text:style-name="text.cell.7.left">2e.1 De mogelijkheden presenteren.</text:p>
          </table:table-cell>
          <table:table-cell table:style-name="table.cell.border-bottom.border-right.padding-top.top.pleft.pright">
            <text:p text:style-name="text.cell.7.left">De kandidaat legt aan de klant alle mogelijkheden voor en bespreekt deze met de klant, zodat deze een bewuste en verantwoorde keuze kan maken.</text:p>
            <text:p text:style-name="text.cell.7.left">Alle relevante financiële consequenties zijn voor de klant duidelijk.</text:p>
          </table:table-cell>
          <table:table-cell table:style-name="table.cell.border-bottom.border-right.padding-top.top.pleft.pright">
            <text:p text:style-name="text.cell.7.left">Een belangrijk aspect van het advies is, dat de analyses cijfermatig worden onderbouwd. Een cijfermatige analyse is in een aantal gevallen, bijvoorbeeld bij het bepalen van de hoogte van de risicodekking, noodzakelijk om te kunnen nagaan of het advies aansluit bij het klantprofiel.</text:p>
            <text:p text:style-name="text.cell.7.left">Ook is het noodzakelijk dat de klant inzicht heeft in de financiële implicaties (bijvoorbeeld bij oversluiten) of financiële onderbouwing (bijvoorbeeld bij de geadviseerde dekking voor een risicoverzekering) om het advies goed te kunnen beoordelen.</text:p>
          </table:table-cell>
        </table:table-row>
        <table:table-row table:style-name="zebra.body.odd">
          <table:table-cell table:style-name="table.cell.border-bottom.border-left.border-right.padding-top.top.pleft.pright">
            <text:p text:style-name="text.cell.7.left">2e.2 Adviesverantwoordelijkheid nemen.</text:p>
          </table:table-cell>
          <table:table-cell table:style-name="table.cell.border-bottom.border-right.padding-top.top.pleft.pright">
            <text:p text:style-name="text.cell.7.left">De kandidaat formuleert zijn advies en motiveert dit. De kandidaat bespreekt het advies en de motivering met de klant, waarbij hij de klant duidelijk maakt hoe het advies aansluit bij zijn profiel.</text:p>
          </table:table-cell>
          <table:table-cell table:style-name="table.cell.border-bottom.border-right.padding-top.top.pleft.pright">
            <text:p text:style-name="text.cell.7.left">Advies geven is niet uitsluitend de wens van de klant volgen, maar daadwerkelijk advies geven op basis van eigen inzicht en kunnen. Indien het advies niet wordt opgevolgd, zal de klant moeten worden gewaarschuwd voor de consequenties van het niet (geheel of gedeeltelijk) opvolgen van zijn advies.</text:p>
          </table:table-cell>
        </table:table-row>
        <table:table-row>
          <table:table-cell table:style-name="table.cell.border-bottom.border-left.border-right.padding-top.top.pleft.pright">
            <text:p text:style-name="text.cell.7.left">2e.3 Te handelen op gewijzigde omstandigheden tijdens het adviestraject.</text:p>
          </table:table-cell>
          <table:table-cell table:style-name="table.cell.border-bottom.border-right.padding-top.top.pleft.pright">
            <text:p text:style-name="text.cell.7.left">De kandidaat kan de gevolgen van wezenlijke wijzigingen tijdens het advies- en aanvraagtraject voor klant en aanbieder inschatten op consequenties.</text:p>
          </table:table-cell>
          <table:table-cell table:style-name="table.cell.border-bottom.border-right.padding-top.top.pleft.pright">
            <text:p text:style-name="text.cell.7.left">Bijvoorbeeld: ontslag werknemer tijdens aanvraagtraject hypotheekofferte alsnog aankaarten bij geldverstrekker.</text:p>
          </table:table-cell>
        </table:table-row>
      </table:table>
      <table:table table:style-name="ifm_table_pgwide.2_mt.3.7mm_ifm">
        <table:table-column table:style-name="table100.tg1.col1"/>
        <table:table-column table:style-name="table100.tg1.col2"/>
        <table:table-column table:style-name="table100.tg1.col3"/>
        <table:table-column table:style-name="table100.tg1.col4"/>
        <table:table-column table:style-name="table100.tg1.col5"/>
        <table:table-header-rows>
          <table:table-row>
            <table:table-cell table:style-name="table.cell." table:number-columns-spanned="5">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able:number-columns-spanned="2">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Eindterm 3c</text:span></text:p>
            <text:p text:style-name="text.cell.7.left">De persoon demonstreert en/of bewijst dat hij de klant kan adviseren met betrekking tot de financiering van de objecten door middel van een hypotheekconstructie of op ander wijze, en het bemiddelingstraject tot stand kan laten komen.</text:p>
          </table:table-cell>
        </table:table-row>
        <table:table-row>
          <table:table-cell table:style-name="table.cell.border-bottom.border-left.border-right.padding-top.top.pleft.pright">
            <text:p text:style-name="text.cell.7.left">c.1 Een passende hypotheekconstructie opstellen.</text:p>
          </table:table-cell>
          <table:table-cell table:style-name="table.cell.border-bottom.border-right.padding-top.top.pleft.pright">
            <text:p text:style-name="text.cell.7.left">Uit het totale aanbod van de verschillende aflossings- en rentevormen.</text:p>
          </table:table-cell>
          <table:table-cell table:style-name="table.cell.border-bottom.border-right.padding-top.top.pleft.pright" table:number-columns-spanned="2">
            <text:p text:style-name="text.cell.7.left">Het advies van de kandidaat is concreet, klantspecifiek en reproduceerbaar en inclusief aflossingsconstructie mede gebaseerd op het restschuldrisico, renteconstructie en de daarbij behorende woonlastenbeschermer(s) of vergelijkbare en alternatieve oplossingsrichtingen.</text:p>
            <text:p text:style-name="text.cell.7.left">De kandidaat houdt rekening met de gegevens uit de analysefase en het klantprofiel. Alle gegevens, informatie, documenten en bestaande producten zijn op een juiste wijze vertaald.</text:p>
            <text:p text:style-name="text.cell.7.left">Bij de betaalbaarheid houdt de kandidaat ook rekening gehouden met de volgende situaties: overlijden, werkeloosheid en arbeidsongeschiktheid van (één van de) aanvrager(s) en het langlevenscenario (pensionering).</text:p>
            <text:p text:style-name="text.cell.7.left">De kandidaat zoekt naar oplossing om financiering mogelijk te maken, wijst op sparen, aanpassing bestedingspatronen en dergelijke.</text:p>
            <text:p text:style-name="text.cell.7.left">De kandidaat houdt rekening met alle relevante fiscale regelgeving rondom de geldlening (zoals hypotheekrenteaftrek, tussentijdse aflossing).</text:p>
            <text:p text:style-name="text.cell.7.left">De kandidaat houdt rekening met het relevante juridische kader waarin de aanvrager(s) zich bevind(t)(en).</text:p>
            <text:p text:style-name="text.cell.7.left">De kandidaat neemt relevante bestaande producten en overeenkomsten mee in het advies.</text:p>
            <text:p text:style-name="text.cell.7.left">De kandidaat laat aan de klant de consequenties zien van de verschillende rentetypes en aflossingsvormen.</text:p>
            <text:p text:style-name="text.cell.7.left">De kandidaat geeft bij langlopende producten, zoals een KEW of BEW, inzicht in de financiële en fiscale gevolgen van voortijdige beëindiging of wijziging van het product bij onder meer gewijzigde doelstellingen.</text:p>
            <text:p text:style-name="text.cell.7.left">De kandidaat brengt de afweging met of zonder NHG in kaar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c.2 Het advies onderbouwen.</text:p>
          </table:table-cell>
          <table:table-cell table:style-name="table.cell.border-bottom.border-right.padding-top.top.pleft.pright">
            <text:p text:style-name="text.cell.7.left">Klantgesprek.</text:p>
          </table:table-cell>
          <table:table-cell table:style-name="table.cell.border-bottom.border-right.padding-top.top.pleft.pright" table:number-columns-spanned="2">
            <text:p text:style-name="text.cell.7.left">De kandidaat informeert de klant over de relevante financiële, fiscale en juridische implicaties van het aangaan van de hypotheek en daarbij behorende producten.</text:p>
            <text:p text:style-name="text.cell.7.left">De kandidaat houdt rekening met de regelgeving conform Gedragscode Hypothecaire Financieringen en zorgt, waar nodig, voor een kwalitatieve en kwantitatieve onderbouwing (<text:span text:style-name="ifm_span_font.italic_ifm">explain</text:span>situaties).</text:p>
            <text:p text:style-name="text.cell.7.left">Onderbouwing van de kandidaat is klantspecifiek en sluit aan bij de kennis en begrip van de klant.</text:p>
            <text:p text:style-name="text.cell.7.left">Kandidaat kan de betaalbaarheid goed motiveren.</text:p>
            <text:p text:style-name="text.cell.7.left">De kandidaat geeft in geval van een oversluitadvies een cijfermatige vergelijking van de oude en de nieuwe hypotheek, de (financiële) gevolgen van het oversluiten en de terugverdientijd en legt dit schriftelijk vast.</text:p>
          </table:table-cell>
          <table:table-cell table:style-name="table.cell.border-bottom.border-right.padding-top.top.pleft.pright">
            <text:p text:style-name="text.cell.7.left">Evalueert tijdens het gesprek op effect knelpunten en acceptatie.</text:p>
            <text:p text:style-name="text.cell.7.left">Neemt eigen verantwoordelijkheid door klant te wijzen op risico’s en gevolgen van gemaakte keuzes.</text:p>
          </table:table-cell>
        </table:table-row>
        <table:table-row>
          <table:table-cell table:style-name="table.cell.border-bottom.border-left.border-right.padding-top.top.pleft.pright">
            <text:p text:style-name="text.cell.7.left">3c.3 In geval van afwijkend advies tijdig waarschuwen.</text:p>
          </table:table-cell>
          <table:table-cell table:style-name="table.cell.border-bottom.border-right.padding-top.top.pleft.pright">
            <text:p text:style-name="text.cell.7.left">Afwijkend advies.</text:p>
          </table:table-cell>
          <table:table-cell table:style-name="table.cell.border-bottom.border-right.padding-top.top.pleft.pright" table:number-columns-spanned="2">
            <text:p text:style-name="text.cell.7.left">Als de adviseur die keuze niet verstandig acht, dan wijst hij de klant op de consequenties die dat met zich mee brengt.</text:p>
            <text:p text:style-name="text.cell.7.left">Wanneer de klant toch wil afwijken van het advies, waarschuwt de adviseur de klant voor de financiële gevolgen ervan.</text:p>
          </table:table-cell>
          <table:table-cell table:style-name="table.cell.border-bottom.border-right.padding-top.top.pleft.pright">
            <text:p text:style-name="text.cell.7.left">Gebruik maken van de vaardigheden die horen bij een slechtnieuwsgesprek: korte introductie, slecht nieuws meedelen, opvangen emoties, argumenten toelichten, en hoe verder.</text:p>
          </table:table-cell>
        </table:table-row>
        <table:table-row table:style-name="zebra.body.odd">
          <table:table-cell table:style-name="table.cell.border-bottom.border-left.border-right.padding-top.top.pleft.pright">
            <text:p text:style-name="text.cell.7.left">3c.4 Onderbouwen afwijkend advies.</text:p>
          </table:table-cell>
          <table:table-cell table:style-name="table.cell.border-bottom.border-right.padding-top.top.pleft.pright">
            <text:p text:style-name="text.cell.7.left">Klantgesprek.</text:p>
          </table:table-cell>
          <table:table-cell table:style-name="table.cell.border-bottom.border-right.padding-top.top.pleft.pright" table:number-columns-spanned="2">
            <text:p text:style-name="text.cell.7.left">De kandidaat legt afwijkingen van het advies vast en maakt de consequenties hiervan (cijfermatig) inzichtelijk.</text:p>
            <text:p text:style-name="text.cell.7.left">De kandidaat onderbouwt en overtuigt de klant van de (financiële) consequenties en gevolgen van de voorgenomen beslissing die afwijkt van de oorspronkelijke doelstellingen van de klant.</text:p>
          </table:table-cell>
          <table:table-cell table:style-name="table.cell.border-bottom.border-right.padding-top.top.pleft.pright">
            <text:p text:style-name="text.cell.7.left">Blijft bewust van zijn adviesrol en neemt zo nodig eigen verantwoordelijkheid.</text:p>
          </table:table-cell>
        </table:table-row>
        <table:table-row>
          <table:table-cell table:style-name="table.cell.border-bottom.border-left.border-right.padding-top.top.pleft.pright">
            <text:p text:style-name="text.cell.7.left">3c.5 Adviseren over extra zekerheden of externe financieringswijze.</text:p>
          </table:table-cell>
          <table:table-cell table:style-name="table.cell.border-bottom.border-right.padding-top.top.pleft.pright">
            <text:p text:style-name="text.cell.7.left">In situaties waarbij de geldlener zelf niet draagkrachtig genoeg is om de financiering (zelfstandig) te verkrijgen.</text:p>
          </table:table-cell>
          <table:table-cell table:style-name="table.cell.border-bottom.border-right.padding-top.top.pleft.pright" table:number-columns-spanned="2">
            <text:p text:style-name="text.cell.7.left">De gevolgen van extra zekerheden, zoals mede-debiteurschap, borgstelling, garantstelling, verpanding, bijpandstelling, en medeonderzetting, zijn door de kandidaat in beeld gebracht, alsmede aanvullende kredieten.</text:p>
            <text:p text:style-name="text.cell.7.left">Klant wordt geïnformeerd over schenkings- en successierechtelijke gevolgen welke worden betrokken in de voorgenomen financiering.</text:p>
          </table:table-cell>
          <table:table-cell table:style-name="table.cell.border-bottom.border-right.padding-top.top.pleft.pright">
            <text:p text:style-name="text.cell.7.left">Is alert in het onderkennen van situaties die maatschappelijk niet wenselijk worden geacht of wettelijk niet zijn toegestaan.</text:p>
          </table:table-cell>
        </table:table-row>
        <table:table-row table:style-name="zebra.body.odd">
          <table:table-cell table:style-name="table.cell.border-bottom.border-left.border-right.padding-top.top.pleft.pright">
            <text:p text:style-name="text.cell.7.left">3c.6 Adviseren van passende woonhuis-gerelateerde schadeverzekering (en).</text:p>
          </table:table-cell>
          <table:table-cell table:style-name="table.cell.border-bottom.border-right.padding-top.top.pleft.pright">
            <text:p text:style-name="text.cell.7.left">Indien kandidaat hypotheek verzorgt.</text:p>
          </table:table-cell>
          <table:table-cell table:style-name="table.cell.border-bottom.border-right.padding-top.top.pleft.pright" table:number-columns-spanned="2">
            <text:p text:style-name="text.cell.7.left">De kandidaat stelt op juiste wijze de verzekerde som vast voor de opstal- en/of inboedelverzekering.</text:p>
            <text:p text:style-name="text.cell.7.left">De kandidaat adviseert en passende dekking voor de opstal- en/of inboedelverzekering die aansluit bij de wensen van de kla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7 Ofertes aanvragen en controleren.</text:p>
          </table:table-cell>
          <table:table-cell table:style-name="table.cell.border-bottom.border-right.padding-top.top.pleft.pright">
            <text:p text:style-name="text.cell.7.left">Hypotheekoffertes, maar ook aanverwante offertes, zoals van woonlastenbeschermers en levensverzekeringen.</text:p>
          </table:table-cell>
          <table:table-cell table:style-name="table.cell.border-bottom.border-right.padding-top.top.pleft.pright" table:number-columns-spanned="2">
            <text:p text:style-name="text.cell.7.left">De kandidaat vergelijkt offertes kwalitatief en kwantitatief en kan verschillen tussen offertes verklaren.</text:p>
            <text:p text:style-name="text.cell.7.left">De kandidaat kan uitleggen waarom een offerte wel of niet aansluit bij het advies.</text:p>
            <text:p text:style-name="text.cell.7.left">De kandidaat informeert de klant zodat deze de juiste afweging kan maken bij het wel of niet accepteren van de offerte.</text:p>
          </table:table-cell>
          <table:table-cell table:style-name="table.cell.border-bottom.border-right.padding-top.top.pleft.pright">
            <text:p text:style-name="text.cell.7.left">Controleert of product(en) tot stand zijn gekomen in overeenstemming met de aanvraag.</text:p>
          </table:table-cell>
        </table:table-row>
        <table:table-row table:style-name="zebra.body.odd">
          <table:table-cell table:style-name="table.cell.border-bottom.border-left.border-right.padding-top.top.pleft.pright" table:number-columns-spanned="5">
            <text:p text:style-name="text.cell.7.left"><text:span text:style-name="ifm_span_font.bold_ifm">Eindterm 3d</text:span></text:p>
            <text:p text:style-name="text.cell.7.left">De persoon demonstreert en/of bewijst dat hij de klant kan informeren in geval van afwijzing van de financiering.</text:p>
          </table:table-cell>
        </table:table-row>
        <table:table-row>
          <table:table-cell table:style-name="table.cell.border-bottom.border-left.border-right.padding-top.top.pleft.pright">
            <text:p text:style-name="text.cell.7.left">3d.1 De klant informeren in geval van afwijzing van de financiering.</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Gebruik maken van de vaardigheden die horen bij een slechtnieuwsgesprek: korte introductie, slecht nieuws meedelen, opvangen emoties, argumenten toelichten en hoe dan verder.</text:p>
          </table:table-cell>
        </table:table-row>
      </table:table>
      <text:h text:style-name="ifm_p_font.bold_mt.5.08mm_page.keep-with-next_ifm" text:outline-level="4">Taak<text:s/>4<text:s/>Beheren en actueel houden van het advies</text:h>
      <table:table table:style-name="ifm_table_pgwide.2_mt.4.23mm_ifm">
        <table:table-column table:style-name="table101.tg1.col1"/>
        <table:table-column table:style-name="table101.tg1.col2"/>
        <table:table-column table:style-name="table101.tg1.col3"/>
        <table:table-column table:style-name="table101.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e</text:span></text:p>
            <text:p text:style-name="text.cell.7.left">De persoon demonstreert en/of bewijst dat hij tijdens de looptijd van de financiering kan adviseren op basis van eventuele wijzigingen in wet- en regelgeving, productaanpassingen of gewijzigde klantomstandigheden.</text:p>
          </table:table-cell>
        </table:table-row>
        <table:table-row>
          <table:table-cell table:style-name="table.cell.border-bottom.border-left.border-right.padding-top.top.pleft.pright">
            <text:p text:style-name="text.cell.7.left">3e.1 Inzicht geven in de financiële gevolgen waaronder de fiscale gevolgen van een extra aflossing.</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kandidaat geeft de klant een realistisch inzicht in de financiële gevolgen, waaronder de fiscale gevolgen van een extra aflossing en kan een bewuste keuze mak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e.2 Inzicht geven in de financiële gevolgen waaronder de fiscale gevolgen van aflossing uit expiratie van een (gekoppeld) vermogensopbouw- product.</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kandidaat geeft de klant een realistisch inzicht in de financiële gevolgen waaronder de fiscale gevolgen van aflossing uit expiratie van een (gekoppeld) vermogensopbouwproduct en kan een bewuste keuze ma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e.3 Beoordelen of aanpassing van het krediet en daarmee verband houdende financiële producten e/of andere oplossingsrichtingen wenselijk is en, waar nodig, komen met een concreet advies en bemiddelingsvoorstel.</text:p>
          </table:table-cell>
          <table:table-cell table:style-name="table.cell.border-bottom.border-right.padding-top.top.pleft.pright">
            <text:p text:style-name="text.cell.7.left">Gedurende de looptijd van het product.</text:p>
          </table:table-cell>
          <table:table-cell table:style-name="table.cell.border-bottom.border-right.padding-top.top.pleft.pright">
            <text:p text:style-name="text.cell.7.left">De kandidaat actualiseert het klantprofiel:</text:p>
            <text:p text:style-name="text.cell.7.left">De kandidaat beoordeelt de impact van de verandering op het eerdere advies.</text:p>
            <text:p text:style-name="text.cell.7.left">De kandidaat adviseert over een bestaand hypothecair krediet en hypotheekgerelateerde producten, aan de hand van de actuele informatie.</text:p>
          </table:table-cell>
          <table:table-cell table:style-name="table.cell.border-bottom.border-right.padding-top.top.pleft.pright">
            <text:p text:style-name="text.cell.7.left">Evalueert of het advies (weer) passend is.</text:p>
          </table:table-cell>
        </table:table-row>
        <table:table-row table:style-name="zebra.body.odd">
          <table:table-cell table:style-name="table.cell.border-bottom.border-left.border-right.padding-top.top.pleft.pright">
            <text:p text:style-name="text.cell.7.left">3e.4 Handelen in geval van wijzigingen in de omstandigheden van de klant.</text:p>
          </table:table-cell>
          <table:table-cell table:style-name="table.cell.border-bottom.border-right.padding-top.top.pleft.pright">
            <text:p text:style-name="text.cell.7.left">Actuele klantsituatie.</text:p>
          </table:table-cell>
          <table:table-cell table:style-name="table.cell.border-bottom.border-right.padding-top.top.pleft.pright">
            <text:p text:style-name="text.cell.7.left">De kandidaat beantwoordt eventuele vragen van de klant. Geeft correcte en duidelijke uitleg.</text:p>
            <text:p text:style-name="text.cell.7.left">De kandidaat reviseert zijn oorspronkelijk advies op basis van de gewijzigde omstandigheden van de klant, zoals echtscheiding/verbreking partnerrelatie, gezinsuitbreiding, einde of wijziging in dienstverband.</text:p>
          </table:table-cell>
          <table:table-cell table:style-name="table.cell.border-bottom.border-right.padding-top.top.pleft.pright">
            <text:p text:style-name="text.cell.7.left">Evaluatie van de betaalbaarheidsanalyse en aanpassingen als gevolg daarvan in advies en financiële producten, dan wel andere oplossingsrichtingen.</text:p>
          </table:table-cell>
        </table:table-row>
        <table:table-row>
          <table:table-cell table:style-name="table.cell.border-bottom.border-left.border-right.padding-top.top.pleft.pright" table:number-columns-spanned="4">
            <text:p text:style-name="text.cell.7.left"><text:span text:style-name="ifm_span_font.bold_ifm">Eindterm 3f</text:span></text:p>
            <text:p text:style-name="text.cell.7.left">De persoon demonstreert en/of bewijst dat hij de klant kan adviseren in stadia van niet-nakomen van contractuele verplichtingen of onvrijwillig beëindiging van de overeenkomsten.</text:p>
          </table:table-cell>
        </table:table-row>
        <table:table-row table:style-name="zebra.body.odd">
          <table:table-cell table:style-name="table.cell.border-bottom.border-left.border-right.padding-top.top.pleft.pright">
            <text:p text:style-name="text.cell.7.left">3f.1 Adviseren ingeval van niet-nakomen contractuele verplichtingen.</text:p>
          </table:table-cell>
          <table:table-cell table:style-name="table.cell.border-bottom.border-right.padding-top.top.pleft.pright">
            <text:p text:style-name="text.cell.7.left">Klantgesprek.</text:p>
          </table:table-cell>
          <table:table-cell table:style-name="table.cell.border-bottom.border-right.padding-top.top.pleft.pright">
            <text:p text:style-name="text.cell.7.left">De kandidaat informeert de klant over het niet-nakomen van zijn contractuele verplichtingen met betrekking tot het hypotheekadvies, zoals het niet betalen van rente en/of aflossing geldlening, verzekeringspremies.</text:p>
            <text:p text:style-name="text.cell.7.left">De kandidaat geeft duidelijke en volledige uitleg over het proces en zoekt naar (tijdelijke) oplossingen bij betalingsproblemen.</text:p>
            <text:p text:style-name="text.cell.7.left">De uitleg door de kandidaat is conform de wettelijke mogelijkheden (Wet Schuldsanering Natuurlijke Personen) en de mogelijkheden bij Nationale Hypotheek Garantie.</text:p>
            <text:p text:style-name="text.cell.7.left">De kandidaat verwijst waar nodig door naar instanties die de klant verder kunnen helpen.</text:p>
          </table:table-cell>
          <table:table-cell table:style-name="table.cell.border-bottom.border-right.padding-top.top.pleft.pright">
            <text:p text:style-name="text.cell.7.left">Gebruik maken van de vaardigheden die horen bij een slechtnieuwsgesprek: korte introductie, slecht nieuws meedelen, opvangen emoties, argumenten toelichten en hoe dan verder.</text:p>
            <text:p text:style-name="text.cell.7.left">Evalueert of er voldoende is gedaan om de klant van dienst te zijn bij betalingsproblemen.</text:p>
          </table:table-cell>
        </table:table-row>
      </table:table>
      <text:h text:style-name="ifm_p_font.bold_mt.5.08mm_page.break-before_ifm" text:outline-level="3">BIJLAGE<text:s/>8<text:s/>EIND EN TOETSTERMEN MODULE PENSIOENVERZEKERINGEN</text:h>
      <text:h text:style-name="ifm_p_font.bold_mt.5.08mm_page.keep-with-next_ifm" text:outline-level="4">Algemene kennis en vaardigheden</text:h>
      <table:table table:style-name="ifm_table_pgwide.2_mt.4.23mm_ifm">
        <table:table-column table:style-name="table102.tg1.col1"/>
        <table:table-column table:style-name="table102.tg1.col2"/>
        <table:table-column table:style-name="table102.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maakt bij zijn werkzaamheden gebruik van actuele kennis van de relevante wet- en regelgeving en de van toepassing zijnde richtlijnen en gedragscodes.</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aangeven welke middelen klanten hebben als zij geconfronteerd worden met onprofessioneel en niet-integer gedrag (verschil klachtenprocedure, Kifid, Ombudsman Pensioenen, schikkingen, rechterlijke uitspraa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de voorwaarden om professioneel en integer gedrag af te dwingen via zelfregulering verklaren en benoemen (voorbeelden noemen van zelfregulering op niveau productaanbieders bijv. Van Leeuwen convenant, Gedragscode verwerking persoonsgegevens, Wet op de medische keuringen (WMK), keurmerkorganisaties van financiële dienstverleners zoals: NOPD, RPA, RPC). Kan daarbij het verschil tussen zelfregulering en wet- en regelgeving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de gevolgen van uitspraken klachtenprocedures en rechterlijke uitspraken voor het dagelijks handelen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beschrijven in welke wet- en regelgeving de functie en bevoegdheden van de verschillende toezichthoudende organisaties vastliggen: Pensioenwet (Pw), Wet op het financieel toezicht (Wft) en lagere regelgev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aansprakelijkheidsrisico’s uitleggen (afdwingen professioneel en integer gedrag door de klant en kan daarbij recente praktijkvoorbeelden noemen.</text:p>
          </table:table-cell>
          <table:table-cell table:style-name="table.cell.border-bottom.border-right.padding-top.top.pleft.pright">
            <text:p text:style-name="text.cell.7.left">B</text:p>
          </table:table-cell>
        </table:table-row>
      </table:table>
      <table:table table:style-name="ifm_table_pgwide.2_mt.3.7mm_ifm">
        <table:table-column table:style-name="table103.tg1.col1"/>
        <table:table-column table:style-name="table103.tg1.col2"/>
        <table:table-column table:style-name="table103.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mondeling en schriftelijk te communiceren.</text:p>
          </table:table-cell>
        </table:table-row>
        <table:table-row>
          <table:table-cell table:style-name="table.cell.border-bottom.border-left.border-right.padding-top.top.pleft.pright">
            <text:p text:style-name="text.cell.7.left">2a.1 Gestructureerd interviewen.</text:p>
          </table:table-cell>
          <table:table-cell table:style-name="table.cell.border-bottom.border-right.padding-top.top.pleft.pright">
            <text:p text:style-name="text.cell.7.left">De kandidaat werkt gestructureerd en is onbevooroordeeld. Interviewtechniek en vraagpunten van het onderzoek zijn goed uitgewerkt en worden goed uitgevoerd. De kandidaat stelt de juiste en relevante vragen. De interviewtechniek is gebaseerd op de onderdelen: luisteren, doorvragen, confronteren en inleven in de klant.</text:p>
          </table:table-cell>
          <table:table-cell table:style-name="table.cell.border-bottom.border-right.padding-top.top.pleft.pright">
            <text:p text:style-name="text.cell.7.left">Het niveau van kennis en begrip van gesprekspartner varieert.</text:p>
            <text:p text:style-name="text.cell.7.left">Het doel is dat de adviseur een goed klantbeeld krijgt, tegenstrijdigheden in wensen en doelstellingen signaleert en bespreekt om uiteindelijk een passend advies te kunnen geven.</text:p>
          </table:table-cell>
        </table:table-row>
        <table:table-row table:style-name="zebra.body.odd">
          <table:table-cell table:style-name="table.cell.border-bottom.border-left.border-right.padding-top.top.pleft.pright">
            <text:p text:style-name="text.cell.7.left">2a.2 Een adviesgesprek voeren.</text:p>
          </table:table-cell>
          <table:table-cell table:style-name="table.cell.border-bottom.border-right.padding-top.top.pleft.pright">
            <text:p text:style-name="text.cell.7.left">De relevante informatie en de persoonlijke toelichting zijn correct, duidelijk en niet-misleidend en afgestemd op het begripsniveau van de klant.</text:p>
          </table:table-cell>
          <table:table-cell table:style-name="table.cell.border-bottom.border-right.padding-top.top.pleft.pright">
            <text:p text:style-name="text.cell.7.left">Het niveau van kennis en begrip van gesprekspartner varieert. De kandidaat is in staat te verifiëren of de gesprekspartner de informatie begrepen heeft.</text:p>
          </table:table-cell>
        </table:table-row>
        <table:table-row>
          <table:table-cell table:style-name="table.cell.border-bottom.border-left.border-right.padding-top.top.pleft.pright">
            <text:p text:style-name="text.cell.7.left">2a.3 Formulieren en offertes invullen, aanvragen, controleren en indienen.</text:p>
          </table:table-cell>
          <table:table-cell table:style-name="table.cell.border-bottom.border-right.padding-top.top.pleft.pright">
            <text:p text:style-name="text.cell.7.left">De kandidaat werkt gestructureerd en controleert de ingevulde formulieren. Is alert op fouten. Spoort eventuele fouten, onjuistheden of onvolkomenheden op. Communiceert hierover mondeling en schriftelijk op correcte en effectieve wijze met betrokkenen. Zorgt voor correcte documenten. De aanvraag wordt op de correcte wijze ingediend.</text:p>
          </table:table-cell>
          <table:table-cell table:style-name="table.cell.border-bottom.border-right.padding-top.top.pleft.pright">
            <text:p text:style-name="text.cell.7.left">De kandidaat dient er alert op te zijn dat formulieren onduidelijkheden kunnen bevatten, de gevraagde informatie door de klant niet altijd goed begrepen wordt en uiteindelijk alle relevante vragen voldoende duidelijk beantwoord zijn, zodat de aanbieder zoveel mogelijk in een keer alle informatie krijgt die nodig is voor een juiste verwerking.</text:p>
          </table:table-cell>
        </table:table-row>
        <table:table-row table:style-name="zebra.body.odd">
          <table:table-cell table:style-name="table.cell.border-bottom.border-left.border-right.padding-top.top.pleft.pright">
            <text:p text:style-name="text.cell.7.left">2a.4 De documenten uitleggen.</text:p>
          </table:table-cell>
          <table:table-cell table:style-name="table.cell.border-bottom.border-right.padding-top.top.pleft.pright">
            <text:p text:style-name="text.cell.7.left">De informatie is correct, duidelijk en afgestemd op het begripsniveau van de gesprekspartn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5 Schriftelijk communiceren.</text:p>
          </table:table-cell>
          <table:table-cell table:style-name="table.cell.border-bottom.border-right.padding-top.top.pleft.pright">
            <text:p text:style-name="text.cell.7.left">De informatie is correct, duidelijk en niet-misleidend en afgestemd op het begripsniveau van de gesprekspartner. Document kent een heldere structuur en goede opbouw. Kandidaat gebruikt tekeningen/grafische voorstellingen.</text:p>
          </table:table-cell>
          <table:table-cell table:style-name="table.cell.border-bottom.border-right.padding-top.top.pleft.pright">
            <text:p text:style-name="text.cell.7.left">Het niveau van kennis en begrip van gesprekspartner varieert.</text:p>
            <text:p text:style-name="text.cell.7.left">Demonstreert hoe hij de communicatie aanpast naar de verschillende belanghebbenden, zoals de directie, controller, accountant en vertegenwoordigende overlegorganen.</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ICT-toepassingen te gebruiken.</text:p>
          </table:table-cell>
        </table:table-row>
        <table:table-row>
          <table:table-cell table:style-name="table.cell.border-bottom.border-left.border-right.padding-top.top.pleft.pright">
            <text:p text:style-name="text.cell.7.left">2b.1 Vragenlijsten en ICT-toepassingen, waaronder rekenmodellen toepassen.</text:p>
          </table:table-cell>
          <table:table-cell table:style-name="table.cell.border-bottom.border-right.padding-top.top.pleft.pright">
            <text:p text:style-name="text.cell.7.left">De kandidaat voert de gegevens die hij heeft gekregen op de juiste manier in.</text:p>
            <text:p text:style-name="text.cell.7.left">De kandidaat gebruikt de juiste ICT-toepassing en controleert zoveel mogelijk het systeemantwoord op bijzondere, opvallende en/of afwijkende uitkomsten.</text:p>
            <text:p text:style-name="text.cell.7.left">Is alert op fouten en onlogische uitkomsten.</text:p>
          </table:table-cell>
          <table:table-cell table:style-name="table.cell.border-bottom.border-right.padding-top.top.pleft.pright">
            <text:p text:style-name="text.cell.7.left">ICT-programma’s die ondersteunen bij de verwerking van gegevens om te komen tot een passend advies.</text:p>
          </table:table-cell>
        </table:table-row>
      </table:table>
      <text:h text:style-name="ifm_p_font.bold_mt.5.08mm_page.keep-with-next_ifm" text:outline-level="4">Professioneel gedrag</text:h>
      <table:table table:style-name="ifm_table_pgwide.2_mt.4.23mm_ifm">
        <table:table-column table:style-name="table104.tg1.col1"/>
        <table:table-column table:style-name="table104.tg1.col2"/>
        <table:table-column table:style-name="table104.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e volgende dilemma’s op het gebied van integer handelen in de uitoefening van zijn beroep te analyseren en bespreekbaar te maken, alsmede de keuzes af te wegen en te verantwoorden:</text:p>
            <text:p text:style-name="text.cell.7.left">• fraudesignalen onderkennen en daarop handelen;</text:p>
            <text:p text:style-name="text.cell.7.left">• integer omgaan met de klantgegevens;</text:p>
            <text:p text:style-name="text.cell.7.left">• doorverwijzen;</text:p>
            <text:p text:style-name="text.cell.7.left">• verschillende belangen in kaart brengen;</text:p>
            <text:p text:style-name="text.cell.7.left">• morele aspecten en verantwoordelijkheid uitleggen.</text:p>
          </table:table-cell>
        </table:table-row>
        <table:table-row>
          <table:table-cell table:style-name="table.cell.border-bottom.border-left.border-right.padding-top.top.pleft.pright">
            <text:p text:style-name="text.cell.7.left">4a.1 Fraudesignalen onderkennen en daarop handelen.</text:p>
          </table:table-cell>
          <table:table-cell table:style-name="table.cell.border-bottom.border-right.padding-top.top.pleft.pright">
            <text:p text:style-name="text.cell.7.left">De kandidaat kan de acties die vereist zijn bij het constateren van fraude omschrijven. Geeft op adequate wijze opvolging aan een fraudesignaal.</text:p>
          </table:table-cell>
          <table:table-cell table:style-name="table.cell.border-bottom.border-right.padding-top.top.pleft.pright">
            <text:p text:style-name="text.cell.7.left">Bijvoorbeeld dilemma als financiële dienstverlener die bemiddelt merkt dat de aanvraag niet strookt met de waarheid.</text:p>
          </table:table-cell>
        </table:table-row>
        <table:table-row table:style-name="zebra.body.odd">
          <table:table-cell table:style-name="table.cell.border-bottom.border-left.border-right.padding-top.top.pleft.pright">
            <text:p text:style-name="text.cell.7.left">4a.2 Integer omgaan met de klantgegevens.</text:p>
          </table:table-cell>
          <table:table-cell table:style-name="table.cell.border-bottom.border-right.padding-top.top.pleft.pright">
            <text:p text:style-name="text.cell.7.left">De kandidaat gaat integer met de klantgegevens om. Respecteert privacy.</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a.3 Doorverwijzen naar anderen.</text:p>
          </table:table-cell>
          <table:table-cell table:style-name="table.cell.border-bottom.border-right.padding-top.top.pleft.pright">
            <text:p text:style-name="text.cell.7.left">De kandidaat onderkent tijdig tekortkomingen bij zichzelf op het gebied van deskundigheid.</text:p>
            <text:p text:style-name="text.cell.7.left">De kandidaat kent de grenzen van zijn kennen en kunnen en verwijst door als bepaalde vraagstukken beter beantwoord kunnen worden door anderen, zowel collega’s als der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a.4 De verschillende belangen in kaart brengen.</text:p>
          </table:table-cell>
          <table:table-cell table:style-name="table.cell.border-bottom.border-right.padding-top.top.pleft.pright">
            <text:p text:style-name="text.cell.7.left">De kandidaat brengt de belangen van de klant en de financiële instellingen bij de te maken keuzes duidelijk in kaart.</text:p>
            <text:p text:style-name="text.cell.7.left">De kandidaat kan het belang en de positie van bijvoorbeeld klant, bedrijf en aanbieder onderscheiden en analyseert de mogelijke dilemma’s die kunnen ontstaan ingeval tegengestelde belangen.</text:p>
            <text:p text:style-name="text.cell.7.left">Onderkent mogelijke belangenverstrengeling (adviseur versus accountant).</text:p>
            <text:p text:style-name="text.cell.7.left">De kandidaat kan ook met de verschillende actoren over de dilemma’s mondeling en schriftelijk communiceren.</text:p>
            <text:p text:style-name="text.cell.7.left">De kandidaat houdt rekening met de belangen van de klant.</text:p>
          </table:table-cell>
          <table:table-cell table:style-name="table.cell.border-bottom.border-right.padding-top.top.pleft.pright">
            <text:p text:style-name="text.cell.7.left">Onder andere belangen van aanbieders, adviseurs, bemiddelaars, werkgevers, werknemers, DGA, partner DGA, op alle aspecten van het pensioenadvies.</text:p>
            <text:p text:style-name="text.cell.7.left">Bijvoorbeeld</text:p>
            <text:p text:style-name="text.cell.7.left">– Overgang naar nieuwe pensioenregeling: werkgever heeft belang bij lagere pensioenlasten en derhalve met het akkoord van werknemers, werknemers hebben belang bij objectieve voorlichting over gevolgen nieuwe regeling, pensioenadviseur heeft belang bij tevreden houden werkgever.</text:p>
            <text:p text:style-name="text.cell.7.left">– Streefregeling: werknemer heeft belang bij uitkeringsovereenkomst: gevolg werkgever moet bijstorten, werkgever heeft belang bij premieovereenkomst: gevolg werknemer krijgt lager pensioen, pensioenadviseur: wie betaalt voor zijn dienstverlening m.a.w. wiens belangen vertegenwoordigt hij, in hoeverre is dat duidelijk voor de werkgever/werknemer.</text:p>
            <text:p text:style-name="text.cell.7.left">– Accountant betrekken in advies. Accountant wil geen medewerking verlenen aan de beoordeling over de invloed van de pensioenregeling op de financiële positie van de onderneming. De adviseur dient de juiste informatie van de accountant in opdracht van de werkgever voor deze beoordeling te verkrijgen. De klant heeft belang bij een binnen de financiële positie passende oplossing.</text:p>
            <text:p text:style-name="text.cell.7.left">– Advisering van een onderneming waarbij de directie verdeeld is over te kiezen pensioenoplossing.</text:p>
          </table:table-cell>
        </table:table-row>
        <table:table-row>
          <table:table-cell table:style-name="table.cell.border-bottom.border-left.border-right.padding-top.top.pleft.pright">
            <text:p text:style-name="text.cell.7.left">4a.5 Morele aspecten en verantwoordelijkheid uitleggen.</text:p>
          </table:table-cell>
          <table:table-cell table:style-name="table.cell.border-bottom.border-right.padding-top.top.pleft.pright">
            <text:p text:style-name="text.cell.7.left">De kandidaat legt de morele aspecten en morele verantwoordelijkheid binnen het adviestraject duidelijk en expliciet uit.</text:p>
            <text:p text:style-name="text.cell.7.left">De kandidaat kan de gemaakte keuzen bij bijvoorbeeld de geadviseerde producten verantwoorden.</text:p>
            <text:p text:style-name="text.cell.7.left">De kandidaat kan de spanningsvelden binnen het adviestraject en de gevolgen daarvan herkennen en benoemen.</text:p>
          </table:table-cell>
          <table:table-cell table:style-name="table.cell.border-bottom.border-right.padding-top.top.pleft.pright">
            <text:p text:style-name="text.cell.7.left">Naast diversiteit van de producten zelf is er een combinatie mogelijk van al deze producten bij verschillende productaanbieders. Dat vraagt om uitgebreide kennis van deze range van producten en dan niet alleen de productspecificaties, maar ook de kostenstructuur en het verdienmodel.</text:p>
            <text:p text:style-name="text.cell.7.left">De kandidaat moet voor- en nadelen van product of advies onderkennen, alternatieve producten of adviezen meewegen, belangen belanghebbenden – o.a. werkgevers/werknemers, aanbieders, bemiddelaars, adviseurs – afwegen.</text:p>
            <text:p text:style-name="text.cell.7.left">Betreft ook relatiegeschenken, incentives, commerciële doelstellingen, verstrengeling privébelangen en voorwetenschap.</text:p>
          </table:table-cell>
        </table:table-row>
      </table:table>
      <text:h text:style-name="ifm_p_font.bold_mt.5.08mm_page.keep-with-next_ifm" text:outline-level="4">Taak<text:s/>1<text:s/>Inventariseren van de gegevens van de klant</text:h>
      <table:table table:style-name="ifm_table_pgwide.2_mt.4.23mm_ifm">
        <table:table-column table:style-name="table105.tg1.col1"/>
        <table:table-column table:style-name="table105.tg1.col2"/>
        <table:table-column table:style-name="table105.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advies met betrekking tot pensioenverzekeringen en premiepensioenvorderingen op juridische kennis van rechtspersonen en ondernemingsstructuren.</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in concrete gevallen de vertegenwoordigingsbevoegdheid met betrekking tot pensioenregeling aangeven en kan daarbij de gegevens Kamer van Koophandel (KvK) raadple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aangeven wie de beslissers zijn bij de gevallen van 2c.2 en kan aangeven wat de verschillen zijn tussen vertegenwoordigingsbevoegdheid en beslisbevoegdheid, ook binnen een internationaal bedrijf.</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in concrete situaties de aansprakelijkheid van (rechts)personen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de rechtsverhoudingen binnen de structuur van een onderneming met meerdere onderneminge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5</text:p>
          </table:table-cell>
          <table:table-cell table:style-name="table.cell.border-bottom.border-right.padding-top.top.pleft.pright">
            <text:p text:style-name="text.cell.7.left">De kandidaat kan de verschillende fusievormen uitleggen alsmede de consequenties voor de pensioenregelingen bij fusies en overnames (overgangsbepalingen, et cetera).</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6</text:p>
          </table:table-cell>
          <table:table-cell table:style-name="table.cell.border-bottom.border-right.padding-top.top.pleft.pright">
            <text:p text:style-name="text.cell.7.left">De kandidaat kan de betekenis van een overgang van onderneming beschrijven, alsmede de uitzonderingsregel daarbij en kan benoemen welke rechten er bij een overgang van onderneming overg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7</text:p>
          </table:table-cell>
          <table:table-cell table:style-name="table.cell.border-bottom.border-right.padding-top.top.pleft.pright">
            <text:p text:style-name="text.cell.7.left">De kandidaat kan opsommen aan welke regels een Nederlandse vestiging van een internationaal bedrijf met een hoofdzetel in het buitenland is gehouden.</text:p>
          </table:table-cell>
          <table:table-cell table:style-name="table.cell.border-bottom.border-right.padding-top.top.pleft.pright">
            <text:p text:style-name="text.cell.7.left">K</text:p>
          </table:table-cell>
        </table:table-row>
      </table:table>
      <table:table table:style-name="ifm_table_pgwide.2_mt.3.7mm_ifm">
        <table:table-column table:style-name="table106.tg1.col1"/>
        <table:table-column table:style-name="table106.tg1.col2"/>
        <table:table-column table:style-name="table106.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relevante informatie over de financiële positie en wensen van de klant te inventariseren, te controleren en vast te leggen.</text:p>
          </table:table-cell>
        </table:table-row>
        <table:table-row>
          <table:table-cell table:style-name="table.cell.border-bottom.border-left.border-right.padding-top.top.pleft.pright">
            <text:p text:style-name="text.cell.7.left">2c.1 De wensen en mogelijkheden van de opdrachtgever m.b.t. de pensioenverzekering inventariseren.</text:p>
          </table:table-cell>
          <table:table-cell table:style-name="table.cell.border-bottom.border-right.padding-top.top.pleft.pright">
            <text:p text:style-name="text.cell.7.left">Verschillende personen gestructureerd en onbevooroordeeld bevragen en dit correct rapporteren.</text:p>
          </table:table-cell>
          <table:table-cell table:style-name="table.cell.border-bottom.border-right.padding-top.top.pleft.pright">
            <text:p text:style-name="text.cell.7.left">Kan in gevallen waarbij de door de belanghebbenden gewenste oplossing, of situatie niet gewenst wordt, de passende boodschap brengen, de emoties die dit teweeg brengt hanteren en acceptatie van de boodschap bewerkstellingen, waarna samen met belanghebbende constructief gezocht wordt naar mogelijkheden die wel passen of kunnen.</text:p>
          </table:table-cell>
        </table:table-row>
        <table:table-row table:style-name="zebra.body.odd">
          <table:table-cell table:style-name="table.cell.border-bottom.border-left.border-right.padding-top.top.pleft.pright">
            <text:p text:style-name="text.cell.7.left">2c.2 De informatie controleren en vastleggen.</text:p>
          </table:table-cell>
          <table:table-cell table:style-name="table.cell.border-bottom.border-right.padding-top.top.pleft.pright">
            <text:p text:style-name="text.cell.7.left">De kandidaat verifieert de tijdens de inventarisatiefase van de klant verkregen informatie op juistheid, volledigheid en tegenstrijdigheden.</text:p>
            <text:p text:style-name="text.cell.7.left">De kandidaat legt de gegevens duidelijk vast. Bij het ontbreken van gegevens vraagt de kandidaat de ontbrekende gegevens bij de klant op.</text:p>
            <text:p text:style-name="text.cell.7.left">De kandidaat heeft uiteindelijk goed inzicht in de gestelde wensen, eisen en prioriteiten en alle benodigde gegevens voor het beoordelen van een juist en passend advies.</text:p>
          </table:table-cell>
          <table:table-cell table:style-name="table.cell.border-bottom.border-right.padding-top.top.pleft.pright">
            <text:p text:style-name="text.cell.7.left">Een goede vastlegging zorgt voor reconstrueerbaarheid van het advies op basis van de ingewonnen informatie.</text:p>
            <text:p text:style-name="text.cell.7.left">De kandidaat werkt bijv. volgens de leidraden en regelgeving in de organisatie.</text:p>
          </table:table-cell>
        </table:table-row>
        <table:table-row>
          <table:table-cell table:style-name="table.cell.border-bottom.border-left.border-right.padding-top.top.pleft.pright">
            <text:p text:style-name="text.cell.7.left">2c.3 De behoefte met betrekking tot de pensioenvoorziening van de DGA inventariseren.</text:p>
          </table:table-cell>
          <table:table-cell table:style-name="table.cell.border-bottom.border-right.padding-top.top.pleft.pright">
            <text:p text:style-name="text.cell.7.left">Leidt het gesprek, stelt open vragen, luistert en verplaatst zich in de situatie van de DGA, vat het gesprek herkenbaar samen.</text:p>
          </table:table-cell>
          <table:table-cell table:style-name="table.cell.border-bottom.border-right.padding-top.top.pleft.pright">
            <text:p text:style-name="text.cell.7.left">De gespreksituatie kenmerkt zich door veel andere motieven en belangen van de gesprekspartner. De rollen van privé persoon en de rol van werkgever worden gecombineerd. Je gaat mogelijk met je partner anders om dan met je werknemers. De kandidaat moet op basis hiervan onder andere de doelstellingen en risicobereidheid van de DGA kunnen duiden ten aanzien van zijn financiering van de oude dag en de financiering van zijn nabestaanden- en arbeidsongeschiktheidsvoorziening.</text:p>
          </table:table-cell>
        </table:table-row>
      </table:table>
      <table:table table:style-name="ifm_table_pgwide.2_mt.3.7mm_ifm">
        <table:table-column table:style-name="table107.tg1.col1"/>
        <table:table-column table:style-name="table107.tg1.col2"/>
        <table:table-column table:style-name="table107.tg1.col3"/>
        <table:table-column table:style-name="table107.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de benodigde gegevens voor het klantprofiel kan inventariseren en aan de hand daarvan een klantprofiel kan opstellen.</text:p>
          </table:table-cell>
        </table:table-row>
        <table:table-row>
          <table:table-cell table:style-name="table.cell.border-bottom.border-left.border-right.padding-top.top.pleft.pright">
            <text:p text:style-name="text.cell.7.left">3a.1 De gegevens van de klant inventariseren.</text:p>
          </table:table-cell>
          <table:table-cell table:style-name="table.cell.border-bottom.border-right.padding-top.top.pleft.pright">
            <text:p text:style-name="text.cell.7.left">Bevindt zich in een gesprekssituatie met opdrachtgever bij diverse ondernemingen in diverse sectoren met diverse partijen.</text:p>
          </table:table-cell>
          <table:table-cell table:style-name="table.cell.border-bottom.border-right.padding-top.top.pleft.pright">
            <text:p text:style-name="text.cell.7.left">Bevraagt de juiste personen.</text:p>
            <text:p text:style-name="text.cell.7.left">Brengt behoefte in kaart zonder toe te werken naar een vooraf gekozen oplossing.</text:p>
            <text:p text:style-name="text.cell.7.left">Interviewtechniek.</text:p>
          </table:table-cell>
          <table:table-cell table:style-name="table.cell.border-bottom.border-right.padding-top.top.pleft.pright">
            <text:p text:style-name="text.cell.7.left">Signaleer ik eventuele dilemma’s op het gebied van ethisch en integer handelen?</text:p>
            <text:p text:style-name="text.cell.7.left">Heb ik de vraagpunten van het onderzoek goed uitgewerkt en uitgevoerd?</text:p>
            <text:p text:style-name="text.cell.7.left">Wat is mijn eigen rol? Weet ik voldoende of moet ik anderen inschakelen?</text:p>
          </table:table-cell>
        </table:table-row>
        <table:table-row table:style-name="zebra.body.odd">
          <table:table-cell table:style-name="table.cell.border-bottom.border-left.border-right.padding-top.top.pleft.pright">
            <text:p text:style-name="text.cell.7.left">3a.2 Het klantprofiel op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Verantwoordt uitkomsten van het onderzoek, waarbij belanghebbenden (bijv. accountant, ondernemingsraad, opdrachtgever) zich voldoende herkennen met betrekking tot hun behoeften.</text:p>
            <text:p text:style-name="text.cell.7.left">Kandidaat legt in het belang van zijn klant gegevens vast over de doelstellingen, zijn kennis- en ervaring met betrekking tot pensioen(verzekeringen), zijn risicobereidheid en zijn financiële positie voor zover relevant voor het advies.</text:p>
          </table:table-cell>
          <table:table-cell table:style-name="table.cell.border-bottom.border-right.padding-top.top.pleft.pright">
            <text:p text:style-name="text.cell.7.left"/>
          </table:table-cell>
        </table:table-row>
      </table:table>
      <text:h text:style-name="ifm_p_font.bold_mt.5.08mm_page.keep-with-next_ifm" text:outline-level="4">Taak<text:s/>2<text:s/>Opstellen van de risicoanalyse ten behoeve van het advies</text:h>
      <table:table table:style-name="ifm_table_pgwide.2_mt.4.23mm_ifm">
        <table:table-column table:style-name="table108.tg1.col1"/>
        <table:table-column table:style-name="table108.tg1.col2"/>
        <table:table-column table:style-name="table108.tg1.col3"/>
        <table:table-column table:style-name="table108.tg1.col4"/>
        <table:table-column table:style-name="table108.tg1.col5"/>
        <table:table-header-rows>
          <table:table-row>
            <table:table-cell table:style-name="table.cell." table:number-columns-spanned="5">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able:number-columns-spanned="3">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_ifm">Eindterm 1c</text:span></text:p>
            <text:p text:style-name="text.cell.7.left">De persoon baseert de uitvoering van de risicoanalyse ten behoeve van het advies met betrekking tot pensioenverzekeringen en premiepensioenvorderingen op kennis van de basisprincipes, hoofdlijnen en actuele ontwikkelingen van risicomanagement.</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able:number-columns-spanned="3">
            <text:p text:style-name="text.cell.7.left">De kandidaat kan omschrijven wat onder het begrip ‘risicomanagement’ wordt versta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able:number-columns-spanned="3">
            <text:p text:style-name="text.cell.7.left">De kandidaat kan uitleggen wat onder risicobewustzijn wordt versta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3</text:p>
          </table:table-cell>
          <table:table-cell table:style-name="table.cell.border-bottom.border-right.padding-top.top.pleft.pright" table:number-columns-spanned="3">
            <text:p text:style-name="text.cell.7.left">De kandidaat kan omschrijven wat er onder het begrip ‘ondernemingsrisicomanagement’ (Enterprise Risk Management) wordt verstaan, waarbij sprake is van onderscheid tussen:</text:p>
            <text:p text:style-name="text.cell.7.left">– strategisch risicomanagement (SRM);</text:p>
            <text:p text:style-name="text.cell.7.left">– financieel risicomanagement (FRM);</text:p>
            <text:p text:style-name="text.cell.7.left">– operationeel risicomanagement (ORM);</text:p>
            <text:p text:style-name="text.cell.7.left">– complianc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4</text:p>
          </table:table-cell>
          <table:table-cell table:style-name="table.cell.border-bottom.border-right.padding-top.top.pleft.pright" table:number-columns-spanned="3">
            <text:p text:style-name="text.cell.7.left">De kandidaat kan de voordelen en kansen benoemen van een goede risicomanagementaanpak op het terrein van pensioenregel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5</text:p>
          </table:table-cell>
          <table:table-cell table:style-name="table.cell.border-bottom.border-right.padding-top.top.pleft.pright" table:number-columns-spanned="3">
            <text:p text:style-name="text.cell.7.left">De kandidaat kan voorbeelden geven in potentiële risico’s die betrekking hebben op het onderwerp pensioenregeling en kan deze risico’s in de volgende risicosoorten verdelen: persoonlijke risico’s, technische risico’s, organisatorische risico’s, juridische risico’s, financieel en economische risico’s, maatschappelijke risico’s en natuurrisico’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6</text:p>
          </table:table-cell>
          <table:table-cell table:style-name="table.cell.border-bottom.border-right.padding-top.top.pleft.pright" table:number-columns-spanned="3">
            <text:p text:style-name="text.cell.7.left">De kandidaat kan uitleggen wat onder het begrip ‘risicoacceptatiegraad’ (risk appetite) wordt versta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7</text:p>
          </table:table-cell>
          <table:table-cell table:style-name="table.cell.border-bottom.border-right.padding-top.top.pleft.pright" table:number-columns-spanned="3">
            <text:p text:style-name="text.cell.7.left">De kandidaat kan uitleggen wat onder het begrip ‘risicotolerantie’ (risk tolerance) wordt versta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8</text:p>
          </table:table-cell>
          <table:table-cell table:style-name="table.cell.border-bottom.border-right.padding-top.top.pleft.pright" table:number-columns-spanned="3">
            <text:p text:style-name="text.cell.7.left">De kandidaat kan het doel en belang van een systematische aanpak van risicomanagement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9</text:p>
          </table:table-cell>
          <table:table-cell table:style-name="table.cell.border-bottom.border-right.padding-top.top.pleft.pright" table:number-columns-spanned="3">
            <text:p text:style-name="text.cell.7.left">De kandidaat kan de fasen (afkomstig uit het risicomanagement model COSO II) die binnen een professioneel uitgevoerd risicomanagement traject moeten worden doorlopen, beschrijven. Het betreft achtereenvolgens de volgende fasen:</text:p>
            <text:p text:style-name="text.cell.7.left">– Fase 1: Risico – oriëntatiefase waarbij de mate van risicobewustzijn en cultuur op het terrein van risicomanagement binnen een organisatie in kaart wordt gebracht. Het toelichten van het belang van adequaat risicomanagement.</text:p>
            <text:p text:style-name="text.cell.7.left">– Fase 2: Het formuleren van doelstellingen en te bereiken resultaten van een organisatie (p.s. deze fase heeft betrekking op artikel 4:23 Wft).</text:p>
            <text:p text:style-name="text.cell.7.left">– Fase 3: Het inventariseren van risico’s die de te bereiken doelstellingen of de te behalen resultaten kunnen bedreigingen, of kansen biedt zodat beoogde doelstellingen en resultaten worden behaald.</text:p>
            <text:p text:style-name="text.cell.7.left">– Fase 4: Het beoordelen van risico’s door het uitvoeren van een risicoanalyse.</text:p>
            <text:p text:style-name="text.cell.7.left">– Fase 5: Het bepalen op welke wijze risicomanagement moet plaatsvinden door risico’s te vermijden, te accepteren, te verminderen en/of over te dragen. In deze fase wordt mede op basis van kosten en baten afgewogen wat de beste balans voor de beheersing van de te lopen risico’s is.</text:p>
            <text:p text:style-name="text.cell.7.left">– Fase 6: Het implementeren van risicobeperkende maatregelen waardoor effectief risicomanagement wordt gewaarborgd</text:p>
            <text:p text:style-name="text.cell.7.left">– Fase 7: Het communiceren en informeren op welke wijze risicomanagement dient plaats te vinden en te bepalen wie er verantwoordelijk is voor welke acties.</text:p>
            <text:p text:style-name="text.cell.7.left">– Fase 8: Het monitoren van het risicomanagement proces met een vooraf afgestemde frequenti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10</text:p>
          </table:table-cell>
          <table:table-cell table:style-name="table.cell.border-bottom.border-right.padding-top.top.pleft.pright" table:number-columns-spanned="3">
            <text:p text:style-name="text.cell.7.left">De kandidaat kan voorbeelden geven van het proces: ‘Plan, Do, Check, Act’ in een pensioentrajec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11</text:p>
          </table:table-cell>
          <table:table-cell table:style-name="table.cell.border-bottom.border-right.padding-top.top.pleft.pright" table:number-columns-spanned="3">
            <text:p text:style-name="text.cell.7.left">De kandidaat kan de risico’s die verbonden zijn aan het partnerpensio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5">
            <text:p text:style-name="text.cell.7.left"><text:span text:style-name="ifm_span_font.bold_ifm">Eindterm 1d</text:span></text:p>
            <text:p text:style-name="text.cell.7.left">De persoon baseert de uitvoering van de risicoanalyse ten behoeve van het advies met betrekking tot pensioenverzekeringen en premiepensioenvorderingen op kennis van de relevante bedrijfseconomische vraagstukken (zoals groei, stabilisatie, krimp) en financiële verslaglegging van een onderneming.</text:p>
          </table:table-cell>
        </table:table-row>
        <table:table-row>
          <table:table-cell table:style-name="table.cell.border-bottom.border-left.border-right.padding-top.top.pleft.pright">
            <text:p text:style-name="text.cell.7.left">1d.1</text:p>
          </table:table-cell>
          <table:table-cell table:style-name="table.cell.border-bottom.border-right.padding-top.top.pleft.pright" table:number-columns-spanned="2">
            <text:p text:style-name="text.cell.7.left">De kandidaat kan ten behoeve van het pensioenadvies de diverse balansposten, posten op de resultatenrekening, enkelvoudige en geconsolideerde balansen analyseren. Kan de gevolgen van seizoenpatronen herkennen en verwerk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1d.2</text:p>
          </table:table-cell>
          <table:table-cell table:style-name="table.cell.border-bottom.border-right.padding-top.top.pleft.pright" table:number-columns-spanned="2">
            <text:p text:style-name="text.cell.7.left">De kandidaat kan financiële kengetallen (RTV, REV, current ratio, quick ratio, solvabiliteitsratio) interpreter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1d.3</text:p>
          </table:table-cell>
          <table:table-cell table:style-name="table.cell.border-bottom.border-right.padding-top.top.pleft.pright" table:number-columns-spanned="2">
            <text:p text:style-name="text.cell.7.left">De kandidaat kan het netto werkkapitaal beoordelen en kan de gevolgen van toekomstplannen, (groei, krimp, fusie, overnames) van de onderneming voor de pensioenlasten in kaart breng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1d.4</text:p>
          </table:table-cell>
          <table:table-cell table:style-name="table.cell.border-bottom.border-right.padding-top.top.pleft.pright" table:number-columns-spanned="2">
            <text:p text:style-name="text.cell.7.left">De kandidaat kan globaal de inhoud van boekhoudregels omschrijven, ook van de internationale.</text:p>
          </table:table-cell>
          <table:table-cell table:style-name="table.cell.border-bottom.border-right.padding-top.top.pleft.pright" table:number-columns-spanned="2">
            <text:p text:style-name="text.cell.7.left">K</text:p>
          </table:table-cell>
        </table:table-row>
        <table:table-row>
          <table:table-cell table:style-name="table.cell.border-bottom.border-left.border-right.padding-top.top.pleft.pright" table:number-columns-spanned="5">
            <text:p text:style-name="text.cell.7.left"><text:span text:style-name="ifm_span_font.bold_ifm">Eindterm 1e</text:span></text:p>
            <text:p text:style-name="text.cell.7.left">De persoon baseert de uitvoering van de risicoanalyse ten behoeve van het advies met betrekking tot pensioenverzekeringen en premiepensioenvorderingen op risicoanalyse van de financiële draagkracht van de betreffende werkgever.</text:p>
          </table:table-cell>
        </table:table-row>
        <table:table-row table:style-name="zebra.body.odd">
          <table:table-cell table:style-name="table.cell.border-bottom.border-left.border-right.padding-top.top.pleft.pright">
            <text:p text:style-name="text.cell.7.left">1e.1</text:p>
          </table:table-cell>
          <table:table-cell table:style-name="table.cell.border-bottom.border-right.padding-top.top.pleft.pright" table:number-columns-spanned="2">
            <text:p text:style-name="text.cell.7.left">De kandidaat kan de waardering van activa uitleggen en kan deze waardering voor de financiële gevolgen van het pensioenadvies (bedrijfseconomisch en fiscale balansen) beoordelen.</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1e.2</text:p>
          </table:table-cell>
          <table:table-cell table:style-name="table.cell.border-bottom.border-right.padding-top.top.pleft.pright" table:number-columns-spanned="2">
            <text:p text:style-name="text.cell.7.left">De kandidaat kan de gevolgen van toekomstplannen, (groei, krimp, fusie, overnames, leeftijdsopbouw pensioen) van de onderneming voor de pensioenlasten aangev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1e.3</text:p>
          </table:table-cell>
          <table:table-cell table:style-name="table.cell.border-bottom.border-right.padding-top.top.pleft.pright" table:number-columns-spanned="2">
            <text:p text:style-name="text.cell.7.left">De kandidaat kan de trends ten aanzien van de ontwikkeling van de financiële kengetallen aangeven alsmede de gevolgen van deze trends voor het pensioenadvies.</text:p>
          </table:table-cell>
          <table:table-cell table:style-name="table.cell.border-bottom.border-right.padding-top.top.pleft.pright" table:number-columns-spanned="2">
            <text:p text:style-name="text.cell.7.left">B</text:p>
          </table:table-cell>
        </table:table-row>
        <table:table-row>
          <table:table-cell table:style-name="table.cell.border-bottom.border-left.border-right.padding-top.top.pleft.pright">
            <text:p text:style-name="text.cell.7.left">1e.4</text:p>
          </table:table-cell>
          <table:table-cell table:style-name="table.cell.border-bottom.border-right.padding-top.top.pleft.pright" table:number-columns-spanned="2">
            <text:p text:style-name="text.cell.7.left">De kandidaat kan het gevolg aangeven van trendmatige ontwikkelingen voor de meerjarige ontwikkeling van de pensioenlast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ext:p text:style-name="text.cell.7.left">1e.5</text:p>
          </table:table-cell>
          <table:table-cell table:style-name="table.cell.border-bottom.border-right.padding-top.top.pleft.pright" table:number-columns-spanned="2">
            <text:p text:style-name="text.cell.7.left">De kandidaat kan de situaties waarbij de inhoud van boekhoudregels een rol spelen voor het pensioensysteem beschrijven.</text:p>
          </table:table-cell>
          <table:table-cell table:style-name="table.cell.border-bottom.border-right.padding-top.top.pleft.pright" table:number-columns-spanned="2">
            <text:p text:style-name="text.cell.7.left">K</text:p>
          </table:table-cell>
        </table:table-row>
        <table:table-row>
          <table:table-cell table:style-name="table.cell.border-bottom.border-left.border-right.padding-top.top.pleft.pright">
            <text:p text:style-name="text.cell.7.left">1e.6</text:p>
          </table:table-cell>
          <table:table-cell table:style-name="table.cell.border-bottom.border-right.padding-top.top.pleft.pright" table:number-columns-spanned="2">
            <text:p text:style-name="text.cell.7.left">De kandidaat kan de juiste informatie uit de jaarrekening van de onderneming uit diverse sectoren en internationale contexten voor zover relevant voor het pensioenadvies, onderscheid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able:number-columns-spanned="5">
            <text:p text:style-name="text.cell.7.left"><text:span text:style-name="ifm_span_font.bold_ifm">Eindterm 1f</text:span></text:p>
            <text:p text:style-name="text.cell.7.left">De persoon baseert de uitvoering van de risicoanalyse ten behoeve van het advies met betrekking tot pensioenverzekeringen en premiepensioenvorderingen op kennis van de wijze van investeren of beleggen van vermogen.</text:p>
          </table:table-cell>
        </table:table-row>
        <table:table-row>
          <table:table-cell table:style-name="table.cell.border-bottom.border-left.border-right.padding-top.top.pleft.pright" table:number-columns-spanned="2">
            <text:p text:style-name="text.cell.7.left">1f.1</text:p>
          </table:table-cell>
          <table:table-cell table:style-name="table.cell.border-bottom.border-right.padding-top.top.pleft.pright">
            <text:p text:style-name="text.cell.7.left">De kandidaat kan de risico’s en het principe van lifecycle beleggen beschrijven en kan de verschillen tussen lifecyclefondsen op het gebied van kosten, rebalancing, samenstelling en risico’s uitleggen.</text:p>
          </table:table-cell>
          <table:table-cell table:style-name="table.cell.border-bottom.border-right.padding-top.top.pleft.pright" table:number-columns-spanned="2">
            <text:p text:style-name="text.cell.7.left">B</text:p>
          </table:table-cell>
        </table:table-row>
        <table:table-row table:style-name="zebra.body.odd">
          <table:table-cell table:style-name="table.cell.border-bottom.border-left.border-right.padding-top.top.pleft.pright" table:number-columns-spanned="2">
            <text:p text:style-name="text.cell.7.left">1f.2</text:p>
          </table:table-cell>
          <table:table-cell table:style-name="table.cell.border-bottom.border-right.padding-top.top.pleft.pright">
            <text:p text:style-name="text.cell.7.left">De kandidaat kan de gevolgen en risico’s voor een verzekeraar en de werkgever bij het investeren van de pensioenpremie bij een salarisdiensttijdregeling versus een zuivere beschikbare premieregeling beschrijven.</text:p>
          </table:table-cell>
          <table:table-cell table:style-name="table.cell.border-bottom.border-right.padding-top.top.pleft.pright" table:number-columns-spanned="2">
            <text:p text:style-name="text.cell.7.left">B</text:p>
          </table:table-cell>
        </table:table-row>
      </table:table>
      <table:table table:style-name="ifm_table_pgwide.2_mt.3.7mm_ifm">
        <table:table-column table:style-name="table109.tg1.col1"/>
        <table:table-column table:style-name="table109.tg1.col2"/>
        <table:table-column table:style-name="table109.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binnen het adviestraject op hoofdlijnen gebruik te maken van een risicomodel.</text:p>
          </table:table-cell>
        </table:table-row>
        <table:table-row>
          <table:table-cell table:style-name="table.cell.border-bottom.border-left.border-right.padding-top.top.pleft.pright">
            <text:p text:style-name="text.cell.7.left">2d.1 Een risicomodel op basis van Enterprises Riskmanagement (ERM) hanteren.</text:p>
          </table:table-cell>
          <table:table-cell table:style-name="table.cell.border-bottom.border-right.padding-top.top.pleft.pright">
            <text:p text:style-name="text.cell.7.left">De kandidaat hanteert een van de volgende risicomanagementmodellen COSO II en ISO 31000 om de risico’s die betrekking hebben op de pensioenregeling van de organisatie op een overzichtelijke wijze in kaart te brengen.</text:p>
            <text:p text:style-name="text.cell.7.left">Brengt de risico’s die betrekking hebben op de pensioenregeling van een organisatie, op een overzichtelijke wijze in kaart.</text:p>
            <text:p text:style-name="text.cell.7.left">De kern is het fasegewijs werken bij risicoanalyse.</text:p>
          </table:table-cell>
          <table:table-cell table:style-name="table.cell.border-bottom.border-right.padding-top.top.pleft.pright">
            <text:p text:style-name="text.cell.7.left">Het betreft hier alleen risicomanagement in de context van het pensioenadvies.</text:p>
            <text:p text:style-name="text.cell.7.left">Verschillende bedrijven en sectoren, verschillende situaties m.b.t. de aanwezigheid van bewust risicomanagement.</text:p>
            <text:p text:style-name="text.cell.7.left">Het ‘kleinbedrijf’ kan deze benadering overdreven vinden, het groot bedrijf kan deze benadering als overbodig zien. Dit betekent dat de pensioenadviseur vanuit het staande beleid m.b.t. risicomanagement moet vertrekken.</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de doelstellingen en resultaten van een organisatie en de risico’s die vanuit de situatie van de pensioenverzekering een bedreiging vormen of een kans bieden in kaart te brengen, alsmede op welke wijze deze risico’s op adequate wijze kunnen worden beheerd, zodat de risico’s tot een voor de organisatie acceptabel risiconiveau kunnen worden ingevuld.</text:p>
          </table:table-cell>
        </table:table-row>
        <table:table-row>
          <table:table-cell table:style-name="table.cell.border-bottom.border-left.border-right.padding-top.top.pleft.pright">
            <text:p text:style-name="text.cell.7.left">2e.1 De risico’s in kaart brengen.</text:p>
          </table:table-cell>
          <table:table-cell table:style-name="table.cell.border-bottom.border-right.padding-top.top.pleft.pright">
            <text:p text:style-name="text.cell.7.left">De kandidaat brengt de risico’s die betrekking hebben op de pensioenregeling van een organisatie op een overzichtelijke wijze in kaart.</text:p>
            <text:p text:style-name="text.cell.7.left">Schat de risico’s met betrekking tot de pensioenregeling op juiste wijze in.</text:p>
          </table:table-cell>
          <table:table-cell table:style-name="table.cell.border-bottom.border-right.padding-top.top.pleft.pright">
            <text:p text:style-name="text.cell.7.left">Betreft de interne en externe omgeving, ondernemingsrisico’s, procesrisico’s, kritische succesfactoren, risico’s vanuit een breed en divers perspectief.</text:p>
          </table:table-cell>
        </table:table-row>
        <table:table-row table:style-name="zebra.body.odd">
          <table:table-cell table:style-name="table.cell.border-bottom.border-left.border-right.padding-top.top.pleft.pright">
            <text:p text:style-name="text.cell.7.left">2e.2 Zich een beeld vormen van de klant.</text:p>
          </table:table-cell>
          <table:table-cell table:style-name="table.cell.border-bottom.border-right.padding-top.top.pleft.pright">
            <text:p text:style-name="text.cell.7.left">De kandidaat vormt zich een beeld van de markt van de opdrachtgever en van de sector waarin de opdrachtgever zijn onderneming heeft. Bestudeert de relevante cao’s, gaat na of de bedrijfsactiviteiten vallen onder de reikwijdte van een pensioenfonds.</text:p>
            <text:p text:style-name="text.cell.7.left">Bestudeert lopende pensioenverzekeringen en premiepensioenvorder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met het oog op de pensioenverzekering en premiepensioenvordering de risicobereidheid en het risicoprofiel van de onderneming op heldere wijze in kaart te brengen en vast te leggen.</text:p>
          </table:table-cell>
        </table:table-row>
        <table:table-row table:style-name="zebra.body.odd">
          <table:table-cell table:style-name="table.cell.border-bottom.border-left.border-right.padding-top.top.pleft.pright">
            <text:p text:style-name="text.cell.7.left">2f.1 De financiële informatie van de onderneming analyseren.</text:p>
          </table:table-cell>
          <table:table-cell table:style-name="table.cell.border-bottom.border-right.padding-top.top.pleft.pright">
            <text:p text:style-name="text.cell.7.left">De kandidaat is verantwoord kritisch.</text:p>
            <text:p text:style-name="text.cell.7.left">Na de analyse krijgt men een goed beeld van de financiële positie van de onderneming.</text:p>
            <text:p text:style-name="text.cell.7.left">Vraagt door in onbekende financiële situaties, bijvoorbeeld ontwikkeling rekening-courant verhoudingen met directie en dochterondernemingen.</text:p>
          </table:table-cell>
          <table:table-cell table:style-name="table.cell.border-bottom.border-right.padding-top.top.pleft.pright">
            <text:p text:style-name="text.cell.7.left">Gesprekspartners zijn: accountant, directie controller, vertegenwoordigend overleg organisatie en belangen behartigers.</text:p>
          </table:table-cell>
        </table:table-row>
        <table:table-row>
          <table:table-cell table:style-name="table.cell.border-bottom.border-left.border-right.padding-top.top.pleft.pright">
            <text:p text:style-name="text.cell.7.left">2f.2 De te bereiken doelstellingen, strategie en activiteiten van de onderneming analyseren.</text:p>
          </table:table-cell>
          <table:table-cell table:style-name="table.cell.border-bottom.border-right.padding-top.top.pleft.pright">
            <text:p text:style-name="text.cell.7.left">Hij voert de risicoanalyse fasegewijs uit. Brengt de risico’s die zich kunnen voordoen bij een tweedepijler pensioensituatie goed in kaart door de informatie te verzamelen, te beoordelen en te documenteren. Zorgt ervoor dat de risicoanalyse traceerbaar en herleidbaar is.</text:p>
            <text:p text:style-name="text.cell.7.left">Op basis van de verzamelde informatie kan de kandidaat inschatten hoe groot de kans is dat een betreffend risico zich zal voordoen en kan de mogelijke gevolgen aangeven als een betreffend risico zich daadwerkelijk voordoet.</text:p>
            <text:p text:style-name="text.cell.7.left">Kandidaat heeft zelf een goed inzicht in de mogelijke risico’s van de pensioenregeling voor een organisatie en geeft de verzekeringnemer een goed inzicht van de risico’s die hij zelf wel of niet kan of wil dragen.</text:p>
          </table:table-cell>
          <table:table-cell table:style-name="table.cell.border-bottom.border-right.padding-top.top.pleft.pright">
            <text:p text:style-name="text.cell.7.left">Met betrekking tot pensioenregeling</text:p>
            <text:p text:style-name="text.cell.7.left">Verschillende sectoren, verschillende beroepen.</text:p>
            <text:p text:style-name="text.cell.7.left">Past de kennis toe van systematische risicoanalyse.</text:p>
          </table:table-cell>
        </table:table-row>
      </table:table>
      <table:table table:style-name="ifm_table_pgwide.2_mt.3.7mm_ifm">
        <table:table-column table:style-name="table110.tg1.col1"/>
        <table:table-column table:style-name="table110.tg1.col2"/>
        <table:table-column table:style-name="table110.tg1.col3"/>
        <table:table-column table:style-name="table110.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b</text:span></text:p>
            <text:p text:style-name="text.cell.7.left">De persoon demonstreert en bewijst dat hij het risicoanalysetraject met betrekking tot een pensioenverzekering en premiepensioenvordering zelfstandig en succesvol kan uitvoeren.</text:p>
          </table:table-cell>
        </table:table-row>
        <table:table-row>
          <table:table-cell table:style-name="table.cell.border-bottom.border-left.border-right.padding-top.top.pleft.pright">
            <text:p text:style-name="text.cell.7.left">3b.1 Pensioenadviestraject fasegewijs uitvoeren.</text:p>
          </table:table-cell>
          <table:table-cell table:style-name="table.cell.border-bottom.border-right.padding-top.top.pleft.pright">
            <text:p text:style-name="text.cell.7.left"/>
          </table:table-cell>
          <table:table-cell table:style-name="table.cell.border-bottom.border-right.padding-top.top.pleft.pright">
            <text:p text:style-name="text.cell.7.left">De kandidaat werkt procesmatig. Legt informatie op de juiste wijze vast.</text:p>
            <text:p text:style-name="text.cell.7.left">De kandidaat heeft na afloop een goed inzicht in de risico’s van de pensioenregeling voor een organisatie.</text:p>
            <text:p text:style-name="text.cell.7.left">Klant is op de hoogte.</text:p>
            <text:p text:style-name="text.cell.7.left">Creëert draagvlak voor de modelmatige benadering van risicomanagement bij de opdrachtgever. Het resultaat is herkenbaar voor de opdrachtgev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b.2 Met de verzekeringnemer over de risico’s die zich kunnen voordoen bij een tweedepijler pensioensituatie communiceren.</text:p>
          </table:table-cell>
          <table:table-cell table:style-name="table.cell.border-bottom.border-right.padding-top.top.pleft.pright">
            <text:p text:style-name="text.cell.7.left">Verschillende opleiding- en kennis niveaus van klanten.</text:p>
          </table:table-cell>
          <table:table-cell table:style-name="table.cell.border-bottom.border-right.padding-top.top.pleft.pright">
            <text:p text:style-name="text.cell.7.left">Gebruikt duidelijke en begrijpelijke taal. Geeft voorbeelden, stelt vragen om te toetsen of de verzekeringnemer een en ander begrepen heeft. Controleert of de verzekeringnemer in eigen woorden kan vertellen welke risico’s gedekt z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Eindterm 3c</text:span></text:p>
            <text:p text:style-name="text.cell.7.left">De persoon demonstreert en bewijst dat hij de directeur-grootaandeelhouder kan adviseren over de verschillende mogelijkheden om het voor hem benodigde pensioenkapitaal bijeen te brengen, alsmede duidelijkheid kan verschaffen over het verschil tussen de reële en de fiscale waardering van de pensioenverplichting.</text:p>
          </table:table-cell>
        </table:table-row>
        <table:table-row table:style-name="zebra.body.odd">
          <table:table-cell table:style-name="table.cell.border-bottom.border-left.border-right.padding-top.top.pleft.pright">
            <text:p text:style-name="text.cell.7.left">3c.1 De motieven van de DGA met betrekking tot de pensioentoezegging vaststellen en deze analyseren.</text:p>
          </table:table-cell>
          <table:table-cell table:style-name="table.cell.border-bottom.border-right.padding-top.top.pleft.pright">
            <text:p text:style-name="text.cell.7.left">Een DGA geeft aan flexibel te willen zijn ten aanzien van premiebetaling. Af te vragen is of lijfrente of lijfrentesparen dan mogelijk passender is bij het doel van de DGA dan pensioen.</text:p>
            <text:p text:style-name="text.cell.7.left">Een DGA geeft aan voor de hoogte van zijn oudedagsvoorziening afhankelijk te zijn van zijn onderneming. Dit doel sluit niet goed aan bij Eigen Beheer. Afhankelijk van andere doelen, risicobereidheid zal dan wellicht een verzekerde pensioenregeling of lijfrente beter bij de DGA en zijn besloten vennootschap passen.</text:p>
          </table:table-cell>
          <table:table-cell table:style-name="table.cell.border-bottom.border-right.padding-top.top.pleft.pright">
            <text:p text:style-name="text.cell.7.left">Kandidaat adviseert over risico en rendement op pensioenvoorziening eigen beheer in vergelijking met risico en rendement van een verzekerd pensioen, analyseert doelstellingen, kennis en ervaring van de DGA met betrekking tot pensioen. De kandidaat beschrijft de mogelijkheden van DGA voor zijn oude dag, in het bijzonder de hoogte van het pensioen, lijfrente of lijfrente banksparen en box III.</text:p>
            <text:p text:style-name="text.cell.7.left">Kan goed op basis van een klantgesprek na afloop aangeven welke doelen de DGA en zijn bv heeft ten aanzien van een voorziening voor de oudedag of bij overlijden.</text:p>
            <text:p text:style-name="text.cell.7.left">In hoeverre staat het creëren van liquiditeiten of de mate waarin de DGA een zeker inkomen na de pensioendatum wil centraal? De kandidaat wijst daarbij op risico’s, gevolgen van verzekeren en eigen 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2 De behoeften van de DGA analyseren.</text:p>
          </table:table-cell>
          <table:table-cell table:style-name="table.cell.border-bottom.border-right.padding-top.top.pleft.pright">
            <text:p text:style-name="text.cell.7.left">Bevindt zich in een gesprekssituatie met diverse partijen. De advisering aan deze groepen is van toepassing voor het afdekken van risico’s van overlijden en arbeidsongeschiktheid in relatie tot de pensioenvoorziening in privé.</text:p>
          </table:table-cell>
          <table:table-cell table:style-name="table.cell.border-bottom.border-right.padding-top.top.pleft.pright">
            <text:p text:style-name="text.cell.7.left">Brengt behoeften in kaart zonder vooringenomen instelling. Signaleert eventuele dilemma’s op het gebied van integer handelen. Benoemt welke belangen spelen voor betrokken partijen en benoemt hoe wordt omgegaan met een gerezen dilemma.</text:p>
            <text:p text:style-name="text.cell.7.left">Onderkent de effecten van de verschillende inkomenssituaties op het vermogen in de levensfasen van de klant.</text:p>
          </table:table-cell>
          <table:table-cell table:style-name="table.cell.border-bottom.border-right.padding-top.top.pleft.pright">
            <text:p text:style-name="text.cell.7.left">Durf ik in complexe fiscale situaties hulp in te roepen van derden, financieel planner, accountant. Ken ik mijn grenzen?</text:p>
          </table:table-cell>
        </table:table-row>
      </table:table>
      <text:h text:style-name="ifm_p_font.bold_mt.5.08mm_page.keep-with-next_ifm" text:outline-level="4">Taak<text:s/>3<text:s/>Adviseren (en eventueel bemiddelen) van een passende oplossing, zowel financieel als organisatorisch</text:h>
      <text:h text:style-name="ifm_p_font.bold-italic_mt.5.08mm_page.keep-with-next_ifm" text:outline-level="5">A.<text:s/>aan de werkgever</text:h>
      <table:table table:style-name="ifm_table_pgwide.2_mt.4.23mm_ifm">
        <table:table-column table:style-name="table111.tg1.col1"/>
        <table:table-column table:style-name="table111.tg1.col2"/>
        <table:table-column table:style-name="table111.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advies met betrekking tot pensioenverzekeringen en premiepensioenvorderingen op grondige en actuele kennis met betrekking tot relevante wetgeving inzake pensioen en directeur-grootaandeelhouder-pensioentoezegging, voorzover deze niet in eigen beheer wordt opgebouwd.</text:p>
          </table:table-cell>
        </table:table-row>
        <table:table-row>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de relatie tussen ziekte en arbeidsongeschiktheid en pensioenopbouw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uitleggen hoe wetgeving rond gelijke behandeling inwerkt op het pensio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uitleggen hoe het Burgerlijk Wetboek (BW) en de Pensioenwet (PW) inwerkt op de arbeidsovereenkomst met betrekking tot pensio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de invloed van individuele en collectieve waardeoverdracht op het adviestraject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uitleggen invloed van fiscale wetgeving en de Pensioenwet (PW) hebben op de uitvoeringsovereenkomst met betrekking tot flexibiliseringselemen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6</text:p>
          </table:table-cell>
          <table:table-cell table:style-name="table.cell.border-bottom.border-right.padding-top.top.pleft.pright">
            <text:p text:style-name="text.cell.7.left">De kandidaat kan uitleggen hoe de Wet op de Ondernemingsraden (WOR) inwerkt op pensio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7</text:p>
          </table:table-cell>
          <table:table-cell table:style-name="table.cell.border-bottom.border-right.padding-top.top.pleft.pright">
            <text:p text:style-name="text.cell.7.left">De kandidaat kan benoemen welke gevolgen de Financial Accounting Standards (FAS) en de International Financial Reporting Standards (IFRS) hebben op de bedrijfsvoering bij de verschillende pensioenregeli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8</text:p>
          </table:table-cell>
          <table:table-cell table:style-name="table.cell.border-bottom.border-right.padding-top.top.pleft.pright">
            <text:p text:style-name="text.cell.7.left">De kandidaat kan de gevolgen aangeven van de Wet verplichte deelneming in een bedrijfstakpensioenfonds 2000 (Wet BPF) en het bestaan van een beroepspensioenfonds of een ondernemingspensioenfonds op de pensioenregeling van de werkgev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9</text:p>
          </table:table-cell>
          <table:table-cell table:style-name="table.cell.border-bottom.border-right.padding-top.top.pleft.pright">
            <text:p text:style-name="text.cell.7.left">De kandidaat kan de gevolgen aangeven die de Wet op de collectieve arbeidsovereenkomst (CAO) kan hebben op de pensioenregeling van de werkgev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10</text:p>
          </table:table-cell>
          <table:table-cell table:style-name="table.cell.border-bottom.border-right.padding-top.top.pleft.pright">
            <text:p text:style-name="text.cell.7.left">De kandidaat kan de relatie aangeven tussen de Wet op de loonbelasting 1964 (Wet LB) en Wet inkomstenbelasting 2001 (Wet IB) op pensio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Eindterm 1h</text:span></text:p>
            <text:p text:style-name="text.cell.7.left">De persoon baseert zijn advies met betrekking tot pensioenverzekeringen en premiepensioenvorderingen op begrippen en procedures inzake actuarieel rekenen.</text:p>
          </table:table-cell>
        </table:table-row>
        <table:table-row table:style-name="zebra.body.odd">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de volgende pensioenbegrippen omschrijven en in voorkomende gevallen toepassen: tranche, U rendement, rente termijnstructuur, garantiepremie, technisch resultaat, gesepareerd depot, maatschappij winstdeling, rekenrente, bestemmingsreserve, toeslag, dispensatie, life cycle, bepaald en onbepaald partner, gehuwdheidsfrequentie, uitruilvoet, bruto- en netto opslag op premie, generatietafel, overlevingstafels en leeftijdverschuiv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de financiering van eind- en middelloonregelingen, toeslagen en salarisverhogingen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3</text:p>
          </table:table-cell>
          <table:table-cell table:style-name="table.cell.border-bottom.border-right.padding-top.top.pleft.pright">
            <text:p text:style-name="text.cell.7.left">De kandidaat kan de volgende pensioenbegrippen omschrijven en kan deze in voorkomende gevallen toepassen: toetredingsleeftijd, drempelperiode, wachttijd, minimale toetredingsleeftijd, premieovereenkomst, kapitaalovereenkomst, uitkeringsovereenkomst, AOW franchise, loonindex, prijsindex, onvoorwaardelijke toeslag, voorwaardelijke toeslag, gewezen deelnemer, verschillende premiestaffels, diensttijd, elementen die diensttijd bepalen, de aanspraken die in stand blijven met levensloop en/of onbetaald verlof, tussentijds ontslag, VUT en prepensioenregeling, de gevolgen van het verbod op leeftijdsdiscriminatie ook in verband met eigen bijdrag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4</text:p>
          </table:table-cell>
          <table:table-cell table:style-name="table.cell.border-bottom.border-right.padding-top.top.pleft.pright">
            <text:p text:style-name="text.cell.7.left">De kandidaat kan het begrip waardeoverdracht omschrijven en kan deze in voorkomende gevallen toepassen, geeft aan welke pensioenregelingen een financieel risico inhouden bij waardeoverdracht, en kan in algemene zin de gevolgen van collectieve waardeoverdracht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5</text:p>
          </table:table-cell>
          <table:table-cell table:style-name="table.cell.border-bottom.border-right.padding-top.top.pleft.pright">
            <text:p text:style-name="text.cell.7.left">De kandidaat kan het effect van een gemiddelde stijging van de leeftijd op de pensioenlasten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6</text:p>
          </table:table-cell>
          <table:table-cell table:style-name="table.cell.border-bottom.border-right.padding-top.top.pleft.pright">
            <text:p text:style-name="text.cell.7.left">De kandidaat kan het effect van in- en uitstroom op de pensioenlast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7</text:p>
          </table:table-cell>
          <table:table-cell table:style-name="table.cell.border-bottom.border-right.padding-top.top.pleft.pright">
            <text:p text:style-name="text.cell.7.left">De kandidaat kan met behulp van relevante wet- en regelgeving uitleggen of parttimers mogen worden uitgesloten van deelname aan een pensioenrege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8</text:p>
          </table:table-cell>
          <table:table-cell table:style-name="table.cell.border-bottom.border-right.padding-top.top.pleft.pright">
            <text:p text:style-name="text.cell.7.left">De kandidaat kan uitleggen wat de mogelijkheden en onmogelijkheden zijn met betrekking tot pensioenopbouw bij bijzondere arbeidscontract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9</text:p>
          </table:table-cell>
          <table:table-cell table:style-name="table.cell.border-bottom.border-right.padding-top.top.pleft.pright">
            <text:p text:style-name="text.cell.7.left">De kandidaat kan uitleggen in welk geval de arbeidsovereenkomst invloed heeft op de pensioenregeling van de werknem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0</text:p>
          </table:table-cell>
          <table:table-cell table:style-name="table.cell.border-bottom.border-right.padding-top.top.pleft.pright">
            <text:p text:style-name="text.cell.7.left">De kandidaat kan beschrijven wanneer ongelijke behandeling is toegesta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1</text:p>
          </table:table-cell>
          <table:table-cell table:style-name="table.cell.border-bottom.border-right.padding-top.top.pleft.pright">
            <text:p text:style-name="text.cell.7.left">De kandidaat kan ‘direct en indirect’ onderscheid omschrijven en kan beschrijven hoe verzekeraars het verbod op onderscheid tussen man en vrouw in hun verzekeringstarieven verreken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12</text:p>
          </table:table-cell>
          <table:table-cell table:style-name="table.cell.border-bottom.border-right.padding-top.top.pleft.pright">
            <text:p text:style-name="text.cell.7.left">De kandidaat kan definiëren wat leeftijdsdiscriminatie is binnen een pensioenregel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3</text:p>
          </table:table-cell>
          <table:table-cell table:style-name="table.cell.border-bottom.border-right.padding-top.top.pleft.pright">
            <text:p text:style-name="text.cell.7.left">De kandidaat kan in voorkomende gevallen de effecten van actuele ontwikkelingen en wijzigingen in wet en regelgeving voor de pensioenregeling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4</text:p>
          </table:table-cell>
          <table:table-cell table:style-name="table.cell.border-bottom.border-right.padding-top.top.pleft.pright">
            <text:p text:style-name="text.cell.7.left">De kandidaat kan de informatie die benodigd is voor het maken van een passend pensioenadvies omschrijven en complete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5</text:p>
          </table:table-cell>
          <table:table-cell table:style-name="table.cell.border-bottom.border-right.padding-top.top.pleft.pright">
            <text:p text:style-name="text.cell.7.left">De kandidaat kan verschillende manieren van kostenbepaling aangeven, waaronder percentage vaste kost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6</text:p>
          </table:table-cell>
          <table:table-cell table:style-name="table.cell.border-bottom.border-right.padding-top.top.pleft.pright">
            <text:p text:style-name="text.cell.7.left">De kandidaat kan aspecten rondom start en einde dienstverband, moment van verwerven van de aanspraak door de deelnemer, moment wanneer een werkgever een aanbod moet doen omtrent pensioen, gevolgen van uitdiensttreding, welke risicoafdekking er kan zijn bij overlijden en wat de gevolgen zijn van het overlijden van de deelnemer voor de nabestaanden en de werkgever benoemen en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7</text:p>
          </table:table-cell>
          <table:table-cell table:style-name="table.cell.border-bottom.border-right.padding-top.top.pleft.pright">
            <text:p text:style-name="text.cell.7.left">De kandidaat kan de werkgever en de werknemer uitleggen wat er gebeurt bij arbeidsongeschiktheid van de werknem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8</text:p>
          </table:table-cell>
          <table:table-cell table:style-name="table.cell.border-bottom.border-right.padding-top.top.pleft.pright">
            <text:p text:style-name="text.cell.7.left">De kandidaat kan de gevolgen van echtscheiding/ontbinding partnerregelingen voor de werknemer met betrekking tot verwachtingen ten aanzien van pensioen beschrijven en berekenen, licht het begrip dekkingsgraad toe, omschrijft afstempelen en de manieren om de dekkingsgraad te beïnvloe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9</text:p>
          </table:table-cell>
          <table:table-cell table:style-name="table.cell.border-bottom.border-right.padding-top.top.pleft.pright">
            <text:p text:style-name="text.cell.7.left">De kandidaat kan de gevolgen van faillissement werkgever met betrekking tot pensioenregeling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20</text:p>
          </table:table-cell>
          <table:table-cell table:style-name="table.cell.border-bottom.border-right.padding-top.top.pleft.pright">
            <text:p text:style-name="text.cell.7.left">De kandidaat kan de werkgever over de toekomstige pensioenlasten bij verschillende scenario’s van de ontwikkeling van de ondernem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21</text:p>
          </table:table-cell>
          <table:table-cell table:style-name="table.cell.border-bottom.border-right.padding-top.top.pleft.pright">
            <text:p text:style-name="text.cell.7.left">De kandidaat kan in relatie tot andere verzekeraars met andere producten het inlooprisico, het uitlooprisico, de inhoud van het convenant Van Leeuwen beschrijven; kan het begrip ‘carenzjaar’ omschrijven en het belang beschrijven dat werknemers tijdig worden aangemel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22</text:p>
          </table:table-cell>
          <table:table-cell table:style-name="table.cell.border-bottom.border-right.padding-top.top.pleft.pright">
            <text:p text:style-name="text.cell.7.left">De kandidaat kan de effecten van verschillende overlevingstafels, het effect van de factor tijd op een projectie, het rekenkundig gemiddelde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i</text:span></text:p>
            <text:p text:style-name="text.cell.7.left">De persoon baseert zijn advies met betrekking tot pensioenverzekeringen en premiepensioenvorderingen op grondige en actuele kennis met betrekking tot pensioenverzekeringen als onderdeel van het pakket arbeidsvoorwaarden van een werkgever.</text:p>
          </table:table-cell>
        </table:table-row>
        <table:table-row>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de juridische en financiële consequenties van het aangaan van een pensioenovereenkomst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de werkgever de risico’s van het afstand doen van pensioen door een deelnemer uitleggen en kan de werkgever adviseren hoe hij hier mee om kan ga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de invloed van de Wet op de Medische keuringen (Wmk) op het acceptatieproces verklaren, inclusief in- en uitlooprisico’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de werking van premievrijstelling bij arbeidsongeschiktheid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de verschillende wijzen verklaren waarop nabestaandenpensioen kan worden verzeker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6</text:p>
          </table:table-cell>
          <table:table-cell table:style-name="table.cell.border-bottom.border-right.padding-top.top.pleft.pright">
            <text:p text:style-name="text.cell.7.left">De kandidaat kan de financiering van de verschillende vormen van nabestaandenpensio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7</text:p>
          </table:table-cell>
          <table:table-cell table:style-name="table.cell.border-bottom.border-right.padding-top.top.pleft.pright">
            <text:p text:style-name="text.cell.7.left">De kandidaat kan de verschillen uitleggen tussen de verschillende vormen van nabestaandenpensio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8</text:p>
          </table:table-cell>
          <table:table-cell table:style-name="table.cell.border-bottom.border-right.padding-top.top.pleft.pright">
            <text:p text:style-name="text.cell.7.left">De kandidaat kan de aanvullende regelingen die meeverzekerd kunnen worden met de pensioenregeling en de werking daarvan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9</text:p>
          </table:table-cell>
          <table:table-cell table:style-name="table.cell.border-bottom.border-right.padding-top.top.pleft.pright">
            <text:p text:style-name="text.cell.7.left">De kandidaat kan de financiële gevolgen van het invoeren van een verplichte eigen bijdrage verklaren en kan de wijze waarop de eigen bijdrage vormgegeven kan word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10</text:p>
          </table:table-cell>
          <table:table-cell table:style-name="table.cell.border-bottom.border-right.padding-top.top.pleft.pright">
            <text:p text:style-name="text.cell.7.left">De kandidaat kan de methoden uitleggen hoe bepaald wordt hoeveel binnen een pensioenregeling vrijwillig bijgespaard mag worden en kan in concrete gevallen de hoogte van het bedrag dat bijgespaard mag worden, berekenen.</text:p>
          </table:table-cell>
          <table:table-cell table:style-name="table.cell.border-bottom.border-right.padding-top.top.pleft.pright">
            <text:p text:style-name="text.cell.7.left">B</text:p>
          </table:table-cell>
        </table:table-row>
      </table:table>
      <table:table table:style-name="ifm_table_pgwide.2_mt.3.7mm_ifm">
        <table:table-column table:style-name="table112.tg1.col1"/>
        <table:table-column table:style-name="table112.tg1.col2"/>
        <table:table-column table:style-name="table11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adviestrajecten te plannen, te sturen en tot een succes te brengen, waaronder wordt verstaan:</text:p>
            <text:p text:style-name="text.cell.7.left">1 het kwalitatief en kwantitatief vergelijken van offertes en lopende pensioenverzekeringen en premiepensioenvorderingen en het verklaren van de verschillen hiertussen;</text:p>
            <text:p text:style-name="text.cell.7.left">2 het beoordelen van en adviseren over collectieve waardeoverdracht;</text:p>
            <text:p text:style-name="text.cell.7.left">3 het adviseren over winstdelingssystemen en life cycle beleggen;</text:p>
            <text:p text:style-name="text.cell.7.left">4 het adviseren over excedentregelingen, ook als aanvulling op ondernemingspensioenfondsen en bedrijfstakpensioenfondsen, in combinatie met verzekerde regelingen;</text:p>
            <text:p text:style-name="text.cell.7.left">5 het berekenen van lasten en aanspraken;</text:p>
            <text:p text:style-name="text.cell.7.left">6 het uitleggen van een individuele waardeoverdracht;</text:p>
            <text:p text:style-name="text.cell.7.left">7 het vertalen van alle ingewonnen informatie over de werkgever naar een passende pensioenverzekering;</text:p>
            <text:p text:style-name="text.cell.7.left">8 het interpreteren van effecten van toeslagmodellen;</text:p>
            <text:p text:style-name="text.cell.7.left">9 relevante wetgeving praktisch te kunnen toepassen.</text:p>
          </table:table-cell>
        </table:table-row>
        <table:table-row>
          <table:table-cell table:style-name="table.cell.border-bottom.border-left.border-right.padding-top.top.pleft.pright">
            <text:p text:style-name="text.cell.7.left">2g.1 Offertes van verzekeraars met elkaar vergelijken.</text:p>
          </table:table-cell>
          <table:table-cell table:style-name="table.cell.border-bottom.border-right.padding-top.top.pleft.pright">
            <text:p text:style-name="text.cell.7.left">Vergelijkt de offertes kwalitatief en kwantitatief met elkaar en kan de verschillen verklaren.</text:p>
            <text:p text:style-name="text.cell.7.left">Houdt rekening met rekentechnische elementen zoals sterfte, kosten en rente en de verschillen in de producten met betrekking tot winst.</text:p>
            <text:p text:style-name="text.cell.7.left">Bij rente kan de kandidaat analyseren op welke wijze de rekenrente van het contract tot stand is gekomen en welke invloed dit heeft op de kosten van de regeling en acceptatie.</text:p>
            <text:p text:style-name="text.cell.7.left">Gaat bij vergelijking van (ook collectieve) pensioenen zo veel mogelijk uit van gelijke en reële uitgangspunten</text:p>
            <text:p text:style-name="text.cell.7.left">Beoordeelt het eventueel te vormen ondernemingspensioenfonds.</text:p>
          </table:table-cell>
          <table:table-cell table:style-name="table.cell.border-bottom.border-right.padding-top.top.pleft.pright">
            <text:p text:style-name="text.cell.7.left">Bij kosten betreft het zowel kosten in de regeling als de kosten rondom beleggen, zoals provisie, TER, aan- en verkoopkosten, beheer- en administratiekosten, garantiekosten, de exit voorwaarden en PVI en overige kosten.</text:p>
            <text:p text:style-name="text.cell.7.left">Bij sterfte betreft het de sterftetabel en de op- of afslagen hierop.</text:p>
          </table:table-cell>
        </table:table-row>
        <table:table-row table:style-name="zebra.body.odd">
          <table:table-cell table:style-name="table.cell.border-bottom.border-left.border-right.padding-top.top.pleft.pright">
            <text:p text:style-name="text.cell.7.left">2g.2 De verschillende offertes vanuit de wensen van de opdrachtgever prioriteren en verklaren.</text:p>
          </table:table-cell>
          <table:table-cell table:style-name="table.cell.border-bottom.border-right.padding-top.top.pleft.pright">
            <text:p text:style-name="text.cell.7.left">Verklaart de verschillen in begrijpelijke taal en met voorbeelden.</text:p>
            <text:p text:style-name="text.cell.7.left">Handelt integer en professioneel in verband met eigen positie en klantbelangen. Durft ook mogelijke negatieve gevolgen te benoemen van de gekozen pensioen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g.3 Collectieve waarde-overdracht beoordelen.</text:p>
          </table:table-cell>
          <table:table-cell table:style-name="table.cell.border-bottom.border-right.padding-top.top.pleft.pright">
            <text:p text:style-name="text.cell.7.left">Analyseert de factoren inkomende en uitgaande waardeoverdracht.</text:p>
            <text:p text:style-name="text.cell.7.left">Houdt rekening met elementen zoals reserve, (exit)voorwaarden, sterftetafels, opslagen, kosten, kortingen, rente, risico’s, PVI, winstdeling, acceptatie, ziekte, tijdpad, arbeidsongeschiktheid.</text:p>
            <text:p text:style-name="text.cell.7.left">Stelt vast of kosten redelijk zijn in relatie tot Pensioenwet (Pw).</text:p>
          </table:table-cell>
          <table:table-cell table:style-name="table.cell.border-bottom.border-right.padding-top.top.pleft.pright">
            <text:p text:style-name="text.cell.7.left">Bij BP betreft het de kosten rondom beleggen, zoals provisie, TER, aan- en verkoopkosten, beheer- en administratiekosten, garantiekosten, PVI en overige kosten.</text:p>
          </table:table-cell>
        </table:table-row>
        <table:table-row table:style-name="zebra.body.odd">
          <table:table-cell table:style-name="table.cell.border-bottom.border-left.border-right.padding-top.top.pleft.pright">
            <text:p text:style-name="text.cell.7.left">2g.4 Over winstdelingssystemen en life cycle beleggen adviseren.</text:p>
          </table:table-cell>
          <table:table-cell table:style-name="table.cell.border-bottom.border-right.padding-top.top.pleft.pright">
            <text:p text:style-name="text.cell.7.left">Houdt rekening met het premievolume, de risicobereidheid van de werkgever, de mate van risico- afbouw bij verschillende aanbieders.</text:p>
            <text:p text:style-name="text.cell.7.left">Houdt rekening met de verschillen in indexatiepotentieel afhankelijk van de omvang van het verzekerde bestand en de toegepaste winstdelingsvorm.</text:p>
            <text:p text:style-name="text.cell.7.left">Beschrijft de risico’s en het principe van lifecycle beleggen.</text:p>
            <text:p text:style-name="text.cell.7.left">Onderkent de positie van de werkgever m.b.t. de wens tot indexatie en de te gebruiken rekenrente.</text:p>
            <text:p text:style-name="text.cell.7.left">Advies is passend.</text:p>
          </table:table-cell>
          <table:table-cell table:style-name="table.cell.border-bottom.border-right.padding-top.top.pleft.pright">
            <text:p text:style-name="text.cell.7.left">De kandidaat moet verschillen tussen lifecycles in hoofdlijnen (zoals assetverdeling, methodiek van afbouw van risico’s, het afdekken van risico’s van een lage rentestand en inleggaranties) onderkennen.</text:p>
          </table:table-cell>
        </table:table-row>
        <table:table-row>
          <table:table-cell table:style-name="table.cell.border-bottom.border-left.border-right.padding-top.top.pleft.pright">
            <text:p text:style-name="text.cell.7.left">2g.5 Over excedent-regelingen adviseren.</text:p>
          </table:table-cell>
          <table:table-cell table:style-name="table.cell.border-bottom.border-right.padding-top.top.pleft.pright">
            <text:p text:style-name="text.cell.7.left">Sluit aan bij de basispensioenregeling, rekening houdend met de fiscale ruimte, basispensioenregeling passend binnen het budget dat de werkgever daarvoor beschikbaar heeft.</text:p>
            <text:p text:style-name="text.cell.7.left">Houdt rekening met de bestaande regeling, bijspaarregelingen, kosten, gewenste soort pensioenovereenkomst en onderbrengingmogelijkheden</text:p>
            <text:p text:style-name="text.cell.7.left">Advies is passend.</text:p>
          </table:table-cell>
          <table:table-cell table:style-name="table.cell.border-bottom.border-right.padding-top.top.pleft.pright">
            <text:p text:style-name="text.cell.7.left">Betreft ook excedentregelingen als aanvulling op ondernemingspensioen.</text:p>
            <text:p text:style-name="text.cell.7.left">fondsen en bedrijfstakpensioenfondsen in combinatie met verzekerde regelingen.</text:p>
          </table:table-cell>
        </table:table-row>
        <table:table-row table:style-name="zebra.body.odd">
          <table:table-cell table:style-name="table.cell.border-bottom.border-left.border-right.padding-top.top.pleft.pright">
            <text:p text:style-name="text.cell.7.left">2g.6 Lasten en aanspraken m.b.v. software berekenen.</text:p>
          </table:table-cell>
          <table:table-cell table:style-name="table.cell.border-bottom.border-right.padding-top.top.pleft.pright">
            <text:p text:style-name="text.cell.7.left">Maakt foutloze berekeningen.</text:p>
            <text:p text:style-name="text.cell.7.left">Berekent de lasten aan de hand van de juiste tarieven van de pensioenuitvoerder.</text:p>
            <text:p text:style-name="text.cell.7.left">Bepaalt welke lasten de pensioenregeling voor de werkgever met zich meebrengt, zowel voor het ouderdomspensioen, nabestaandenpensioen en aanvullende dekkingen.</text:p>
            <text:p text:style-name="text.cell.7.left">Berekent de koopsom voor de inkoop in een jaar; inkooptarief gericht beleggen, het effect van inkooptarief gericht beleggen op de hoogte van het aan te kopen pensioen op pensioendatum; welke kostensoorten er vallen onder de TER; welke kostensoorten er niet vallen onder de TER; het effect is van een TER op het rendement; de effecten van toeslagverlening.</text:p>
            <text:p text:style-name="text.cell.7.left">Berekent de pensioenlast bij wijzigingen in het personeelsbestand.</text:p>
            <text:p text:style-name="text.cell.7.left">Kan de wijze van berekenen verklaren en principes achter de berekeningen uitleggen.</text:p>
            <text:p text:style-name="text.cell.7.left">Schat uitkomsten op juistheid in.</text:p>
          </table:table-cell>
          <table:table-cell table:style-name="table.cell.border-bottom.border-right.padding-top.top.pleft.pright">
            <text:p text:style-name="text.cell.7.left">Betreft de aanspraken en lasten voor de verschillende soorten pensioenovereenkomsten.</text:p>
            <text:p text:style-name="text.cell.7.left">De berekening van de aanspraken komt voort uit de volgende situaties: bij indiensttreding, salariswijziging, waardeoverdracht, parttime wijziging, arbeidsongeschiktheid, echtscheiding, uitdiensttreding en bij toepassing van flexibiliseringselementen.</text:p>
            <text:p text:style-name="text.cell.7.left">Betreft de wet- en regelgeving met betrekking tot toeslagverlening; premiekorting verschillende tariefstructuren; de effecten van verschillende rekenrentes omvangkorting.</text:p>
          </table:table-cell>
        </table:table-row>
        <table:table-row>
          <table:table-cell table:style-name="table.cell.border-bottom.border-left.border-right.padding-top.top.pleft.pright">
            <text:p text:style-name="text.cell.7.left">2g.7 Effecten van toeslagmodellen interpreteren.</text:p>
          </table:table-cell>
          <table:table-cell table:style-name="table.cell.border-bottom.border-right.padding-top.top.pleft.pright">
            <text:p text:style-name="text.cell.7.left">Beoordeelt wat in relatie tot de Pensioenwet (Pw) en in relatie tot de financiële lasten de consequenties zijn van diverse vormen van toeslagverlening en adviseert de werkgever over de best passende vorm van toeslagverlening.</text:p>
          </table:table-cell>
          <table:table-cell table:style-name="table.cell.border-bottom.border-right.padding-top.top.pleft.pright">
            <text:p text:style-name="text.cell.7.left"/>
          </table:table-cell>
        </table:table-row>
      </table:table>
      <table:table table:style-name="ifm_table_pgwide.2_mt.3.7mm_ifm">
        <table:table-column table:style-name="table113.tg1.col1"/>
        <table:table-column table:style-name="table113.tg1.col2"/>
        <table:table-column table:style-name="table113.tg1.col3"/>
        <table:table-column table:style-name="table113.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d</text:span></text:p>
            <text:p text:style-name="text.cell.7.left">De persoon demonstreert en bewijst dat hij het adviestraject met betrekking tot pensioenregelingen voor werkgevers met ondernemingen van diverse omvang en complexiteit ten behoeve van diens werknemers zelfstandig, succesvol en correct kan uitvoeren.</text:p>
            <text:p text:style-name="text.cell.7.left">In dit adviestraject kunnen zich in ieder geval de volgende zaken voordoen met betrekking tot natuurlijke en/of rechtspersonen:</text:p>
            <text:p text:style-name="text.cell.7.left">1 start en einde dienstbetrekking;</text:p>
            <text:p text:style-name="text.cell.7.left">2 overlijden;</text:p>
            <text:p text:style-name="text.cell.7.left">3 arbeidsongeschiktheid;</text:p>
            <text:p text:style-name="text.cell.7.left">4 echtscheiding of ontbinding partnerregelingen;</text:p>
            <text:p text:style-name="text.cell.7.left">5 pensioendatum;</text:p>
            <text:p text:style-name="text.cell.7.left">6 verwachtingen ten aanzien van pensioen;</text:p>
            <text:p text:style-name="text.cell.7.left">7 verlenging van een pensioencontract;</text:p>
            <text:p text:style-name="text.cell.7.left">8 collectieve waardeoverdracht;</text:p>
            <text:p text:style-name="text.cell.7.left">9 prognosticeren van toekomstige pensioenlasten;</text:p>
            <text:p text:style-name="text.cell.7.left">10 versobering of uitbreiding van de pensioenregeling;</text:p>
            <text:p text:style-name="text.cell.7.left">11 faillissement of mogelijkheid daartoe.</text:p>
          </table:table-cell>
        </table:table-row>
        <table:table-row>
          <table:table-cell table:style-name="table.cell.border-bottom.border-left.border-right.padding-top.top.pleft.pright">
            <text:p text:style-name="text.cell.7.left">3d.1 Het adviestraject plannen.</text:p>
          </table:table-cell>
          <table:table-cell table:style-name="table.cell.border-bottom.border-right.padding-top.top.pleft.pright">
            <text:p text:style-name="text.cell.7.left">Verwerft opdracht via verschillende kanalen bij een nieuwe relatie.</text:p>
          </table:table-cell>
          <table:table-cell table:style-name="table.cell.border-bottom.border-right.padding-top.top.pleft.pright">
            <text:p text:style-name="text.cell.7.left">Creëert acceptatie van aanbiedende organisatie, aanbiedende persoon, werkwijze. Onderkent mogelijke belangenverstrengeling (adviseur versus accountant).</text:p>
            <text:p text:style-name="text.cell.7.left">Vormt zich een beeld van markt van de opdrachtgever, vormt zich een beeld van de sector waarin de opdrachtgever zijn onderneming heeft.</text:p>
            <text:p text:style-name="text.cell.7.left">Overgang naar nieuwe pensioenregeling: werkgever heeft belang bij lagere pensioenlasten en derhalve met het akkoord van werknemers, werknemers hebben belang bij objectieve voorlichting over gevolgen nieuwe regeling, pensioenadviseur heeft belang bij tevreden houden werkgev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d.2 De pensioenregeling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Vertaalt alle over de werkgever ingewonnen informatie (van de financiële positie, de risicobereidheid, de doelstellingen en kennis en ervaring van de werkgever) voor collectieve pensioenregeling naar een passende pensioenverzekering.</text:p>
            <text:p text:style-name="text.cell.7.left">Geeft advies met behulp van pensioenleidraden van de Autoriteit Financiële Markten.</text:p>
            <text:p text:style-name="text.cell.7.left">Gaat goed om met tegenstrijdige prioriteiten/doelstellingen, signaleert en benoemt deze koppelt ze terug naar de werkgever.</text:p>
          </table:table-cell>
          <table:table-cell table:style-name="table.cell.border-bottom.border-right.padding-top.top.pleft.pright">
            <text:p text:style-name="text.cell.7.left">Het gaat i.c. om de ingewonnen informatie.</text:p>
          </table:table-cell>
        </table:table-row>
        <table:table-row>
          <table:table-cell table:style-name="table.cell.border-bottom.border-left.border-right.padding-top.top.pleft.pright">
            <text:p text:style-name="text.cell.7.left">3d.3 De ontworpen pensioenregeling aan de klant presenteren.</text:p>
          </table:table-cell>
          <table:table-cell table:style-name="table.cell.border-bottom.border-right.padding-top.top.pleft.pright">
            <text:p text:style-name="text.cell.7.left">Presenteert aan opdrachtgever, werknemers, partners en ondernemingsraad.</text:p>
            <text:p text:style-name="text.cell.7.left">Heeft het passende aanbod geselecteerd.</text:p>
          </table:table-cell>
          <table:table-cell table:style-name="table.cell.border-bottom.border-right.padding-top.top.pleft.pright">
            <text:p text:style-name="text.cell.7.left">Taalniveau, vertelt complexe materie begrijpelijk, didactische aspecten van de presentatie.</text:p>
            <text:p text:style-name="text.cell.7.left">Bespreekt de regeling in samenhang met onder meer de verkregen financiële gegevens van de onderneming.</text:p>
            <text:p text:style-name="text.cell.7.left">Benoemt risico’s op basis van de uitgevoerde risicoanalyse.</text:p>
            <text:p text:style-name="text.cell.7.left">Wijst op lastenontwikkeling en betaalbaarheid.</text:p>
            <text:p text:style-name="text.cell.7.left">Benoemt financiële, fiscale en juridische implicaties van de regeling.</text:p>
            <text:p text:style-name="text.cell.7.left">Maakt duidelijk dat het een passend advies is op basis van behoeften analyse.</text:p>
            <text:p text:style-name="text.cell.7.left">Vult zorgplicht in. Let op mogelijke fraude aspecten (niet informeren werknemers bij wijzigingen).</text:p>
            <text:p text:style-name="text.cell.7.left">Kandidaat geeft inzicht in de fiscale en juridische risico’s die de werkgever loopt als deze afwijkt van het passend advies. Maakt de werkgever duidelijk wat deze risico’s voor hem inhouden.</text:p>
          </table:table-cell>
          <table:table-cell table:style-name="table.cell.border-bottom.border-right.padding-top.top.pleft.pright">
            <text:p text:style-name="text.cell.7.left">Wat is het effect van knelpunten?</text:p>
            <text:p text:style-name="text.cell.7.left">Wordt de oplossing voldoende geaccepteerd?</text:p>
            <text:p text:style-name="text.cell.7.left">Durf ik ook mogelijke negatieve gevolgen te benoemen van de gekozen pensioenregeling?</text:p>
          </table:table-cell>
        </table:table-row>
        <table:table-row table:style-name="zebra.body.odd">
          <table:table-cell table:style-name="table.cell.border-bottom.border-left.border-right.padding-top.top.pleft.pright">
            <text:p text:style-name="text.cell.7.left">3d.4 Handelen in geval van gewijzigde omstandig-heden tijdens het adviestraject.</text:p>
          </table:table-cell>
          <table:table-cell table:style-name="table.cell.border-bottom.border-right.padding-top.top.pleft.pright">
            <text:p text:style-name="text.cell.7.left"/>
          </table:table-cell>
          <table:table-cell table:style-name="table.cell.border-bottom.border-right.padding-top.top.pleft.pright">
            <text:p text:style-name="text.cell.7.left">De kandidaat kan de gevolgen van wezenlijke wijzigingen tijdens het advies- en aanvraagtraject voor klant en aanbieder inschatten op consequenties en hiernaar op een juiste manier handelen.</text:p>
          </table:table-cell>
          <table:table-cell table:style-name="table.cell.border-bottom.border-right.padding-top.top.pleft.pright">
            <text:p text:style-name="text.cell.7.left">Bijvoorbeeld: de financiële positie van de onderneming wijzigt sterk door onverwachte omstandigheden.</text:p>
          </table:table-cell>
        </table:table-row>
        <table:table-row>
          <table:table-cell table:style-name="table.cell.border-bottom.border-left.border-right.padding-top.top.pleft.pright">
            <text:p text:style-name="text.cell.7.left">3d.5 Adviseren inzake de pensioen-verzekering en premiepensioenvordering bij fusieprocessen, management buy out, overnames en overgang onderneming.</text:p>
          </table:table-cell>
          <table:table-cell table:style-name="table.cell.border-bottom.border-right.padding-top.top.pleft.pright">
            <text:p text:style-name="text.cell.7.left">Heeft te maken met verschillende pensioenregelingen</text:p>
            <text:p text:style-name="text.cell.7.left">Kandidaat moet de hoofdregels uit BW en PW bij overgang onderneming kunnen toepassen.</text:p>
          </table:table-cell>
          <table:table-cell table:style-name="table.cell.border-bottom.border-right.padding-top.top.pleft.pright">
            <text:p text:style-name="text.cell.7.left">Gaat om met complexiteit, belangentegenstellingen. Contractverlenging: productaanbieder en adviseur hebben belang bij voortzetting (afhankelijk van beloningsstructuur), werkgever heeft belang bij goedkoopste oplossing, werknemer heeft belang bij (ongewijzigde) voortzetting pensioenregeling.</text:p>
            <text:p text:style-name="text.cell.7.left">Kandidaat begrijpt de (juridische) gevolgen voor de pensioenregeling van de over te nemen werknemers en kan deze gevolgen uitleggen.</text:p>
          </table:table-cell>
          <table:table-cell table:style-name="table.cell.border-bottom.border-right.padding-top.top.pleft.pright">
            <text:p text:style-name="text.cell.7.left">Schiet ik hiervoor tekort? Roep ik in dat geval tijdig ondersteuning van andere deskundigen in?</text:p>
          </table:table-cell>
        </table:table-row>
      </table:table>
      <text:h text:style-name="ifm_p_font.bold-italic_mt.5.08mm_page.keep-with-next_ifm" text:outline-level="5">B.<text:s/>aan de DGA</text:h>
      <table:table table:style-name="ifm_table_pgwide.2_mt.4.23mm_ifm">
        <table:table-column table:style-name="table114.tg1.col1"/>
        <table:table-column table:style-name="table114.tg1.col2"/>
        <table:table-column table:style-name="table11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j</text:span></text:p>
            <text:p text:style-name="text.cell.7.left">De persoon baseert zijn advies met betrekking tot pensioenverzekeringen en premiepensioenvorderingen op grondige en actuele kennis met betrekking tot relevante wetgeving inzake pensioen en de directeur-grootaandeelhouder-pensioentoezegging.</text:p>
          </table:table-cell>
        </table:table-row>
        <table:table-row>
          <table:table-cell table:style-name="table.cell.border-bottom.border-left.border-right.padding-top.top.pleft.pright">
            <text:p text:style-name="text.cell.7.left">1j.1</text:p>
          </table:table-cell>
          <table:table-cell table:style-name="table.cell.border-bottom.border-right.padding-top.top.pleft.pright">
            <text:p text:style-name="text.cell.7.left">De kandidaat kan bij echtscheiding ten aanzien van zijn pensioenadvies de volgende wet- en regelgeving toepassen en de gevolgen uitleggen: Wet verevening pensioenrechten bij scheiding (Wet VPS) en Pensioenverrekening volgens het arrest Boon van Loon (HR 27 november 1981, NJ 1982, 503). De kandidaat kan verbanden leggen tussen huwelijkse voorwaarden en pensioenregeling.</text:p>
            <text:p text:style-name="text.cell.7.left">De kandidaat kan ten aanzien van zijn advies over een pensioenverzekering en premiepensioenvordering omgaan met huwelijkse voorwaarden en/of echtscheidingsconvenant, jurisprudentie rond verevening pensioenrechten bij scheiding en deling van de partner om deze te verzekeren bij een pensioenverzekeraa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2</text:p>
          </table:table-cell>
          <table:table-cell table:style-name="table.cell.border-bottom.border-right.padding-top.top.pleft.pright">
            <text:p text:style-name="text.cell.7.left">De kandidaat kan de juiste inhoud beschrijven van de pensioenbrief ingeval van gedeeltelijk verzekeren en gedeeltelijk eigen behe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3</text:p>
          </table:table-cell>
          <table:table-cell table:style-name="table.cell.border-bottom.border-right.padding-top.top.pleft.pright">
            <text:p text:style-name="text.cell.7.left">De kandidaat kan de inhoud uitleggen van de bestaande pensioenbrief uit bij volledig eigen behe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4</text:p>
          </table:table-cell>
          <table:table-cell table:style-name="table.cell.border-bottom.border-right.padding-top.top.pleft.pright">
            <text:p text:style-name="text.cell.7.left">De kandidaat kan de impact beschrijven van de inhoud van een pensioenbrief waarin een deel wordt herverzekerd ten opzichte van twee losse pensioenbri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5</text:p>
          </table:table-cell>
          <table:table-cell table:style-name="table.cell.border-bottom.border-right.padding-top.top.pleft.pright">
            <text:p text:style-name="text.cell.7.left">De kandidaat kan de gevolgen beschrijven van prijsgeven, belenen, afkopen beschrijven en kan hiervan voorbeelden geven. Kan daarbij het begrip ‘voor zover voor verwezenlijking vatbaar’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j.6</text:p>
          </table:table-cell>
          <table:table-cell table:style-name="table.cell.border-bottom.border-right.padding-top.top.pleft.pright">
            <text:p text:style-name="text.cell.7.left">De kandidaat kan de fiscale aspecten beschrijven van pensioen in eigen beheer en verzekeren, basiskennis winstbepalingen (artikel 3:25 e.v. wet IB), grondige kennis bepalingen Wet op de loonbelasting 1964 (art 18 e.v. Wet LB) basiskennis zakelijkheidbepalingen Wet op de vennootschapsbelasting 1969 (Vpb) inclusief artikel 8 lid 6 (leeftijd terugstellingen) en de collectieve gangbaarheidtoet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7</text:p>
          </table:table-cell>
          <table:table-cell table:style-name="table.cell.border-bottom.border-right.padding-top.top.pleft.pright">
            <text:p text:style-name="text.cell.7.left">De kandidaat kan het verschil aangeven tussen een dekkingspolis en een polis met een loonbelastingclausule en kan uitleggen welke polis voor een specifieke DGA de beste keuze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8</text:p>
          </table:table-cell>
          <table:table-cell table:style-name="table.cell.border-bottom.border-right.padding-top.top.pleft.pright">
            <text:p text:style-name="text.cell.7.left">De kandidaat kan de aspecten verklaren van de werking van de pensioenvoorziening in de uitkeringsfase bij eigen beheer (bijvoorbeeld verliesverdamping, gevolg winstreserve en langlevenrisic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9</text:p>
          </table:table-cell>
          <table:table-cell table:style-name="table.cell.border-bottom.border-right.padding-top.top.pleft.pright">
            <text:p text:style-name="text.cell.7.left">De kandidaat kan aspecten verklaren van de werking van de uitkeringsfase bij een verzekerde regeling (verschil tussen pensioenuitkering van verzekeraar als gevolg van afstorting ten opzichte van eigen beheer en gevolgen voor index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10</text:p>
          </table:table-cell>
          <table:table-cell table:style-name="table.cell.border-bottom.border-right.padding-top.top.pleft.pright">
            <text:p text:style-name="text.cell.7.left">De kandidaat kan de belangrijke aspecten beschrijven bij het maken van een pensioenbrief bij gedeeltelijk verzekeren en gedeeltelijk eigen behe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11</text:p>
          </table:table-cell>
          <table:table-cell table:style-name="table.cell.border-bottom.border-right.padding-top.top.pleft.pright">
            <text:p text:style-name="text.cell.7.left">De kandidaat kan de begrippen ‘bepaald deel verzekerd’ en ‘onbepaald deel verzekerd’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12</text:p>
          </table:table-cell>
          <table:table-cell table:style-name="table.cell.border-bottom.border-right.padding-top.top.pleft.pright">
            <text:p text:style-name="text.cell.7.left">De kandidaat kan de invloed uitleggen van een bestaande pensioenregeling, (gedeeltelijk) verzekerd dan wel in eigen beheer, op verkoop van de werkgever-bv en de invloed op een bestaande pensioenregeling bij liquidatie en faillissement van de werkgev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13</text:p>
          </table:table-cell>
          <table:table-cell table:style-name="table.cell.border-bottom.border-right.padding-top.top.pleft.pright">
            <text:p text:style-name="text.cell.7.left">De kandidaat kan de gevolgen beschrijven van het aangaan van en aanpassingen op een pensioenverzekering en premiepensioenvordering</text:p>
            <text:p text:style-name="text.cell.7.left">tijdens looptijd. De kandidaat houdt daarbij rekening met de polisredactie, kan de indexatietoezegging analyseren en kan dit toepassen op de hoogte van het te adviseren verzekeringsproduc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j.14</text:p>
          </table:table-cell>
          <table:table-cell table:style-name="table.cell.border-bottom.border-right.padding-top.top.pleft.pright">
            <text:p text:style-name="text.cell.7.left">De kandidaat kan het begrip ‘open indexatie’ beschrijven. De kandidaat kan de gevolgen overgangsrecht Witteveen, wet VUT, Pensioen en Levensloop (Wet VPL) en Invoerings- en aanpassingswet Pensioenwet (IPW) (de gevolgen indien lopend DGA-pensioen onder de Pensioenwet valt door overgangsrecht) signaleren en kan daarbij situaties beschrijven wanneer waardeoverdracht kan worden toegepast naar de DGA-pensioen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j.15</text:p>
          </table:table-cell>
          <table:table-cell table:style-name="table.cell.border-bottom.border-right.padding-top.top.pleft.pright">
            <text:p text:style-name="text.cell.7.left">De kandidaat kan de risico’s van de DGA en zijn besloten vennootschap bij arbeidsongeschiktheid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16</text:p>
          </table:table-cell>
          <table:table-cell table:style-name="table.cell.border-bottom.border-right.padding-top.top.pleft.pright">
            <text:p text:style-name="text.cell.7.left">De kandidaat kan de civiel- juridische aspecten uitleggen van pensioen aan een DGA (met name arbeidsrecht, overige bepalingen Burgerlijk Wetboek (BW) en de Wet op de medische keuringen (Wmk)).</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17</text:p>
          </table:table-cell>
          <table:table-cell table:style-name="table.cell.border-bottom.border-right.padding-top.top.pleft.pright">
            <text:p text:style-name="text.cell.7.left">De kandidaat kan, met betrekking tot partnerpensioen het verschil tussen opbouwpartnerpensioen en risicopartnerpensioen beschrijven en kan daarbij beschrijven hoe dit in de pensioenbrief (erfrente, risicokapitaal) er uit ziet. De kandidaat kan de bepalingen rond restbegunstiging in de Wet op de loonbelasting 1964 (Wet LB) beschrijven. De kandidaat kan daarbij de gevolgen van de dekking van het partnerpensioen bij wijziging van de pensioengrondslag omschrijven. De kandidaat kan de alternatieven van partnerpensioen beschrijven (bijvoorbeeld geen partnerpensioen toezeggen maar een losse risicodekking al dan niet met lijfrenteclausule) beschrijven. De kandidaat kan de eventuele gevolgen benoemen (o.a. fiscale) van het onvoldoende verzekeren van een toegezegd partnerpensioen. Kan de globale gevolgen benoemen met betrekking tot erfbelasting bij het vrijvallen van pensioenverplichtingen of dekkingspolis met restituti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j.18</text:p>
          </table:table-cell>
          <table:table-cell table:style-name="table.cell.border-bottom.border-right.padding-top.top.pleft.pright">
            <text:p text:style-name="text.cell.7.left">De kandidaat kan de risico’s van de DGA en zijn besloten vennootschap beschrijven met betrekking tot overlijden van de DGA ten behoeve van partner en nabestaanden wanneer er tevens sprake is van een pensioenverplichting. Kandidaat kan dit tevens toepassen in situaties als: liquidatie, faillissement, onvoldoende middelen en onderverzeker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19</text:p>
          </table:table-cell>
          <table:table-cell table:style-name="table.cell.border-bottom.border-right.padding-top.top.pleft.pright">
            <text:p text:style-name="text.cell.7.left">De kandidaat kan de bv-structuur, vanuit financiële, juridische invalshoeken analyseren in verband met de pensioenregeling (dienstverband, historie opbouw pensioen, enkelvoudige geconsolideerde balans). De kandidaat kan een verplicht gestelde deelname aan een bedrijfstakpensioenfonds of een bedrijfspensioenregeling signaleren. De kandidaat kan huidige en toekomstige liquiditeitspositie en financiële draagkracht van de betrokken vennootschappen met betrekking tot pensioenvoorziening ingeval eigen beheer en geheel of gedeeltelijk verzekeren. De kandidaat kan de begrippen intern- en extern eigen beheer uitleggen alsmede de invloed van de hoogte van de pensioenverplichting bij intern eigen beheer versus extern eigen behee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20</text:p>
          </table:table-cell>
          <table:table-cell table:style-name="table.cell.border-bottom.border-right.padding-top.top.pleft.pright">
            <text:p text:style-name="text.cell.7.left">De kandidaat kan de fiscale kaders voor de loonbelasting en de gevolgen van de inkomstenbelasting en de vennootschapsbelasting beschrijven en uitleggen. De kandidaat kan omgaan vanuit fiscale optiek, met optimalisatie naar laagste belastingdruk en kan behoefte met betrekking tot maximeren van pensioengevend loon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21</text:p>
          </table:table-cell>
          <table:table-cell table:style-name="table.cell.border-bottom.border-right.padding-top.top.pleft.pright">
            <text:p text:style-name="text.cell.7.left">De kandidaat kan bij afstorting van het pensioen naar een verzekeraar de civiel- juridische, fiscale, boekhoudkundige en verzekeringstechnische aspecten van de afstorting aangeven. De kandidaat kan in het bijzonder de gevolgen aangeven van het resultaat en de liquiditeitspositie van het eigen beheerlichaam wanneer een voorwaardelijk ouderdomspensioen of een geconverteerde pensioenaanspraak wordt overgedragen aan een professionele verzekeraar, alsmede de mate waarin de pensioenlast in mindering kan worden gebracht op het resultaat bij het geheel of gedeeltelijk afstorten naar een verzekeraar. De kandidaat legt de verschillen tussen de commerciële en de fiscale pensioenvoorziening uit en geeft de achtergrond hiervan aan.</text:p>
          </table:table-cell>
          <table:table-cell table:style-name="table.cell.border-bottom.border-right.padding-top.top.pleft.pright">
            <text:p text:style-name="text.cell.7.left">B</text:p>
          </table:table-cell>
        </table:table-row>
      </table:table>
      <table:table table:style-name="ifm_table_pgwide.2_mt.3.7mm_ifm">
        <table:table-column table:style-name="table115.tg1.col1"/>
        <table:table-column table:style-name="table115.tg1.col2"/>
        <table:table-column table:style-name="table115.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specifiek bij het ontwerpen van het advies van de directeur-grootaandeelhouder te beoordelen of de aansluiting tussen verzekering pensioenregeling en eigen beheer correct is.</text:p>
          </table:table-cell>
        </table:table-row>
        <table:table-row>
          <table:table-cell table:style-name="table.cell.border-bottom.border-left.border-right.padding-top.top.pleft.pright">
            <text:p text:style-name="text.cell.7.left">2h.1 Een pensioenbrief opstellen voor wat betreft het verzekerde deel en kan de door de verzekeraar verstrekte pensioenbrief controleren.</text:p>
          </table:table-cell>
          <table:table-cell table:style-name="table.cell.border-bottom.border-right.padding-top.top.pleft.pright">
            <text:p text:style-name="text.cell.7.left">Stelt een pensioenbrief op die pensioentechnisch, civiel-juridisch en fiscaal juist.is. De pensioenbrief is tevens correct en begrijpelijk geformuleerd.</text:p>
          </table:table-cell>
          <table:table-cell table:style-name="table.cell.border-bottom.border-right.padding-top.top.pleft.pright">
            <text:p text:style-name="text.cell.7.left">Houdt rekening met de totale pensioenpositie (dus eventuele eigen beheersituatie) en de doelstellingen van de DGA.</text:p>
          </table:table-cell>
        </table:table-row>
        <table:table-row table:style-name="zebra.body.odd">
          <table:table-cell table:style-name="table.cell.border-bottom.border-left.border-right.padding-top.top.pleft.pright">
            <text:p text:style-name="text.cell.7.left">2h2 De aansluitingsverschillen oplossen tussen pensioentoezegging in eigen beheer en verzekerde regeling.</text:p>
          </table:table-cell>
          <table:table-cell table:style-name="table.cell.border-bottom.border-right.padding-top.top.pleft.pright">
            <text:p text:style-name="text.cell.7.left">Vertaalt (mondeling en schriftelijk) deze pensioentoezegging naar risico’s voor de bv. Legt (schriftelijk) de financieringsovereenkomst uit. Bepaalt welke verzekeringsoplossing past bij de civielrechtelijke pensioentoezegging van de DGA. Toetst of de eventuele wens om de pensioendatum te vervroegen of te verlaten past bij de reeds bestaande verzekerde oplossing en past dientengevolge actief, indien nodig, het product aan.</text:p>
          </table:table-cell>
          <table:table-cell table:style-name="table.cell.border-bottom.border-right.padding-top.top.pleft.pright">
            <text:p text:style-name="text.cell.7.left">In de praktijk sluiten de producten redelijk slecht aan op de toezegging. Zo wordt meestal een kapitaalproduct aangeboden door verzekeraars. Dergelijke producten sluiten niet aan bij de rentetoezegging en staan onder grote druk. Bovendien is het afgestorte deel niet in mindering te brengen op het resultaat voor zover er een indexatiecomponent in het afgestorte deel zit. Dit betekent dat er vaak een risico is dat de fiscus het product niet 100% passend vindt, groot is terwijl de adviseur daar feitelijk niet veel aan kan doen omdat de exact passende producten bij de toezegging tijdens de opbouwfase niet worden aangeboden.</text:p>
          </table:table-cell>
        </table:table-row>
        <table:table-row>
          <table:table-cell table:style-name="table.cell.border-bottom.border-left.border-right.padding-top.top.pleft.pright" table:number-columns-spanned="3">
            <text:p text:style-name="text.cell.7.left"><text:span text:style-name="ifm_span_font.bold_ifm">Eindterm 2i</text:span></text:p>
            <text:p text:style-name="text.cell.7.left">De persoon beschikt over het vermogen om specifiek bij het ontwerpen van het advies van de directeur-grootaandeelhouder adviestrajecten te plannen, te sturen en tot een succes te brengen, waaronder wordt verstaan:</text:p>
            <text:p text:style-name="text.cell.7.left">1 het kwalitatief en kwantitatief vergelijken van offertes en lopende pensioenverzekeringen (en premiepensioenvorderingen) en het verklaren van de verschillen hiertussen;</text:p>
            <text:p text:style-name="text.cell.7.left">2 het adviseren over winstdelingssystemen;</text:p>
            <text:p text:style-name="text.cell.7.left">3 het berekenen van lasten en aanspraken;</text:p>
            <text:p text:style-name="text.cell.7.left">4 het beheren van een lopend pensioencontract;</text:p>
            <text:p text:style-name="text.cell.7.left">5 het uitleggen van een individuele waardeoverdracht;</text:p>
            <text:p text:style-name="text.cell.7.left">6 het geven van een passend advies aan een directeur-grootaandeelhouder over zijn pensioenverzekering;</text:p>
            <text:p text:style-name="text.cell.7.left">7 relevante wetgeving praktisch te kunnen toepassen.</text:p>
          </table:table-cell>
        </table:table-row>
        <table:table-row table:style-name="zebra.body.odd">
          <table:table-cell table:style-name="table.cell.border-bottom.border-left.border-right.padding-top.top.pleft.pright">
            <text:p text:style-name="text.cell.7.left">2i.1 Lasten en aanspraken, specifiek met betrekking tot de DGA situatie, met behulp van software berekenen.</text:p>
          </table:table-cell>
          <table:table-cell table:style-name="table.cell.border-bottom.border-right.padding-top.top.pleft.pright">
            <text:p text:style-name="text.cell.7.left">Kan correcte pensioen berekeningen maken.</text:p>
            <text:p text:style-name="text.cell.7.left">Schat uitkomsten van berekeningen.</text:p>
          </table:table-cell>
          <table:table-cell table:style-name="table.cell.border-bottom.border-right.padding-top.top.pleft.pright">
            <text:p text:style-name="text.cell.7.left">Het met behulp van software kunnen berekenen van de commerciële waarde en de fiscale waarde van de pensioenaanspraken. Kunnen bepalen van de hoogte van een risicokapitaal gegeven een partnerpensioentoezegging een conversie kunnen berekenen ten gevolg van echtscheiding. Inbouw van (her)verzekerd pensioen in de pensioenverplichting kunnen berekenen en de systematiek begrijpen (beleggingspolis wordt anders ingebouwd dan een verzekerd kapitaal).</text:p>
          </table:table-cell>
        </table:table-row>
      </table:table>
      <table:table table:style-name="ifm_table_pgwide.2_mt.3.7mm_ifm">
        <table:table-column table:style-name="table116.tg1.col1"/>
        <table:table-column table:style-name="table116.tg1.col2"/>
        <table:table-column table:style-name="table116.tg1.col3"/>
        <table:table-column table:style-name="table116.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e</text:span></text:p>
            <text:p text:style-name="text.cell.7.left">De persoon demonstreert en bewijst dat hij de directeur-grootaandeelhouder met betrekking tot zijn eigen pensioenverzekeringen (en premiepensioenvorderingen) zelfstandig, correct en passend kan adviseren, in ten minste de volgende situaties:</text:p>
            <text:p text:style-name="text.cell.7.left">1. overlijden;</text:p>
            <text:p text:style-name="text.cell.7.left">2. arbeidsongeschiktheid;</text:p>
            <text:p text:style-name="text.cell.7.left">3. echtscheiding of ontbinding partnerregelingen;</text:p>
            <text:p text:style-name="text.cell.7.left">4. pensioendatum;</text:p>
            <text:p text:style-name="text.cell.7.left">5. verwachtingen ten aanzien van pensioen;</text:p>
            <text:p text:style-name="text.cell.7.left">6. faillissement of de mogelijkheid daartoe.</text:p>
          </table:table-cell>
        </table:table-row>
        <table:table-row>
          <table:table-cell table:style-name="table.cell.border-bottom.border-left.border-right.padding-top.top.pleft.pright">
            <text:p text:style-name="text.cell.7.left">3e.1 De pensioenregeling (en premiepensioenvordering) voor de DGA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Vertaalt alle ingewonnen informatie (van de financiële positie, de risicobereidheid, de doelstellingen en kennis en ervaring) naar een passende pensioenverzekering.</text:p>
            <text:p text:style-name="text.cell.7.left">Gaat goed om met tegenstrijdige prioriteiten/doelstellingen, signaleert en benoemt deze en koppelt ze terug naar de DGA.</text:p>
          </table:table-cell>
          <table:table-cell table:style-name="table.cell.border-bottom.border-right.padding-top.top.pleft.pright">
            <text:p text:style-name="text.cell.7.left">Het gaat om de ingewonnen informatie en wat de kandidaat hier mee doet.</text:p>
          </table:table-cell>
        </table:table-row>
        <table:table-row table:style-name="zebra.body.odd">
          <table:table-cell table:style-name="table.cell.border-bottom.border-left.border-right.padding-top.top.pleft.pright">
            <text:p text:style-name="text.cell.7.left">3e.2 De ontworpen pensioenverzekering (of premiepensioenvordering) aan de DGA presenteren.</text:p>
          </table:table-cell>
          <table:table-cell table:style-name="table.cell.border-bottom.border-right.padding-top.top.pleft.pright">
            <text:p text:style-name="text.cell.7.left">Heeft gesprekken met DGA, accountant en eventueel partner.</text:p>
          </table:table-cell>
          <table:table-cell table:style-name="table.cell.border-bottom.border-right.padding-top.top.pleft.pright">
            <text:p text:style-name="text.cell.7.left">Taalniveau: begrijpelijk complexe materie vertellen, didactische aspecten van de presentatie.</text:p>
            <text:p text:style-name="text.cell.7.left">Benoemt risico’s op basis van de uitgevoerde risicoanalyse.</text:p>
            <text:p text:style-name="text.cell.7.left">Benoemt financiële, fiscale en juridische implicaties van de regeling.</text:p>
            <text:p text:style-name="text.cell.7.left">Maakt duidelijk dat het een passend advies is. Om kunnen gaan met de verschillen tussen eigen beheer en pensioenverzekeringen.</text:p>
            <text:p text:style-name="text.cell.7.left">Benoemt liquiditeitsaspecten van de regelingen.</text:p>
            <text:p text:style-name="text.cell.7.left">Aspecten van integer en professioneel handelen. Benoemt bijvoorbeeld fiscale en pensioentechnische risico’s.</text:p>
          </table:table-cell>
          <table:table-cell table:style-name="table.cell.border-bottom.border-right.padding-top.top.pleft.pright">
            <text:p text:style-name="text.cell.7.left">Reflecteert op eigen rol en kennis.</text:p>
          </table:table-cell>
        </table:table-row>
      </table:table>
      <text:h text:style-name="ifm_p_font.bold_mt.5.08mm_page.keep-with-next_ifm" text:outline-level="4">Taak<text:s/>4<text:s/>Beheren en actueel houden van het advies</text:h>
      <table:table table:style-name="ifm_table_pgwide.2_mt.4.23mm_ifm">
        <table:table-column table:style-name="table117.tg1.col1"/>
        <table:table-column table:style-name="table117.tg1.col2"/>
        <table:table-column table:style-name="table117.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j</text:span></text:p>
            <text:p text:style-name="text.cell.7.left">De persoon beschikt over het vermogen om in het beheertraject:</text:p>
            <text:p text:style-name="text.cell.7.left">• de financiële informatiestromen te controleren en de implementatie van het pensioencontract correct uit te voeren;</text:p>
            <text:p text:style-name="text.cell.7.left">• wijziging of -beëindiging van een pensioenverzekering te begeleiden.</text:p>
          </table:table-cell>
        </table:table-row>
        <table:table-row>
          <table:table-cell table:style-name="table.cell.border-bottom.border-left.border-right.padding-top.top.pleft.pright">
            <text:p text:style-name="text.cell.7.left">2j.1 De financiële informatiestromen tussen werkgever en pensioenuitvoerder (nota’s rekening courant) controleren.</text:p>
          </table:table-cell>
          <table:table-cell table:style-name="table.cell.border-bottom.border-right.padding-top.top.pleft.pright">
            <text:p text:style-name="text.cell.7.left">Is alert op fouten en onvolkomenheden; is precies.</text:p>
          </table:table-cell>
          <table:table-cell table:style-name="table.cell.border-bottom.border-right.padding-top.top.pleft.pright">
            <text:p text:style-name="text.cell.7.left">De ‘operational excellence’ is in de praktijk niet 100%</text:p>
          </table:table-cell>
        </table:table-row>
        <table:table-row table:style-name="zebra.body.odd">
          <table:table-cell table:style-name="table.cell.border-bottom.border-left.border-right.padding-top.top.pleft.pright">
            <text:p text:style-name="text.cell.7.left">2j.2 Juridische en financiële stukken controleren en indien nodig corrigeren.</text:p>
          </table:table-cell>
          <table:table-cell table:style-name="table.cell.border-bottom.border-right.padding-top.top.pleft.pright">
            <text:p text:style-name="text.cell.7.left">De kandidaat beoordeelt of de juridische en financiële stukken die vanuit de regels van de Pensioenwet (PW) moeten worden opgeleverd voldoen aan de wet, consistent zijn en overeenstemmen met de afspraken met de werkgever, zoals de uitvoeringsovereenkomst, pensioenovereenkomst, startbrief, polis, rekening courant en pensioenregl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j.3 De kritische punten in het pensioencontract vaststellen.</text:p>
          </table:table-cell>
          <table:table-cell table:style-name="table.cell.border-bottom.border-right.padding-top.top.pleft.pright">
            <text:p text:style-name="text.cell.7.left">Zorgt ervoor dat de kritische punten worden herkend en onderschreven door de opdrachtgever.</text:p>
          </table:table-cell>
          <table:table-cell table:style-name="table.cell.border-bottom.border-right.padding-top.top.pleft.pright">
            <text:p text:style-name="text.cell.7.left">Verschillende pensioencontracten in verschillende bedrijven en sectoren.</text:p>
          </table:table-cell>
        </table:table-row>
        <table:table-row table:style-name="zebra.body.odd">
          <table:table-cell table:style-name="table.cell.border-bottom.border-left.border-right.padding-top.top.pleft.pright">
            <text:p text:style-name="text.cell.7.left">2j.4 De pensioenregeling implementeren en uitvoeren.</text:p>
          </table:table-cell>
          <table:table-cell table:style-name="table.cell.border-bottom.border-right.padding-top.top.pleft.pright">
            <text:p text:style-name="text.cell.7.left">De kandidaat geef voorlichting aan belanghebbende. Lost eventuele knelpunten o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j.5 Een wijziging van de pensioenverzekering begeleiden.</text:p>
          </table:table-cell>
          <table:table-cell table:style-name="table.cell.border-bottom.border-right.padding-top.top.pleft.pright">
            <text:p text:style-name="text.cell.7.left">Verstrekt mondeling en schriftelijk begrijpelijke en juiste informatie naar belanghebbenden.</text:p>
          </table:table-cell>
          <table:table-cell table:style-name="table.cell.border-bottom.border-right.padding-top.top.pleft.pright">
            <text:p text:style-name="text.cell.7.left">Brengt in relatie tot de Pensioenwet (PW), het BW, de WOR en de fiscale wetgeving een wijziging van de pensioenregeling tot een succes.</text:p>
            <text:p text:style-name="text.cell.7.left">Beoordeelt wat de financiële consequenties zijn voor de werkgever van de wijziging.</text:p>
          </table:table-cell>
        </table:table-row>
      </table:table>
      <table:table table:style-name="ifm_table_pgwide.2_mt.3.7mm_ifm">
        <table:table-column table:style-name="table118.tg1.col1"/>
        <table:table-column table:style-name="table118.tg1.col2"/>
        <table:table-column table:style-name="table118.tg1.col3"/>
        <table:table-column table:style-name="table118.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f</text:span></text:p>
            <text:p text:style-name="text.cell.7.left">De persoon demonstreert en/of bewijst dat hij het beheer met betrekking tot pensioenregelingen voor werkgevers met ondernemingen van diverse omvang en complexiteit ten behoeve van diens werknemers zelfstandig, passend en correct kan uitvoeren</text:p>
            <text:p text:style-name="text.cell.7.left">In dit beheertraject kunnen zich in ieder geval de volgende zaken voordoen met betrekking tot natuurlijke en/of rechtspersonen:</text:p>
            <text:p text:style-name="text.cell.7.left">1. start en einde dienstbetrekking;</text:p>
            <text:p text:style-name="text.cell.7.left">2. overlijden;</text:p>
            <text:p text:style-name="text.cell.7.left">3. arbeidsongeschiktheid;</text:p>
            <text:p text:style-name="text.cell.7.left">4. echtscheiding of ontbinding partnerregelingen;</text:p>
            <text:p text:style-name="text.cell.7.left">5. pensioendatum;</text:p>
            <text:p text:style-name="text.cell.7.left">6. verwachtingen ten aanzien van pensioen;</text:p>
            <text:p text:style-name="text.cell.7.left">7. wijziging, beëindiging of revisie van een pensioencontract;</text:p>
            <text:p text:style-name="text.cell.7.left">8. collectieve waardeoverdracht;</text:p>
            <text:p text:style-name="text.cell.7.left">9. prognosticeren van toekomstige pensioenlasten;</text:p>
            <text:p text:style-name="text.cell.7.left">10. versobering of uitbreiding van de pensioenregeling;</text:p>
            <text:p text:style-name="text.cell.7.left">11. faillissement of mogelijkheid daartoe.</text:p>
          </table:table-cell>
        </table:table-row>
        <table:table-row>
          <table:table-cell table:style-name="table.cell.border-bottom.border-left.border-right.padding-top.top.pleft.pright">
            <text:p text:style-name="text.cell.7.left">3f.1 Individuele en of collectieve waarde-overdracht begeleiden.</text:p>
          </table:table-cell>
          <table:table-cell table:style-name="table.cell.border-bottom.border-right.padding-top.top.pleft.pright">
            <text:p text:style-name="text.cell.7.left">Tijdens lopende pensioenverzekering.</text:p>
          </table:table-cell>
          <table:table-cell table:style-name="table.cell.border-bottom.border-right.padding-top.top.pleft.pright">
            <text:p text:style-name="text.cell.7.left">De kandidaat legt de rechten en plichten begrijpelijk aan de belanghebbenden (individu of groep) begrijpelijk uit, mondeling en/of schriftelijk.</text:p>
            <text:p text:style-name="text.cell.7.left">Bespreekt de risico’s van de pensioensregeling in dit verband.</text:p>
            <text:p text:style-name="text.cell.7.left">Voldoet aan zorgplicht en is alert op mogelijke belangentegenstellingen tussen werkgever en werknemer.</text:p>
          </table:table-cell>
          <table:table-cell table:style-name="table.cell.border-bottom.border-right.padding-top.top.pleft.pright">
            <text:p text:style-name="text.cell.7.left">Wat is mijn rol bij knelpunten?</text:p>
            <text:p text:style-name="text.cell.7.left">Welke belangen spelen er?</text:p>
          </table:table-cell>
        </table:table-row>
        <table:table-row table:style-name="zebra.body.odd">
          <table:table-cell table:style-name="table.cell.border-bottom.border-left.border-right.padding-top.top.pleft.pright">
            <text:p text:style-name="text.cell.7.left">3f.2 De pensioen-regeling tijdens en/of einde looptijd beoordelen.</text:p>
          </table:table-cell>
          <table:table-cell table:style-name="table.cell.border-bottom.border-right.padding-top.top.pleft.pright">
            <text:p text:style-name="text.cell.7.left">Diverse situaties: einde contractuele looptijd, tegenvallende financiële resultaten van de werkgever, te dure pensioenregeling.</text:p>
          </table:table-cell>
          <table:table-cell table:style-name="table.cell.border-bottom.border-right.padding-top.top.pleft.pright">
            <text:p text:style-name="text.cell.7.left">De kandidaat voldoet aan zorgplicht naar alle belanghebbenden. Zorgt dat advies passend is/blijft.</text:p>
            <text:p text:style-name="text.cell.7.left">Inventariseert zorgvuldig de knelpunten en afwijkingen van het lopende contract.</text:p>
            <text:p text:style-name="text.cell.7.left">Start bij einde looptijd het adviestraject van voren af aan, doorloopt voor zover relevant alle stappen opnie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f.3 Handelen in geval van (onverwachte) gebeurtenissen.</text:p>
          </table:table-cell>
          <table:table-cell table:style-name="table.cell.border-bottom.border-right.padding-top.top.pleft.pright">
            <text:p text:style-name="text.cell.7.left"/>
          </table:table-cell>
          <table:table-cell table:style-name="table.cell.border-bottom.border-right.padding-top.top.pleft.pright">
            <text:p text:style-name="text.cell.7.left">Kandidaat handelt op de juiste wijze ingeval van een onverwachte gebeurtenis, zoals overlijden, arbeidsongeschiktheid, echtscheiding etc. van deelnemer aan pensioenverzekering.</text:p>
            <text:p text:style-name="text.cell.7.left">Kandidaat berekent aanspraken correct.</text:p>
          </table:table-cell>
          <table:table-cell table:style-name="table.cell.border-bottom.border-right.padding-top.top.pleft.pright">
            <text:p text:style-name="text.cell.7.left">Hoe ga ik nu om met de bestaande pensioenverzekering?</text:p>
            <text:p text:style-name="text.cell.7.left">Wat is nu mijn positie en welk gedrag hoort hierbij?</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3g</text:span></text:p>
            <text:p text:style-name="text.cell.7.left">De persoon demonstreert en/of bewijst dat hij voor de directeur-grootaandeelhouder het beheer met betrekking tot zijn eigen pensioenverzekeringen (en premiepensioenvorderingen) zelfstandig, correct en passend kan uitvoeren, in ten minste de volgende situaties.</text:p>
            <text:p text:style-name="text.cell.7.left">1. overlijden;</text:p>
            <text:p text:style-name="text.cell.7.left">2. arbeidsongeschiktheid;</text:p>
            <text:p text:style-name="text.cell.7.left">3. echtscheiding of ontbinding partnerregelingen;</text:p>
            <text:p text:style-name="text.cell.7.left">4. pensioendatum;</text:p>
            <text:p text:style-name="text.cell.7.left">5. verwachtingen ten aanzien van pensioen; en</text:p>
            <text:p text:style-name="text.cell.7.left">6. faillissement of de mogelijkheid daartoe.</text:p>
          </table:table-cell>
        </table:table-row>
        <table:table-row>
          <table:table-cell table:style-name="table.cell.border-bottom.border-left.border-right.padding-top.top.pleft.pright">
            <text:p text:style-name="text.cell.7.left">3g.1 Handelen in geval van pensionering en/of overlijden en/of arbeidsongeschiktheid en/of echtscheiding van de DGA en/of zijn partner.</text:p>
          </table:table-cell>
          <table:table-cell table:style-name="table.cell.border-bottom.border-right.padding-top.top.pleft.pright">
            <text:p text:style-name="text.cell.7.left">Belicht voorval vanuit de positie eigen beheer of pensioenverzekeringen of combinatie van producten.</text:p>
          </table:table-cell>
          <table:table-cell table:style-name="table.cell.border-bottom.border-right.padding-top.top.pleft.pright">
            <text:p text:style-name="text.cell.7.left">Tekortschietende reserveringen, slechte financiële resultaten en positie van de vennootschap die zelfs kunnen leiden tot faillissement van de rechtspersoon.</text:p>
            <text:p text:style-name="text.cell.7.left">Complexe financieringsvraagstukken onderkennen.</text:p>
            <text:p text:style-name="text.cell.7.left">Benoemt successievraagstukken.</text:p>
            <text:p text:style-name="text.cell.7.left">Relatieproblemen hanteren, slechtnieuws gesprekken kunnen voeren.</text:p>
            <text:p text:style-name="text.cell.7.left">Aspecten van integer en professioneel handelen, echtscheiding: belang van deelnemer versus belang partner.</text:p>
          </table:table-cell>
          <table:table-cell table:style-name="table.cell.border-bottom.border-right.padding-top.top.pleft.pright">
            <text:p text:style-name="text.cell.7.left">Wat is nu mijn positie en welk gedrag hoort hierbij?</text:p>
          </table:table-cell>
        </table:table-row>
      </table:table>
      <text:h text:style-name="ifm_p_font.bold_mt.5.08mm_page.break-before_ifm" text:outline-level="3">BIJLAGE<text:s/>9<text:s/>EINDTERMEN EN TOETSTERMEN MODULE VOLMACHT ALGEMEEN</text:h>
      <text:h text:style-name="ifm_p_font.bold_mt.5.08mm_page.keep-with-next_ifm" text:outline-level="4">Taak<text:s/>1<text:s/>Risicomanagement</text:h>
      <table:table table:style-name="ifm_table_pgwide.2_mt.4.23mm_ifm">
        <table:table-column table:style-name="table119.tg1.col1"/>
        <table:table-column table:style-name="table119.tg1.col2"/>
        <table:table-column table:style-name="table119.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integriteit-)risico’s te beoordelen, alsmede aan te tonen op welke wijze deze risico’s tot een aanvaardbaar niveau kunnen worden teruggebracht.</text:p>
          </table:table-cell>
        </table:table-row>
        <table:table-row>
          <table:table-cell table:style-name="table.cell.border-bottom.border-left.border-right.padding-top.top.pleft.pright">
            <text:p text:style-name="text.cell.7.left">2a.1 Risico’s signaleren en kwalificeren.</text:p>
          </table:table-cell>
          <table:table-cell table:style-name="table.cell.border-bottom.border-right.padding-top.top.pleft.pright">
            <text:p text:style-name="text.cell.7.left">Voert als gevolmachtigde agent het proces van risicomanagement fasegewijs uit, waarbij rekening wordt gehouden met:</text:p>
            <text:p text:style-name="text.cell.7.left">– oriëntatie inzake het risicobewustzijn en risicobereidheid;</text:p>
            <text:p text:style-name="text.cell.7.left">– doelstellingen en achtergronden van een betreffende organisatie;</text:p>
            <text:p text:style-name="text.cell.7.left">– inventariseren en analyseren van de risico’s die de doelstellingen van een organisatie kunnen bedreigen;</text:p>
            <text:p text:style-name="text.cell.7.left">– beoordelen van de vervaardigde risicoanalyse.</text:p>
            <text:p text:style-name="text.cell.7.left">Heeft als gevolmachtigde agent een goed inzicht in de risico’s van een organisatie. De kandidaat vormt en eigen oordeel op basis van een uitgevoerde risico-inventarisatie en risicoanalyse.</text:p>
            <text:p text:style-name="text.cell.7.left">De kandidaat bepaalt welke risico’s de risicobereidheid van de organisatie te boven gaan en welke risicomitigerende oplossingen moeten worden getroff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a.2 Risicomitigerende oplossingen bepalen.</text:p>
          </table:table-cell>
          <table:table-cell table:style-name="table.cell.border-bottom.border-right.padding-top.top.pleft.pright">
            <text:p text:style-name="text.cell.7.left">Geeft duidelijk aan welke oplossingen voor een organisatie mogelijk zijn.</text:p>
            <text:p text:style-name="text.cell.7.left">Met de voorgestelde oplossingen kunnen de gesignaleerde risico’s op adequate wijze beheerst worden. De risico’s vallen na de implementatie van de oplossingen binnen de grenzen van de risicobereidheid van de organisatie.</text:p>
          </table:table-cell>
          <table:table-cell table:style-name="table.cell.border-bottom.border-right.padding-top.top.pleft.pright">
            <text:p text:style-name="text.cell.7.left">Een gevolmachtigde agent heeft binnen de administratieve organisatie de taak om de te lopen risico’s op adequate wijze te beheersen door een combinatie te hanteren van de volgende mitigerende oplossingen:</text:p>
            <text:p text:style-name="text.cell.7.left">• het vermijden van risico’s;</text:p>
            <text:p text:style-name="text.cell.7.left">• het reduceren van risico’s;</text:p>
            <text:p text:style-name="text.cell.7.left">• het overdragen van risico’s;</text:p>
            <text:p text:style-name="text.cell.7.left">• het accepteren van risico’s.</text:p>
          </table:table-cell>
        </table:table-row>
        <table:table-row>
          <table:table-cell table:style-name="table.cell.border-bottom.border-left.border-right.padding-top.top.pleft.pright">
            <text:p text:style-name="text.cell.7.left">2a.3 De gesignaleerde risico’s en de risicomitigerende oplossingen rapporteren.</text:p>
          </table:table-cell>
          <table:table-cell table:style-name="table.cell.border-bottom.border-right.padding-top.top.pleft.pright">
            <text:p text:style-name="text.cell.7.left">Zorgt voor een constructieve vastlegging van de risico’s en risicomitigerende oplossingen, zodat deze binnen de organisatie gecommuniceerd en geïmplementeerd kunnen worden.</text:p>
            <text:p text:style-name="text.cell.7.left">Bij dit proces wordt rekening gehouden met relevante wet- en regelgeving en de verschillende regelingen, protocollen die er zijn gemaakt.</text:p>
          </table:table-cell>
          <table:table-cell table:style-name="table.cell.border-bottom.border-right.padding-top.top.pleft.pright">
            <text:p text:style-name="text.cell.7.left">Heeft betrekking op alle aspecten binnen het volmachtbedrijf.</text:p>
          </table:table-cell>
        </table:table-row>
        <table:table-row table:style-name="zebra.body.odd">
          <table:table-cell table:style-name="table.cell.border-bottom.border-left.border-right.padding-top.top.pleft.pright">
            <text:p text:style-name="text.cell.7.left">2a.4 Een voorstel ten aanzien van de gesignaleerde risico’s en beheersingsmaatregelen doen.</text:p>
          </table:table-cell>
          <table:table-cell table:style-name="table.cell.border-bottom.border-right.padding-top.top.pleft.pright">
            <text:p text:style-name="text.cell.7.left">Doet een voorstel aan de verschillende belanghebbenden bij de risicobeoordeling om een passende oplossing te kiezen die leidt tot een goede risicobeheersing.</text:p>
            <text:p text:style-name="text.cell.7.left">Het voorstel is passend binnen de organisatie.</text:p>
          </table:table-cell>
          <table:table-cell table:style-name="table.cell.border-bottom.border-right.padding-top.top.pleft.pright">
            <text:p text:style-name="text.cell.7.left">Heeft binnen de administratieve organisatie als gevolmachtigde agent de taak om de te lopen risico’s op adequate wijze te beheersen door een combinatie te hanteren van de volgende mitigerende oplossingen:</text:p>
            <text:p text:style-name="text.cell.7.left">• het vermijden van risico’s;</text:p>
            <text:p text:style-name="text.cell.7.left">• het reduceren van risico’s;</text:p>
            <text:p text:style-name="text.cell.7.left">• het overdragen van risico’s;</text:p>
            <text:p text:style-name="text.cell.7.left">• het accepteren van risico’s;</text:p>
            <text:p text:style-name="text.cell.7.left">• implementatie van de risicomitigerende oplossingen;</text:p>
            <text:p text:style-name="text.cell.7.left">• communicatie van de risicomitigerende oplossingen;</text:p>
            <text:p text:style-name="text.cell.7.left">• monitoren van de risicomitigerende oplossingen.</text:p>
          </table:table-cell>
        </table:table-row>
      </table:table>
      <text:h text:style-name="ifm_p_font.bold_mt.5.08mm_page.keep-with-next_ifm" text:outline-level="4">Taak<text:s/>2<text:s/>Administratieve organisatie en interne beheersing (ao/ib) w.o. rapportage en uitwisseling van digitale databestanden</text:h>
      <table:table table:style-name="ifm_table_pgwide.2_mt.4.23mm_ifm">
        <table:table-column table:style-name="table120.tg1.col1"/>
        <table:table-column table:style-name="table120.tg1.col2"/>
        <table:table-column table:style-name="table120.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als Gevolmachtigde Agent op globale kennis van de belastingwetgeving.</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de algemene aspecten benoemen die betrekking hebben op het belastingstelsel.</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benoemen wie op grond van de te heffen inkomstenbelasting, belastingplichtig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opsommen over welke bestanddelen van het fiscale inkomen inkomstenbelasting moeten worden betaa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de bestanddelen opnoemen, die onder het belastbaar inkomen uit werk en woning vall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een definitie geven van het begrip partne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6</text:p>
          </table:table-cell>
          <table:table-cell table:style-name="table.cell.border-bottom.border-right.padding-top.top.pleft.pright">
            <text:p text:style-name="text.cell.7.left">De kandidaat kan beschrijven hoe de belastingheffing van het belastbaar inkomen plaatsvindt bij kinderen, uit eigen woning, uit aanmerkelijk belang en uit sparen en beleg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7</text:p>
          </table:table-cell>
          <table:table-cell table:style-name="table.cell.border-bottom.border-right.padding-top.top.pleft.pright">
            <text:p text:style-name="text.cell.7.left">De kandidaat kan beschrijven op welke wijze het te betalen belastingbedrag uit werk en woning moet worden bereken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8</text:p>
          </table:table-cell>
          <table:table-cell table:style-name="table.cell.border-bottom.border-right.padding-top.top.pleft.pright">
            <text:p text:style-name="text.cell.7.left">De kandidaat kan definiëren wat er onder heffingskorting wordt verst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9</text:p>
          </table:table-cell>
          <table:table-cell table:style-name="table.cell.border-bottom.border-right.padding-top.top.pleft.pright">
            <text:p text:style-name="text.cell.7.left">De kandidaat kan onderscheid maken tussen de algemene heffingskorting en andere aanvullende kort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10</text:p>
          </table:table-cell>
          <table:table-cell table:style-name="table.cell.border-bottom.border-right.padding-top.top.pleft.pright">
            <text:p text:style-name="text.cell.7.left">De kandidaat kan in eigen woorden vertellen wat wordt verstaan onder inkomen uit aanmerkelijk bela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11</text:p>
          </table:table-cell>
          <table:table-cell table:style-name="table.cell.border-bottom.border-right.padding-top.top.pleft.pright">
            <text:p text:style-name="text.cell.7.left">De kandidaat kan enkele voorbeelden van inkomen uit aanmerkelijk belang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2</text:p>
          </table:table-cell>
          <table:table-cell table:style-name="table.cell.border-bottom.border-right.padding-top.top.pleft.pright">
            <text:p text:style-name="text.cell.7.left">De kandidaat kan opsommen op welke wijze de inkomsten uit diverse vormen van sparen en beleggen worden belas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13</text:p>
          </table:table-cell>
          <table:table-cell table:style-name="table.cell.border-bottom.border-right.padding-top.top.pleft.pright">
            <text:p text:style-name="text.cell.7.left">De kandidaat kan de bezittingen en schulden opsommen die zijn vrijgesteld van de vermogensrendementsheff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4</text:p>
          </table:table-cell>
          <table:table-cell table:style-name="table.cell.border-bottom.border-right.padding-top.top.pleft.pright">
            <text:p text:style-name="text.cell.7.left">De kandidaat kan de onderdelen noemen die onder de Successiewet vall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15</text:p>
          </table:table-cell>
          <table:table-cell table:style-name="table.cell.border-bottom.border-right.padding-top.top.pleft.pright">
            <text:p text:style-name="text.cell.7.left">De kandidaat kan de globale werking van de onderdelen van de Successiewet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6</text:p>
          </table:table-cell>
          <table:table-cell table:style-name="table.cell.border-bottom.border-right.padding-top.top.pleft.pright">
            <text:p text:style-name="text.cell.7.left">De kandidaat kan de globale werking van de vennootschapsbelasting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17</text:p>
          </table:table-cell>
          <table:table-cell table:style-name="table.cell.border-bottom.border-right.padding-top.top.pleft.pright">
            <text:p text:style-name="text.cell.7.left">De kandidaat kan de verschillende bestanddelen benoemen die onder de te heffen vennootschapsbelasting vall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18</text:p>
          </table:table-cell>
          <table:table-cell table:style-name="table.cell.border-bottom.border-right.padding-top.top.pleft.pright">
            <text:p text:style-name="text.cell.7.left">De kandidaat kan een definitie geven van het begrip ‘omzetbelast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19</text:p>
          </table:table-cell>
          <table:table-cell table:style-name="table.cell.border-bottom.border-right.padding-top.top.pleft.pright">
            <text:p text:style-name="text.cell.7.left">De kandidaat kan opsommen wie omzetbelastingplichtig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0</text:p>
          </table:table-cell>
          <table:table-cell table:style-name="table.cell.border-bottom.border-right.padding-top.top.pleft.pright">
            <text:p text:style-name="text.cell.7.left">De kandidaat kan de verschillende onderdelen benoemen die nodig zijn om de te betalen omzetbelasting te bereken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21</text:p>
          </table:table-cell>
          <table:table-cell table:style-name="table.cell.border-bottom.border-right.padding-top.top.pleft.pright">
            <text:p text:style-name="text.cell.7.left">De kandidaat kan opnoemen welke belastingsoorten vallen onder de Wet op belastingen van rechtsverkee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2</text:p>
          </table:table-cell>
          <table:table-cell table:style-name="table.cell.border-bottom.border-right.padding-top.top.pleft.pright">
            <text:p text:style-name="text.cell.7.left">De kandidaat kan uitleggen wanneer assurantiebelasting over te betalen verzekeringspremies moet worden geh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23</text:p>
          </table:table-cell>
          <table:table-cell table:style-name="table.cell.border-bottom.border-right.padding-top.top.pleft.pright">
            <text:p text:style-name="text.cell.7.left">De kandidaat kan uitleggen wat de maatstaf van heffing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24</text:p>
          </table:table-cell>
          <table:table-cell table:style-name="table.cell.border-bottom.border-right.padding-top.top.pleft.pright">
            <text:p text:style-name="text.cell.7.left">De kandidaat kan opsommen in welke situatie sprake is van vrijstelling van assurantiebelast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25</text:p>
          </table:table-cell>
          <table:table-cell table:style-name="table.cell.border-bottom.border-right.padding-top.top.pleft.pright">
            <text:p text:style-name="text.cell.7.left">De kandidaat kan uitleggen op welke wijze assurantiebelasting wordt geh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26</text:p>
          </table:table-cell>
          <table:table-cell table:style-name="table.cell.border-bottom.border-right.padding-top.top.pleft.pright">
            <text:p text:style-name="text.cell.7.left">De kandidaat kan globaal beschrijven welke invloed internetgebruik heeft op het assurantiebemiddelingsbedrijf, de aanbieders en op het consumentengedra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werkzaamheden als Gevolmachtigde Agent op kennis van bedrijfsorganisaties, belangenverenigingen en samenwerkingsverbanden.</text:p>
          </table:table-cell>
        </table:table-row>
        <table:table-row table:style-name="zebra.body.odd">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een opsomming geven van de verschillende samenwerkingsvormen in de financiële dienstverlen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in eigen woorden globaal vertellen wat de werkwijze van de verschillende samenwerkingsvormen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een opsomming geven van de organisaties die actief zijn om de belangen van adviseurs, bemiddelaars en gevolmachtigde agenten in Nederland te beharti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een opsomming geven van de overige organisaties die het resultaat zijn van de samenwerking van verschillende organisatie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5</text:p>
          </table:table-cell>
          <table:table-cell table:style-name="table.cell.border-bottom.border-right.padding-top.top.pleft.pright">
            <text:p text:style-name="text.cell.7.left">De kandidaat kan een samenvatting geven van economische ontwikkelingen op zowel nationaal- als internationaal niveau kan uitleggen welke invloed deze ontwikkelingen op de financiële dienstverlening hebb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6</text:p>
          </table:table-cell>
          <table:table-cell table:style-name="table.cell.border-bottom.border-right.padding-top.top.pleft.pright">
            <text:p text:style-name="text.cell.7.left">De kandidaat kan omschrijven hoe de distributie van verzekeringen op zowel nationaal- als internationaal niveau plaatsvin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c</text:span></text:p>
            <text:p text:style-name="text.cell.7.left">De persoon baseert zijn werkzaamheden als Gevolmachtigde Agent op kennis van het wettelijk toezicht en eventuele zelfregulering.</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omschrijven op welke wijze het wettelijk toezicht op het verzekeringsbedrijf is gereg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een omschrijving geven van de gedragsregels en overige regelingen, die op het assurantiebemiddelingsbedrijf en op het volmachtbedrijf van toepassing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een opsomming geven van de wet- en regelgeving die van toepassing is op het assurantiebemiddelingsbedrijf en op het volmachtbedrijf.</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4</text:p>
          </table:table-cell>
          <table:table-cell table:style-name="table.cell.border-bottom.border-right.padding-top.top.pleft.pright">
            <text:p text:style-name="text.cell.7.left">De kandidaat kan de gedragscodes, convenanten en overige bedrijfsregelingen waaraan aanbieders, gevolmachtigde agenten, adviseurs en bemiddelaars moeten voldoe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d</text:span></text:p>
            <text:p text:style-name="text.cell.7.left">De persoon baseert zijn werkzaamheden als Gevolmachtigde Agent op kennis van de rechtspositie van de adviseur en bemiddelaar.</text:p>
          </table:table-cell>
        </table:table-row>
        <table:table-row table:style-name="zebra.body.odd">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het verschil aangeven tussen de verschillende soorten adviseurs en bemiddelaar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omschrijven met welke aspecten een adviseur en bemiddelaar in de praktijk te maken heef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3</text:p>
          </table:table-cell>
          <table:table-cell table:style-name="table.cell.border-bottom.border-right.padding-top.top.pleft.pright">
            <text:p text:style-name="text.cell.7.left">De kandidaat kan in eigen woorden vertellen wat de doelstelling en reikwijdte van de Wet op het financieel toezicht 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4</text:p>
          </table:table-cell>
          <table:table-cell table:style-name="table.cell.border-bottom.border-right.padding-top.top.pleft.pright">
            <text:p text:style-name="text.cell.7.left">De kandidaat kan de regels noemen die het deel Gedragstoezicht van de Wet op het financieel toezicht aan financiële dienstverleners stel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5</text:p>
          </table:table-cell>
          <table:table-cell table:style-name="table.cell.border-bottom.border-right.padding-top.top.pleft.pright">
            <text:p text:style-name="text.cell.7.left">De kandidaat kan uitleggen hoe de aansprakelijkheid van de bemiddelaar en gevolmachtigde agent is gereg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6</text:p>
          </table:table-cell>
          <table:table-cell table:style-name="table.cell.border-bottom.border-right.padding-top.top.pleft.pright">
            <text:p text:style-name="text.cell.7.left">De kandidaat kan de verplichtingen noemen waaraan de bemiddelaar en gevolmachtigde agent op het gebied van aansprakelijkheid moeten voldo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7</text:p>
          </table:table-cell>
          <table:table-cell table:style-name="table.cell.border-bottom.border-right.padding-top.top.pleft.pright">
            <text:p text:style-name="text.cell.7.left">De kandidaat kan uitleggen welke verantwoordelijkheid de klant heef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d.8</text:p>
          </table:table-cell>
          <table:table-cell table:style-name="table.cell.border-bottom.border-right.padding-top.top.pleft.pright">
            <text:p text:style-name="text.cell.7.left">De kandidaat kan uitleggen op welke wijze een integere en beheerste bedrijfsvoering door een financiële dienstverlener kan worden toegepas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d.9</text:p>
          </table:table-cell>
          <table:table-cell table:style-name="table.cell.border-bottom.border-right.padding-top.top.pleft.pright">
            <text:p text:style-name="text.cell.7.left">De kandidaat kan voorbeelden geven van organisaties in de financiële dienstverlening, die niet als adviseur, bemiddelaar of gevolmachtigde agent actief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10</text:p>
          </table:table-cell>
          <table:table-cell table:style-name="table.cell.border-bottom.border-right.padding-top.top.pleft.pright">
            <text:p text:style-name="text.cell.7.left">De kandidaat kan het juridische begrip ‘volmacht’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11</text:p>
          </table:table-cell>
          <table:table-cell table:style-name="table.cell.border-bottom.border-right.padding-top.top.pleft.pright">
            <text:p text:style-name="text.cell.7.left">De kandidaat kan de onderwerpen benoemen die verband houden met het begrip ‘volmach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12</text:p>
          </table:table-cell>
          <table:table-cell table:style-name="table.cell.border-bottom.border-right.padding-top.top.pleft.pright">
            <text:p text:style-name="text.cell.7.left">De kandidaat kan de gevolgen benoemen die de het Gedragsdeel van de Wft heeft voor klanten, financiële dienstverleners, aanbieders en toezichthouder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werkzaamheden als Gevolmachtigde Agent op kennis van de verschillende rechtsvormen en globale kennis van de juridische en fiscale consequenties daarvan.</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een omschrijving geven van de verschillende rechtsvormen waarin een onderneming kan worden uitgeoefen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uitleggen hoe de aansprakelijkheid van de bestuurders van de verschillende rechtsvormen is gereg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de belangrijkste fiscale consequenties van de verschillende rechtsvormen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werkzaamheden als Gevolmachtigde Agent op kennis van het stelsel van sociale zekerheid.</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uitleggen wat het doel van de sociale zekerheidsregelingen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het stelsel van sociale zekerheid onderverdelen in sociale verzekeringen en sociale voorzieningen en kan de verschillende soorten dekking en voorzieningen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de verschillende uitkeringsregelingen bij arbeidsongeschiktheid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de verschillende voorzieningen op het gebied van leven, werk, wonen en vervoer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5</text:p>
          </table:table-cell>
          <table:table-cell table:style-name="table.cell.border-bottom.border-right.padding-top.top.pleft.pright">
            <text:p text:style-name="text.cell.7.left">De kandidaat kan een opsomming geven van de regelingen waarop derving van inkomen kan worden verzeker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6</text:p>
          </table:table-cell>
          <table:table-cell table:style-name="table.cell.border-bottom.border-right.padding-top.top.pleft.pright">
            <text:p text:style-name="text.cell.7.left">De kandidaat kan omschrijven waarop het zorgstelsel is gebaseer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7</text:p>
          </table:table-cell>
          <table:table-cell table:style-name="table.cell.border-bottom.border-right.padding-top.top.pleft.pright">
            <text:p text:style-name="text.cell.7.left">De kandidaat kan de verschillende onderdelen opsommen die samen het basispakket van de Zorgverzekeringswet vor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8</text:p>
          </table:table-cell>
          <table:table-cell table:style-name="table.cell.border-bottom.border-right.padding-top.top.pleft.pright">
            <text:p text:style-name="text.cell.7.left">De kandidaat kan de verzekerde rubrieken opsommen die onderdeel uitmaken van de Algemene wet bijzondere ziektekosten (Awbz).</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9</text:p>
          </table:table-cell>
          <table:table-cell table:style-name="table.cell.border-bottom.border-right.padding-top.top.pleft.pright">
            <text:p text:style-name="text.cell.7.left">De kandidaat kan uitleggen op welke wijze de Algemene ouderdomswet en de Algemene nabestaandenwet function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10</text:p>
          </table:table-cell>
          <table:table-cell table:style-name="table.cell.border-bottom.border-right.padding-top.top.pleft.pright">
            <text:p text:style-name="text.cell.7.left">De kandidaat kan de werking en de doelstelling van de Arbodienste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werkzaamheden als Gevolmachtigde Agent op kennis van het verbintenissenrecht.</text:p>
          </table:table-cell>
        </table:table-row>
        <table:table-row table:style-name="zebra.body.odd">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het begrip ‘verbintenis’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het verband tussen het begrip ‘verbintenis’ en het verbintenissenrecht aange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met behulp van voorbeelden uitleggen hoe verbintenissen ontsta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omschrijven wat er onder een overeenkomst wordt versta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met behulp van voorbeelden uitleggen aan welke voorwaarden moet zijn voldaan om van een overeenkomst te kunnen sprek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6</text:p>
          </table:table-cell>
          <table:table-cell table:style-name="table.cell.border-bottom.border-right.padding-top.top.pleft.pright">
            <text:p text:style-name="text.cell.7.left">De kandidaat kan beschrijven welke rechtshandelingen moeten worden verricht, die nodig zijn om een verzekeringsovereenkomst tot stand te bre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7</text:p>
          </table:table-cell>
          <table:table-cell table:style-name="table.cell.border-bottom.border-right.padding-top.top.pleft.pright">
            <text:p text:style-name="text.cell.7.left">De kandidaat kan uitleggen wanneer een verzekering aanvang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8</text:p>
          </table:table-cell>
          <table:table-cell table:style-name="table.cell.border-bottom.border-right.padding-top.top.pleft.pright">
            <text:p text:style-name="text.cell.7.left">De kandidaat kan in eigen woorden het kenmerkende verschil aangeven tussen het formele begin en het materiële begin van een 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h</text:span></text:p>
            <text:p text:style-name="text.cell.7.left">De persoon baseert zijn werkzaamheden als Gevolmachtigde Agent op kennis van het algemeen burgerlijk recht en de wijze waarop een civiele procedure en een strafproces verlopen.</text:p>
          </table:table-cell>
        </table:table-row>
        <table:table-row>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een definitie geven van het begrip ‘rech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aangeven welke rechtsbronnen worden gehanteerd en uitleggen op welke verschillende manieren het recht kan worden toegepa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3</text:p>
          </table:table-cell>
          <table:table-cell table:style-name="table.cell.border-bottom.border-right.padding-top.top.pleft.pright">
            <text:p text:style-name="text.cell.7.left">De kandidaat kan beschrijven hoe de rechterlijke organisatie is opgebouw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4</text:p>
          </table:table-cell>
          <table:table-cell table:style-name="table.cell.border-bottom.border-right.padding-top.top.pleft.pright">
            <text:p text:style-name="text.cell.7.left">De kandidaat kan uitleggen wanneer hoger beroep mogelijk is of wanneer cassatie kan worden ingest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5</text:p>
          </table:table-cell>
          <table:table-cell table:style-name="table.cell.border-bottom.border-right.padding-top.top.pleft.pright">
            <text:p text:style-name="text.cell.7.left">De kandidaat kan onderscheid maken tussen een ‘civiel proces’ en een ‘strafzaak’.</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6</text:p>
          </table:table-cell>
          <table:table-cell table:style-name="table.cell.border-bottom.border-right.padding-top.top.pleft.pright">
            <text:p text:style-name="text.cell.7.left">De kandidaat kan in eigen woorden de verschillende stappen tijdens een proces van de rechtsga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7</text:p>
          </table:table-cell>
          <table:table-cell table:style-name="table.cell.border-bottom.border-right.padding-top.top.pleft.pright">
            <text:p text:style-name="text.cell.7.left">De kandidaat kan uitleggen op welke andere manieren, een geschil kan worden beslech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8</text:p>
          </table:table-cell>
          <table:table-cell table:style-name="table.cell.border-bottom.border-right.padding-top.top.pleft.pright">
            <text:p text:style-name="text.cell.7.left">De kandidaat kan het verschil aangeven tussen een faillissement en een surseance van beta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9</text:p>
          </table:table-cell>
          <table:table-cell table:style-name="table.cell.border-bottom.border-right.padding-top.top.pleft.pright">
            <text:p text:style-name="text.cell.7.left">De kandidaat kan de te volgen procedure bij een faillissement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0</text:p>
          </table:table-cell>
          <table:table-cell table:style-name="table.cell.border-bottom.border-right.padding-top.top.pleft.pright">
            <text:p text:style-name="text.cell.7.left">De kandidaat kan de te volgen procedure bij een surseance van betal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11</text:p>
          </table:table-cell>
          <table:table-cell table:style-name="table.cell.border-bottom.border-right.padding-top.top.pleft.pright">
            <text:p text:style-name="text.cell.7.left">De kandidaat kan omschrijven tot welk recht het aansprakelijkheidsrecht behoor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2</text:p>
          </table:table-cell>
          <table:table-cell table:style-name="table.cell.border-bottom.border-right.padding-top.top.pleft.pright">
            <text:p text:style-name="text.cell.7.left">De kandidaat kan het verschil aangeven tussen de verschillende soorten aansprakelijkheid.</text:p>
          </table:table-cell>
          <table:table-cell table:style-name="table.cell.border-bottom.border-right.padding-top.top.pleft.pright">
            <text:p text:style-name="text.cell.7.left">B</text:p>
          </table:table-cell>
        </table:table-row>
      </table:table>
      <table:table table:style-name="ifm_table_pgwide.2_mt.3.7mm_ifm">
        <table:table-column table:style-name="table121.tg1.col1"/>
        <table:table-column table:style-name="table121.tg1.col2"/>
        <table:table-column table:style-name="table121.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het algemene verzekeringsrecht toe te passen.</text:p>
          </table:table-cell>
        </table:table-row>
        <table:table-row>
          <table:table-cell table:style-name="table.cell.border-bottom.border-left.border-right.padding-top.top.pleft.pright">
            <text:p text:style-name="text.cell.7.left">2b.1 Aan de hand van praktijksituaties illustreren wat de basisbeginselen en uitgangspunten van assurantie of verzekeren in het algemeen zijn.</text:p>
          </table:table-cell>
          <table:table-cell table:style-name="table.cell.border-bottom.border-right.padding-top.top.pleft.pright">
            <text:p text:style-name="text.cell.7.left">Schetst een helder beeld van de basisbeginselen en uitgangspunten van het verzekeringsvak in het algemeen.</text:p>
          </table:table-cell>
          <table:table-cell table:style-name="table.cell.border-bottom.border-right.padding-top.top.pleft.pright">
            <text:p text:style-name="text.cell.7.left">Hierbij wordt rekening gehouden met wet- en regelgeving, inhoud van de VSV.</text:p>
          </table:table-cell>
        </table:table-row>
        <table:table-row table:style-name="zebra.body.odd">
          <table:table-cell table:style-name="table.cell.border-bottom.border-left.border-right.padding-top.top.pleft.pright">
            <text:p text:style-name="text.cell.7.left">2b.2 Aan de hand van gegeven praktijksituaties onderbouwen wat de juridische achtergrond van een volmacht inhoudt.</text:p>
          </table:table-cell>
          <table:table-cell table:style-name="table.cell.border-bottom.border-right.padding-top.top.pleft.pright">
            <text:p text:style-name="text.cell.7.left">Legt in duidelijke en begrijpelijke taal uit wat de juridische achtergrond van de gevolmachtigde agent is.</text:p>
          </table:table-cell>
          <table:table-cell table:style-name="table.cell.border-bottom.border-right.padding-top.top.pleft.pright">
            <text:p text:style-name="text.cell.7.left">Hierbij wordt rekening gehouden met wet- en regelgeving, inhoud van de VSV.</text:p>
          </table:table-cell>
        </table:table-row>
        <table:table-row>
          <table:table-cell table:style-name="table.cell.border-bottom.border-left.border-right.padding-top.top.pleft.pright">
            <text:p text:style-name="text.cell.7.left">2b.3 Aan de hand van een voorbeeld beoordelen of sprake is van een opdracht of overeenkomst in de zin van titel 7 van het BW. (artikel 400 t/m 445).</text:p>
          </table:table-cell>
          <table:table-cell table:style-name="table.cell.border-bottom.border-right.padding-top.top.pleft.pright">
            <text:p text:style-name="text.cell.7.left">Heeft het inzicht om op basis van een praktijksituatie te kunnen beoordelen of sprake is van een opdracht of overeenkomst.</text:p>
          </table:table-cell>
          <table:table-cell table:style-name="table.cell.border-bottom.border-right.padding-top.top.pleft.pright">
            <text:p text:style-name="text.cell.7.left">Hierbij wordt rekening gehouden met wet- en regelgeving, inhoud van de VSV.</text:p>
          </table:table-cell>
        </table:table-row>
        <table:table-row table:style-name="zebra.body.odd">
          <table:table-cell table:style-name="table.cell.border-bottom.border-left.border-right.padding-top.top.pleft.pright">
            <text:p text:style-name="text.cell.7.left">2b.4 Aan de hand van praktijksituaties aantonen dat aan de eisen van het Gedragstoezicht van de Wft wordt voldaan.</text:p>
          </table:table-cell>
          <table:table-cell table:style-name="table.cell.border-bottom.border-right.padding-top.top.pleft.pright">
            <text:p text:style-name="text.cell.7.left">Is in staat om mondeling of schriftelijk op begrijpelijke wijze uit te leggen of een financieel dienstverlener in een specifieke situatie handelt conform de eisen die het Gedragstoezicht in het kader van de Wft stelt.</text:p>
          </table:table-cell>
          <table:table-cell table:style-name="table.cell.border-bottom.border-right.padding-top.top.pleft.pright">
            <text:p text:style-name="text.cell.7.left">Hierbij wordt rekening gehouden met wet- en regelgeving, inhoud van de VSV.</text:p>
          </table:table-cell>
        </table:table-row>
        <table:table-row>
          <table:table-cell table:style-name="table.cell.border-bottom.border-left.border-right.padding-top.top.pleft.pright">
            <text:p text:style-name="text.cell.7.left">2b.5 Aan de hand van praktijksituaties aantonen, dat wordt voldaan aan de eisen die het verzekeringsrecht stelt.</text:p>
          </table:table-cell>
          <table:table-cell table:style-name="table.cell.border-bottom.border-right.padding-top.top.pleft.pright">
            <text:p text:style-name="text.cell.7.left">Is in staat om mondeling of schriftelijk op begrijpelijke wijze uit te leggen of een financieel dienstverlener in een specifieke situatie handelt conform de eisen die het verzekeringsrecht stelt.</text:p>
          </table:table-cell>
          <table:table-cell table:style-name="table.cell.border-bottom.border-right.padding-top.top.pleft.pright">
            <text:p text:style-name="text.cell.7.left">Hierbij wordt rekening gehouden met wet- en regelgeving, inhoud van de VSV.</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relevante wet- en regelgeving juist te interpreteren en uit te leggen.</text:p>
          </table:table-cell>
        </table:table-row>
        <table:table-row>
          <table:table-cell table:style-name="table.cell.border-bottom.border-left.border-right.padding-top.top.pleft.pright">
            <text:p text:style-name="text.cell.7.left">2c.1 In een praktijksituatie aantonen aan welke wet- en regelgeving moet worden voldaan.</text:p>
          </table:table-cell>
          <table:table-cell table:style-name="table.cell.border-bottom.border-right.padding-top.top.pleft.pright">
            <text:p text:style-name="text.cell.7.left">Is in staat om mondeling of schriftelijk op begrijpelijke wijze uit te leggen of een financieel dienstverlener in een specifieke situatie handelt conform de eisen die het verzekeringsrecht stelt.</text:p>
          </table:table-cell>
          <table:table-cell table:style-name="table.cell.border-bottom.border-right.padding-top.top.pleft.pright">
            <text:p text:style-name="text.cell.7.left">Hierbij wordt rekening gehouden met wet- en regelgeving, inhoud van de VSV en afspraken die er binnen het Platformoverleg Volmacht Verbond/NVGA zijn gemaakt</text:p>
          </table:table-cell>
        </table:table-row>
        <table:table-row table:style-name="zebra.body.odd">
          <table:table-cell table:style-name="table.cell.border-bottom.border-left.border-right.padding-top.top.pleft.pright">
            <text:p text:style-name="text.cell.7.left">2c.2 Kan aan de hand van voorbeelden aantonen dat de administratieve organisatie en interne beheersing aan wet- en regelgeving voldoet.</text:p>
          </table:table-cell>
          <table:table-cell table:style-name="table.cell.border-bottom.border-right.padding-top.top.pleft.pright">
            <text:p text:style-name="text.cell.7.left">Heeft een goed inzicht in de administratieve organisatie en interne beheersing en kan aantonen dat de organisatie aan de eisen van wet- en regelgeving voldoet.</text:p>
          </table:table-cell>
          <table:table-cell table:style-name="table.cell.border-bottom.border-right.padding-top.top.pleft.pright">
            <text:p text:style-name="text.cell.7.left">Hierbij wordt rekening gehouden met wet- en regelgeving, inhoud van de VSV en afspraken die er binnen het Platformoverleg Volmacht Verbond/NVGA zijn gemaakt.</text:p>
          </table:table-cell>
        </table:table-row>
      </table:table>
      <text:h text:style-name="ifm_p_font.bold_mt.5.08mm_page.keep-with-next_ifm" text:outline-level="4">Taak<text:s/>3<text:s/>(Klant)Acceptatie, verzekeringstechnisch beheer en administratie, w.o. premie-incasso</text:h>
      <table:table table:style-name="ifm_table_pgwide.2_mt.4.23mm_ifm">
        <table:table-column table:style-name="table122.tg1.col1"/>
        <table:table-column table:style-name="table122.tg1.col2"/>
        <table:table-column table:style-name="table122.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i</text:span></text:p>
            <text:p text:style-name="text.cell.7.left">De persoon baseert zijn werkzaamheden als Gevolmachtigde Agent op grondige kennis van algemene verzekeringstechniek en algemene polisbepalingen.</text:p>
          </table:table-cell>
        </table:table-row>
        <table:table-row>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de definitie van verzekeren geven, zoals in artikel 7.17.1.1 staat verm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omschrijven wat het kernpunt van verzekeren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een globale opsomming geven van de geschiedenis van het onderwerp ‘verzeke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voorbeelden geven van risico’s die de mens loop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opsommen welke risico’s moeten worden verzekerd en welke risico’s onverzekerbaar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6</text:p>
          </table:table-cell>
          <table:table-cell table:style-name="table.cell.border-bottom.border-right.padding-top.top.pleft.pright">
            <text:p text:style-name="text.cell.7.left">De kandidaat kan beschrijven op welke wijze risico’s beperkt of voorkomen kunnen wo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7</text:p>
          </table:table-cell>
          <table:table-cell table:style-name="table.cell.border-bottom.border-right.padding-top.top.pleft.pright">
            <text:p text:style-name="text.cell.7.left">De kandidaat kan de algemene aspecten van de verzekeringsovereenkomst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8</text:p>
          </table:table-cell>
          <table:table-cell table:style-name="table.cell.border-bottom.border-right.padding-top.top.pleft.pright">
            <text:p text:style-name="text.cell.7.left">De kandidaat kan de partijen in de bedrijfskolom op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9</text:p>
          </table:table-cell>
          <table:table-cell table:style-name="table.cell.border-bottom.border-right.padding-top.top.pleft.pright">
            <text:p text:style-name="text.cell.7.left">De kandidaat kan omschrijven wat de rol en positie van elke afzonderlijke partij in de bedrijfskolom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0</text:p>
          </table:table-cell>
          <table:table-cell table:style-name="table.cell.border-bottom.border-right.padding-top.top.pleft.pright">
            <text:p text:style-name="text.cell.7.left">De kandidaat kan beschrijven welke invloed de partijen in de bedrijfskolom op elkaar hebb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11</text:p>
          </table:table-cell>
          <table:table-cell table:style-name="table.cell.border-bottom.border-right.padding-top.top.pleft.pright">
            <text:p text:style-name="text.cell.7.left">De kandidaat kan het belang van het verzekeringsbedrijf in de economie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2</text:p>
          </table:table-cell>
          <table:table-cell table:style-name="table.cell.border-bottom.border-right.padding-top.top.pleft.pright">
            <text:p text:style-name="text.cell.7.left">De kandidaat kan de groepsgewijze indeling van verzekeringsvormen in branches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13</text:p>
          </table:table-cell>
          <table:table-cell table:style-name="table.cell.border-bottom.border-right.padding-top.top.pleft.pright">
            <text:p text:style-name="text.cell.7.left">De kandidaat kan een voorbeeld geven van individuele verzekeringsvormen die onder een bepaalde branche vall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4</text:p>
          </table:table-cell>
          <table:table-cell table:style-name="table.cell.border-bottom.border-right.padding-top.top.pleft.pright">
            <text:p text:style-name="text.cell.7.left">De kandidaat kan omschrijven aan welke eisen een polis moet voldoen en welke soorten polissen er best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15</text:p>
          </table:table-cell>
          <table:table-cell table:style-name="table.cell.border-bottom.border-right.padding-top.top.pleft.pright">
            <text:p text:style-name="text.cell.7.left">De kandidaat kan de verschillende soorten polissen opsommen en aangeven hoe de polisindeling, algemene voorwaarden, verzekeringsvoorwaarden en clausules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6</text:p>
          </table:table-cell>
          <table:table-cell table:style-name="table.cell.border-bottom.border-right.padding-top.top.pleft.pright">
            <text:p text:style-name="text.cell.7.left">De kandidaat kan de componenten omschrijven die bij het tot stand komen van de premie van een verzekering een rol spel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17</text:p>
          </table:table-cell>
          <table:table-cell table:style-name="table.cell.border-bottom.border-right.padding-top.top.pleft.pright">
            <text:p text:style-name="text.cell.7.left">De kandidaat kan beschrijven op welke wijze de premiebetaling in de polisvoorwaarden is vastgeleg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18</text:p>
          </table:table-cell>
          <table:table-cell table:style-name="table.cell.border-bottom.border-right.padding-top.top.pleft.pright">
            <text:p text:style-name="text.cell.7.left">De kandidaat kan omschrijven wat de begrippen ‘verzekeringnemer’, ‘verzekerde’ en ‘begunstigde’ inhou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19</text:p>
          </table:table-cell>
          <table:table-cell table:style-name="table.cell.border-bottom.border-right.padding-top.top.pleft.pright">
            <text:p text:style-name="text.cell.7.left">De kandidaat kan omschrijven welke andere gerechtigden belang kunnen hebben bij een verzekeringsovereenkoms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20</text:p>
          </table:table-cell>
          <table:table-cell table:style-name="table.cell.border-bottom.border-right.padding-top.top.pleft.pright">
            <text:p text:style-name="text.cell.7.left">De kandidaat kan omschrijven wat er verzekerd is en het verschil aangeven tussen het verzekerde belang en wiens belang is verzeker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21</text:p>
          </table:table-cell>
          <table:table-cell table:style-name="table.cell.border-bottom.border-right.padding-top.top.pleft.pright">
            <text:p text:style-name="text.cell.7.left">De kandidaat kan risico’s in een aantal categorieën onderverdelen en kan risico’s opsommen die kunnen worden verzeker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22</text:p>
          </table:table-cell>
          <table:table-cell table:style-name="table.cell.border-bottom.border-right.padding-top.top.pleft.pright">
            <text:p text:style-name="text.cell.7.left">De kandidaat kan de functies van het verzekerd bedra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23</text:p>
          </table:table-cell>
          <table:table-cell table:style-name="table.cell.border-bottom.border-right.padding-top.top.pleft.pright">
            <text:p text:style-name="text.cell.7.left">De kandidaat kan de functie omschrijven van het verzekerde bedrag bij een sommen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24</text:p>
          </table:table-cell>
          <table:table-cell table:style-name="table.cell.border-bottom.border-right.padding-top.top.pleft.pright">
            <text:p text:style-name="text.cell.7.left">De kandidaat kan de functie omschrijven van het verzekerde bedrag bij een schade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25</text:p>
          </table:table-cell>
          <table:table-cell table:style-name="table.cell.border-bottom.border-right.padding-top.top.pleft.pright">
            <text:p text:style-name="text.cell.7.left">De kandidaat kan uitleggen wat er bij wanbetaling gebeurt en wanneer premierestitutie mogelijk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i.26</text:p>
          </table:table-cell>
          <table:table-cell table:style-name="table.cell.border-bottom.border-right.padding-top.top.pleft.pright">
            <text:p text:style-name="text.cell.7.left">De kandidaat kan de verschillende soorten kosten bij schade omschrijven.</text:p>
          </table:table-cell>
          <table:table-cell table:style-name="table.cell.border-bottom.border-right.padding-top.top.pleft.pright">
            <text:p text:style-name="text.cell.7.left">K</text:p>
          </table:table-cell>
        </table:table-row>
      </table:table>
      <table:table table:style-name="ifm_table_pgwide.2_mt.3.7mm_ifm">
        <table:table-column table:style-name="table123.tg1.col1"/>
        <table:table-column table:style-name="table123.tg1.col2"/>
        <table:table-column table:style-name="table123.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algemene verzekeringstechniek en algemene polisbepalingen toe te passen.</text:p>
          </table:table-cell>
        </table:table-row>
        <table:table-row>
          <table:table-cell table:style-name="table.cell.border-bottom.border-left.border-right.padding-top.top.pleft.pright">
            <text:p text:style-name="text.cell.7.left">2d.1 Aan de hand van een praktijksituatie de juridische achtergrond van de premiebetaling, zoals deze in de polisvoorwaarden is geregeld, beargumenteren.</text:p>
          </table:table-cell>
          <table:table-cell table:style-name="table.cell.border-bottom.border-right.padding-top.top.pleft.pright">
            <text:p text:style-name="text.cell.7.left">Legt op een heldere wijze uit hoe de juridische werking van de premiebetaling in de polisvoorwaarden is geregeld.</text:p>
          </table:table-cell>
          <table:table-cell table:style-name="table.cell.border-bottom.border-right.padding-top.top.pleft.pright">
            <text:p text:style-name="text.cell.7.left">Hierbij wordt rekening gehouden met wet- en regelgeving, inhoud van de VSV.</text:p>
          </table:table-cell>
        </table:table-row>
        <table:table-row table:style-name="zebra.body.odd">
          <table:table-cell table:style-name="table.cell.border-bottom.border-left.border-right.padding-top.top.pleft.pright">
            <text:p text:style-name="text.cell.7.left">2d.2 Bij het schadebehandelings-proces, de verplichtingen bij schade, de bewijslast en de wijze waarop de schade wordt vastgesteld beargumenteren.</text:p>
          </table:table-cell>
          <table:table-cell table:style-name="table.cell.border-bottom.border-right.padding-top.top.pleft.pright">
            <text:p text:style-name="text.cell.7.left">Geeft duidelijke uitleg aan belanghebbende hoe het proces van schadebehandeling plaatsvindt en welke rechten en plichten alle betrokken partijen bij dit proces hebben.</text:p>
          </table:table-cell>
          <table:table-cell table:style-name="table.cell.border-bottom.border-right.padding-top.top.pleft.pright">
            <text:p text:style-name="text.cell.7.left">Hierbij wordt rekening gehouden met wet- en regelgeving, inhoud van de VSV.</text:p>
          </table:table-cell>
        </table:table-row>
        <table:table-row>
          <table:table-cell table:style-name="table.cell.border-bottom.border-left.border-right.padding-top.top.pleft.pright">
            <text:p text:style-name="text.cell.7.left">2d.3 Berekenen welk bedrag moet worden uitgekeerd.</text:p>
          </table:table-cell>
          <table:table-cell table:style-name="table.cell.border-bottom.border-right.padding-top.top.pleft.pright">
            <text:p text:style-name="text.cell.7.left">Houdt rekening met specifieke factoren als onderverzekering, eigen risico en wie uitkeringsgerechtigd is.</text:p>
            <text:p text:style-name="text.cell.7.left">Maakt foutloze berekeningen en kan de berekeningsmethode verklaren.</text:p>
            <text:p text:style-name="text.cell.7.left">Legt de principes achter de berekeningen uit en geeft aan in welke situatie er mogelijk sprake is van onderverzekering. Kan op eenvoudige wijze de werking van eigen risico bij schade uitleggen. Heeft overzicht welke actoren mogelijk in aanmerking kunnen komen voor een toe te kennen schade-uitkering.</text:p>
          </table:table-cell>
          <table:table-cell table:style-name="table.cell.border-bottom.border-right.padding-top.top.pleft.pright">
            <text:p text:style-name="text.cell.7.left">Hierbij wordt rekening gehouden met wet- en regelgeving, inhoud van de VSV.</text:p>
          </table:table-cell>
        </table:table-row>
        <table:table-row table:style-name="zebra.body.odd">
          <table:table-cell table:style-name="table.cell.border-bottom.border-left.border-right.padding-top.top.pleft.pright">
            <text:p text:style-name="text.cell.7.left">2d.4 Beoordelen wanneer de verzekeraar het recht van subrogatie en cessie kan toepassen.</text:p>
          </table:table-cell>
          <table:table-cell table:style-name="table.cell.border-bottom.border-right.padding-top.top.pleft.pright">
            <text:p text:style-name="text.cell.7.left">Heeft inzicht om in een praktijksituatie te kunnen bepalen of een verzekeraar een verrichte schade-uitkering kan verhalen op een andere partij of in de rechten kan treden van een andere partij.</text:p>
          </table:table-cell>
          <table:table-cell table:style-name="table.cell.border-bottom.border-right.padding-top.top.pleft.pright">
            <text:p text:style-name="text.cell.7.left">Hierbij wordt rekening gehouden met wet- en regelgeving, inhoud van de VSV.</text:p>
          </table:table-cell>
        </table:table-row>
        <table:table-row>
          <table:table-cell table:style-name="table.cell.border-bottom.border-left.border-right.padding-top.top.pleft.pright">
            <text:p text:style-name="text.cell.7.left">2d.5 Beoordelen wat de duur van de verzekering is en/of na het verlopen van de duur van de verzekeringstermijn, de dekking daadwerkelijk ten einde is.</text:p>
          </table:table-cell>
          <table:table-cell table:style-name="table.cell.border-bottom.border-right.padding-top.top.pleft.pright">
            <text:p text:style-name="text.cell.7.left">Heeft het inzicht om in een praktijksituatie de contractduur van een verzekering te kunnen bepalen en is in staat om op basis van juridische aspecten de verlenging of beëindiging van verzekeringscontracten op een heldere wijze uit te leggen.</text:p>
          </table:table-cell>
          <table:table-cell table:style-name="table.cell.border-bottom.border-right.padding-top.top.pleft.pright">
            <text:p text:style-name="text.cell.7.left">Hierbij wordt rekening gehouden met wet- en regelgeving, inhoud van de VSV.</text:p>
          </table:table-cell>
        </table:table-row>
        <table:table-row table:style-name="zebra.body.odd">
          <table:table-cell table:style-name="table.cell.border-bottom.border-left.border-right.padding-top.top.pleft.pright">
            <text:p text:style-name="text.cell.7.left">2d.6 De jaarrekening beoordelen bij acceptatie van een verzekering.</text:p>
          </table:table-cell>
          <table:table-cell table:style-name="table.cell.border-bottom.border-right.padding-top.top.pleft.pright">
            <text:p text:style-name="text.cell.7.left">Heeft het inzicht om op basis van de jaarrekening de acceptatie van een verzekering te kunnen beoordelen.</text:p>
          </table:table-cell>
          <table:table-cell table:style-name="table.cell.border-bottom.border-right.padding-top.top.pleft.pright">
            <text:p text:style-name="text.cell.7.left">Hierbij wordt rekening gehouden met wet- en regelgeving, inhoud van de VSV.</text:p>
          </table:table-cell>
        </table:table-row>
      </table:table>
      <text:h text:style-name="ifm_p_font.bold_mt.5.08mm_page.break-before_ifm" text:outline-level="3">BIJLAGE<text:s/>10<text:s/>EINDTERMEN EN TOETSTERMEN MODULE VOLMACHT SCHADE EXTRA</text:h>
      <text:h text:style-name="ifm_p_font.bold_mt.5.08mm_page.keep-with-next_ifm" text:outline-level="4">Taak<text:s/>1<text:s/>Risicomanagement</text:h>
      <table:table table:style-name="ifm_table_pgwide.2_mt.4.23mm_ifm">
        <table:table-column table:style-name="table124.tg1.col1"/>
        <table:table-column table:style-name="table124.tg1.col2"/>
        <table:table-column table:style-name="table12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als Gevolmachtigde Agent op kennis met betrekking tot de basisprincipes, hoofdlijnen en actuele ontwikkelingen van risicomanagement.</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omschrijven wat onder het begrip ‘risicomanagement’ wordt versta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uitleggen wat onder risicobewustzijn wordt versta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omschrijven wat er onder het begrip ‘ondernemingsrisicomanagement’ (Enterprise Risk Management) wordt verstaan, waarbij sprake is van onderscheid tussen:</text:p>
            <text:p text:style-name="text.cell.7.left">• strategisch risicomanagement (SRM);</text:p>
            <text:p text:style-name="text.cell.7.left">• financieel risicomanagement (FRM);</text:p>
            <text:p text:style-name="text.cell.7.left">• operationeel risicomanagement (ORM);</text:p>
            <text:p text:style-name="text.cell.7.left">• complianc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de voordelen en kansen van een goede risicomanagementaanpak op het terrein van schadeverzekeringen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5</text:p>
          </table:table-cell>
          <table:table-cell table:style-name="table.cell.border-bottom.border-right.padding-top.top.pleft.pright">
            <text:p text:style-name="text.cell.7.left">De kandidaat kan voorbeelden geven van potentiële risico’s waaraan een organisatie bloot kan staan en kan deze risico’s in de volgende risicosoorten verdelen: persoonlijke risico’s, technische risico’s, organisatorische risico’s, juridische risico’s, financieel en economische risico’s, maatschappelijke risico’s en natuurrisico’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6</text:p>
          </table:table-cell>
          <table:table-cell table:style-name="table.cell.border-bottom.border-right.padding-top.top.pleft.pright">
            <text:p text:style-name="text.cell.7.left">De kandidaat kan uitleggen wat onder het begrip ‘risicoacceptatiegraad’ (risk appetite) wordt versta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a.7</text:p>
          </table:table-cell>
          <table:table-cell table:style-name="table.cell.border-bottom.border-right.padding-top.top.pleft.pright">
            <text:p text:style-name="text.cell.7.left">De kandidaat kan uitleggen wat onder het begrip ‘risicotolerantie’ (risk tolerance) wordt versta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8</text:p>
          </table:table-cell>
          <table:table-cell table:style-name="table.cell.border-bottom.border-right.padding-top.top.pleft.pright">
            <text:p text:style-name="text.cell.7.left">De kandidaat kan het doel en belang van een systematische aanpak van risicomanagement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9</text:p>
          </table:table-cell>
          <table:table-cell table:style-name="table.cell.border-bottom.border-right.padding-top.top.pleft.pright">
            <text:p text:style-name="text.cell.7.left">De kandidaat kan de fasen (afkomstig uit het risicomanagement model COSO II) die binnen een professioneel uitgevoerd risicomanagement traject moeten worden doorlopen, beschrijven. Het betreft achtereenvolgens de volgende fasen:</text:p>
            <text:p text:style-name="text.cell.7.left">– fase 1: Risico-oriëntatiefase waarbij de mate van risicobewustzijn en cultuur op het terrein van risicomanagement binnen een organisatie in kaart wordt gebracht. Het toelichten van het belang van adequaat risicomanagement;</text:p>
            <text:p text:style-name="text.cell.7.left">– fase 2: Het formuleren van doelstellingen en te bereiken resultaten van een organisatie (deze fase heeft betrekking op artikel 4:23 Wft);</text:p>
            <text:p text:style-name="text.cell.7.left">– fase 3: Het inventariseren van risico’s die de te bereiken doelstellingen of de te behalen resultaten kunnen bedreigingen, of kansen biedt zodat beoogde doelstellingen en resultaten worden behaald;</text:p>
            <text:p text:style-name="text.cell.7.left">– fase 4: Het beoordelen van risico’s door het uitvoeren van een risicoanalyse;</text:p>
            <text:p text:style-name="text.cell.7.left">– fase 5: Het bepalen op welke wijze risicomanagement moet plaatsvinden door risico’s te vermijden, te accepteren, te verminderen en/of over te dragen. In deze fase wordt mede op basis van kosten en baten afgewogen wat de beste balans voor de beheersing van de te lopen risico’s is;</text:p>
            <text:p text:style-name="text.cell.7.left">– fase 6: Het implementeren van risicobeperkende maatregelen waardoor effectief risicomanagement wordt gewaarborgd;</text:p>
            <text:p text:style-name="text.cell.7.left">– fase 7: Het communiceren en informeren op welke wijze risicomanagement dient plaats te vinden en te bepalen wie er verantwoordelijk is voor welke acties;</text:p>
            <text:p text:style-name="text.cell.7.left">– fase 8: Het monitoren van het risicomanagement proces met een vooraf afgestemde frequenti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werkzaamheden als Gevolmachtigde Agent op kennis van risicofactoren en preventiemaatregelen.</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de begrippen risicobeoordeling en preventie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een definitie van het verschijnsel brand geven en toelichten aan de hand van voorbeel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een opsomming geven van de menselijke risicofacto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de twee hoofddoelen noemen van salvag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5</text:p>
          </table:table-cell>
          <table:table-cell table:style-name="table.cell.border-bottom.border-right.padding-top.top.pleft.pright">
            <text:p text:style-name="text.cell.7.left">De kandidaat kan de factoren noemen die bij een risicobeoordeling brand van belang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6</text:p>
          </table:table-cell>
          <table:table-cell table:style-name="table.cell.border-bottom.border-right.padding-top.top.pleft.pright">
            <text:p text:style-name="text.cell.7.left">De kandidaat kan de begrippen EML en MPL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7</text:p>
          </table:table-cell>
          <table:table-cell table:style-name="table.cell.border-bottom.border-right.padding-top.top.pleft.pright">
            <text:p text:style-name="text.cell.7.left">De kandidaat kan uitleggen wat de invloed is van statistieken bij de beoordeling van risico’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8</text:p>
          </table:table-cell>
          <table:table-cell table:style-name="table.cell.border-bottom.border-right.padding-top.top.pleft.pright">
            <text:p text:style-name="text.cell.7.left">De kandidaat kan de factoren die van belang zijn bij de beoordeling van het inbraakrisico benoemen 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9</text:p>
          </table:table-cell>
          <table:table-cell table:style-name="table.cell.border-bottom.border-right.padding-top.top.pleft.pright">
            <text:p text:style-name="text.cell.7.left">De kandidaat kan de drie verschillende beveiligingsmaatregelen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b.10</text:p>
          </table:table-cell>
          <table:table-cell table:style-name="table.cell.border-bottom.border-right.padding-top.top.pleft.pright">
            <text:p text:style-name="text.cell.7.left">De kandidaat kan de zes punten van de inbraakpreventieclausule op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11</text:p>
          </table:table-cell>
          <table:table-cell table:style-name="table.cell.border-bottom.border-right.padding-top.top.pleft.pright">
            <text:p text:style-name="text.cell.7.left">De kandidaat kan preventiemaatregelen die passend zijn bij een specifiek risico benoemen 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12</text:p>
          </table:table-cell>
          <table:table-cell table:style-name="table.cell.border-bottom.border-right.padding-top.top.pleft.pright">
            <text:p text:style-name="text.cell.7.left">De kandidaat kan de preventiemaatregelen bij een specifiek risico benoemen en uitleg geven hoe onder meer aan de NEN-norm elektrische installaties, bezit actuele risico-inventarisatie en -evaluatie en onderhoudscontracten kan worden volda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b.13</text:p>
          </table:table-cell>
          <table:table-cell table:style-name="table.cell.border-bottom.border-right.padding-top.top.pleft.pright">
            <text:p text:style-name="text.cell.7.left">De kandidaat kan de belangrijkste verzekeringstechnische begrippen uitleggen, waaronder opstal, inventaris, goederen, motorrijtuig, verzekerden, alles tenzij dekking, positieve dekkingsomschrijving, bepalingen dwingend en aanvullend recht, kwalitatieve aansprakelijkheid, risicoaansprakelijkheid, schuldaansprakelijkheid, vermoeden van schuld.</text:p>
          </table:table-cell>
          <table:table-cell table:style-name="table.cell.border-bottom.border-right.padding-top.top.pleft.pright">
            <text:p text:style-name="text.cell.7.left">B</text:p>
          </table:table-cell>
        </table:table-row>
      </table:table>
      <table:table table:style-name="ifm_table_pgwide.2_mt.3.7mm_ifm">
        <table:table-column table:style-name="table125.tg1.col1"/>
        <table:table-column table:style-name="table125.tg1.col2"/>
        <table:table-column table:style-name="table125.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id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a</text:span></text:p>
            <text:p text:style-name="text.cell.7.left">De persoon beschikt over het vermogen om risicomanagement met betrekking tot een organisatie in een aantal fasen te plannen, uit te voeren en te beheren en daarbij op hoofdlijnen gebruik te maken van een risicomodel waarmee een risicoprofiel van een organisatie kan worden aangegeven.</text:p>
          </table:table-cell>
        </table:table-row>
        <table:table-row>
          <table:table-cell table:style-name="table.cell.border-bottom.border-left.border-right.padding-top.top.pleft.pright">
            <text:p text:style-name="text.cell.7.left">2a.1 Het traject van risicomanagement op procesmatige wijze uitvoeren en dit vastleggen.</text:p>
          </table:table-cell>
          <table:table-cell table:style-name="table.cell.border-bottom.border-right.padding-top.top.pleft.pright">
            <text:p text:style-name="text.cell.7.left">De kandidaat heeft een goed inzicht in de risico’s van de organisatie.</text:p>
          </table:table-cell>
          <table:table-cell table:style-name="table.cell.border-bottom.border-right.padding-top.top.pleft.pright">
            <text:p text:style-name="text.cell.7.left">Creëert draagvlak voor de modelmatige benadering van risicomanagement bij de opdrachtgever. Het resultaat is herkenbaar voor de opdrachtgever.</text:p>
          </table:table-cell>
        </table:table-row>
        <table:table-row table:style-name="zebra.body.odd">
          <table:table-cell table:style-name="table.cell.border-bottom.border-left.border-right.padding-top.top.pleft.pright">
            <text:p text:style-name="text.cell.7.left">2a.2 Een risicomodel hanteren op basis van Enterprises Riskmanagement (ERM).</text:p>
          </table:table-cell>
          <table:table-cell table:style-name="table.cell.border-bottom.border-right.padding-top.top.pleft.pright">
            <text:p text:style-name="text.cell.7.left">De kandidaat brengt de risico’s van de organisatie op een overzichtelijke wijze in kaart en gebruikt hierbij de volgende risicomanagementmodellen: COSO II en ISO 31000.</text:p>
          </table:table-cell>
          <table:table-cell table:style-name="table.cell.border-bottom.border-right.padding-top.top.pleft.pright">
            <text:p text:style-name="text.cell.7.left">De kern is het fasegewijs werken op basis van een risicoanalyse.</text:p>
            <text:p text:style-name="text.cell.7.left">Bedrijven en sectoren kijken verschillend aan tegen het belang van risicomanagement. Het ‘klein bedrijf’ kan deze benadering ‘overdreven’ vinden. Het ‘groot bedrijf’ kan deze benadering als overbodig zien. Vertrekpunt voor de financieel dienstverlener is het bestaande beleid met betrekking tot risicomanagement.</text:p>
          </table:table-cell>
        </table:table-row>
        <table:table-row>
          <table:table-cell table:style-name="table.cell.border-bottom.border-left.border-right.padding-top.top.pleft.pright" table:number-columns-spanned="3">
            <text:p text:style-name="text.cell.7.left"><text:span text:style-name="ifm_span_font.bold_ifm">Eindterm 2b</text:span></text:p>
            <text:p text:style-name="text.cell.7.left">De persoon beschikt over het vermogen om mondeling op heldere wijze uitleg te geven over de doelstellingen en resultaten van een organisatie, welke risico’s een bedreiging vormen of een kans bieden, en op welke wijze deze risico’s op adequate wijze kunnen worden beheerd, zodat de risico’s tot een voor de organisatie acceptabel risiconiveau kunnen worden teruggebracht.</text:p>
          </table:table-cell>
        </table:table-row>
        <table:table-row table:style-name="zebra.body.odd">
          <table:table-cell table:style-name="table.cell.border-bottom.border-left.border-right.padding-top.top.pleft.pright">
            <text:p text:style-name="text.cell.7.left">2b.1 Communiceren en beoordelen met betrekking tot de interne en externe omgeving, ondernemingsrisico’s, procesrisico’s, in kaart gebrachte kritische succesfactoren, risico’s vanuit een breed en divers perspectief.</text:p>
          </table:table-cell>
          <table:table-cell table:style-name="table.cell.border-bottom.border-right.padding-top.top.pleft.pright">
            <text:p text:style-name="text.cell.7.left">De kandidaat brengt de risico’s die betrekking hebben op een organisatie op een overzichtelijke wijze in kaart. De kern is het fasegewijs werken op basis van een risicoanalyse.</text:p>
          </table:table-cell>
          <table:table-cell table:style-name="table.cell.border-bottom.border-right.padding-top.top.pleft.pright">
            <text:p text:style-name="text.cell.7.left">Verschillende bedrijven en sectoren, verschillende situaties met betrekking tot de aanwezigheid van bewust risicomanagement, het ‘klein bedrijf’ kan deze benadering ‘overdreven’ vinden. Het ‘groot bedrijf’ kan deze benadering als overbodig zien.</text:p>
            <text:p text:style-name="text.cell.7.left">Vertrekpunt voor de financieel dienstverlener is het bestaande beleid met betrekking tot risicomanagement bij de organisatie uit te voeren risicoanalyse.</text:p>
          </table:table-cell>
        </table:table-row>
        <table:table-row>
          <table:table-cell table:style-name="table.cell.border-bottom.border-left.border-right.padding-top.top.pleft.pright">
            <text:p text:style-name="text.cell.7.left">2b.2 De te bereiken doelstellingen, strategie en activiteiten van de onderneming analyseren.</text:p>
            <text:p text:style-name="text.cell.7.left">Hij kan daarbij de risicoanalyse met betrekking tot de organisatie fasegewijs op procesmatige wijze uitvoeren en vastleggen.</text:p>
          </table:table-cell>
          <table:table-cell table:style-name="table.cell.border-bottom.border-right.padding-top.top.pleft.pright">
            <text:p text:style-name="text.cell.7.left">De kandidaat heeft een goed inzicht in de risico’s van een organisatie. Communiceert hierover duidelijk en vormt een eigen oordeel welke advieskeuze voor de betreffende organisatie passend is. Creëert draagvlak voor de modelmatige benadering van risicomanagement bij de opdrachtgever. Zorgt voor een herkenbaar resultaat voor de opdrachtgever.</text:p>
          </table:table-cell>
          <table:table-cell table:style-name="table.cell.border-bottom.border-right.padding-top.top.pleft.pright">
            <text:p text:style-name="text.cell.7.left">Verschillende bedrijven en sectoren, verschillende situaties met betrekking tot de aanwezigheid van bewust risicomanagement, het ‘klein bedrijf’ kan deze benadering ‘overdreven’ vinden. Het ‘groot bedrijf’ kan deze benadering als overbodig zien.</text:p>
            <text:p text:style-name="text.cell.7.left">Vertrekpunt voor de financieel dienstverlener is het bestaande beleid met betrekking tot risicomanagement bij de organisatie uit te voeren risicoanalyse.</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risicobereidheid en het risicoprofiel van de onderneming op heldere wijze in kaart te brengen en vast te leggen.</text:p>
          </table:table-cell>
        </table:table-row>
        <table:table-row>
          <table:table-cell table:style-name="table.cell.border-bottom.border-left.border-right.padding-top.top.pleft.pright">
            <text:p text:style-name="text.cell.7.left">2c.1 Informatie die nodig is om risico’s in kaart te brengen, die zich kunnen voordoen in een organisatie inventariseren, bewerken, beoordelen en documenteren.</text:p>
          </table:table-cell>
          <table:table-cell table:style-name="table.cell.border-bottom.border-right.padding-top.top.pleft.pright">
            <text:p text:style-name="text.cell.7.left">De kandidaat geeft de klant een goed inzicht in de risico’s die hij zelf wel of niet kan of wil dragen. Zorgt ervoor dat de risicoanalyse traceerbaar en herleidbaar is.</text:p>
          </table:table-cell>
          <table:table-cell table:style-name="table.cell.border-bottom.border-right.padding-top.top.pleft.pright">
            <text:p text:style-name="text.cell.7.left">Verschillende sectoren, verschillende beroepen.</text:p>
            <text:p text:style-name="text.cell.7.left">Past de kennis toe op basis van systematische risicoanalyse.</text:p>
          </table:table-cell>
        </table:table-row>
        <table:table-row table:style-name="zebra.body.odd">
          <table:table-cell table:style-name="table.cell.border-bottom.border-left.border-right.padding-top.top.pleft.pright">
            <text:p text:style-name="text.cell.7.left">2c.2 Kan op basis van de verzamelde informatie inschatten hoe groot de kans is dat een betreffend risico zich zal voordoen en kan de mogelijke gevolgen aangeven als een betreffend risico zich daadwerkelijk voordoet.</text:p>
          </table:table-cell>
          <table:table-cell table:style-name="table.cell.border-bottom.border-right.padding-top.top.pleft.pright">
            <text:p text:style-name="text.cell.7.left">De kandidaat geeft de verzekeringnemer een goed inzicht in de risico’s die hij zelf wel of niet kan of wil dragen. Zorgt ervoor dat de risicoanalyse traceerbaar en herleidbaar is.</text:p>
          </table:table-cell>
          <table:table-cell table:style-name="table.cell.border-bottom.border-right.padding-top.top.pleft.pright">
            <text:p text:style-name="text.cell.7.left">Verschillende sectoren, verschillende beroepen.</text:p>
            <text:p text:style-name="text.cell.7.left">Past de kennis toe op basis van systematische risicoanalyse.</text:p>
          </table:table-cell>
        </table:table-row>
        <table:table-row>
          <table:table-cell table:style-name="table.cell.border-bottom.border-left.border-right.padding-top.top.pleft.pright">
            <text:p text:style-name="text.cell.7.left">2c.3 Met de verzekeringnemer en andere betrokkenen over de risico’s communiceren.</text:p>
          </table:table-cell>
          <table:table-cell table:style-name="table.cell.border-bottom.border-right.padding-top.top.pleft.pright">
            <text:p text:style-name="text.cell.7.left">De kandidaat gebruikt duidelijke en begrijpelijke taal. Geeft voorbeelden, stelt vragen om te toetsen of de verzekeringnemer een en ander begrepen heeft. Controleert of de verzekeringnemer in eigen woorden kan vertellen welke risico’s gedekt zijn.</text:p>
          </table:table-cell>
          <table:table-cell table:style-name="table.cell.border-bottom.border-right.padding-top.top.pleft.pright">
            <text:p text:style-name="text.cell.7.left">Verschillende opleiding- en kennis niveaus van klanten.</text:p>
          </table:table-cell>
        </table:table-row>
      </table:table>
      <table:table table:style-name="ifm_table_pgwide.2_mt.3.7mm_ifm">
        <table:table-column table:style-name="table126.tg1.col1"/>
        <table:table-column table:style-name="table126.tg1.col2"/>
        <table:table-column table:style-name="table126.tg1.col3"/>
        <table:table-column table:style-name="table126.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 (C)</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te kunnen werken op basis van een verzekeringstechnische risicoanalyse.</text:p>
          </table:table-cell>
        </table:table-row>
        <table:table-row>
          <table:table-cell table:style-name="table.cell.border-bottom.border-left.border-right.padding-top.top.pleft.pright">
            <text:p text:style-name="text.cell.7.left">3a.1 Gegevens inventariseren en interpreteren waarbij de belangen, bezittingen en doelstellingen van de klant in kaart worden gebracht.</text:p>
          </table:table-cell>
          <table:table-cell table:style-name="table.cell.border-bottom.border-right.padding-top.top.pleft.pright">
            <text:p text:style-name="text.cell.7.left">Bepalen van het risicoprofiel van de klant.</text:p>
          </table:table-cell>
          <table:table-cell table:style-name="table.cell.border-bottom.border-right.padding-top.top.pleft.pright">
            <text:p text:style-name="text.cell.7.left">De kandidaat kan een duidelijk beeld schetsen wat de achtergrond van de klant is en op welke wijze risicobeheersing door de klant wordt gehanteerd.</text:p>
          </table:table-cell>
          <table:table-cell table:style-name="table.cell.border-bottom.border-right.padding-top.top.pleft.pright">
            <text:p text:style-name="text.cell.7.left">Vermelden van zaken die van belang zijn:</text:p>
            <text:p text:style-name="text.cell.7.left">• in welke sector is de organisatie actief?</text:p>
            <text:p text:style-name="text.cell.7.left">• wat zijn de perspectieven voor deze sector op langere termijn?</text:p>
            <text:p text:style-name="text.cell.7.left">• in welke levensfase bevindt de organisatie zich? (is het een bedrijf dat pas 5 jaar bestaat of is het een familiebedrijf dat wordt geleid door de 3<text:span text:style-name="ifm_span_font.superscript_ifm">e</text:span> generatie?)</text:p>
            <text:p text:style-name="text.cell.7.left">• wat zijn de doelstellingen binnen de komende 3 jaar en op langere termijn?</text:p>
            <text:p text:style-name="text.cell.7.left">• wat is de risicobereidheid op diverse terreinen? wat is voor de organisatie nog acceptabel? (hoeveel mag de omzet en/of winst dalen, hoe ver mogen de kosten oplopen, welk percentage aan ziekteverzuim is acceptabel, welke foutenpercentage is in de product- dienstverlening acceptabel, etc.)</text:p>
          </table:table-cell>
        </table:table-row>
        <table:table-row table:style-name="zebra.body.odd">
          <table:table-cell table:style-name="table.cell.border-bottom.border-left.border-right.padding-top.top.pleft.pright">
            <text:p text:style-name="text.cell.7.left">3a.2 In een specifieke situatie de risico’s inventariseren die de belangen, bezittingen en doelstellingen van een verzekeringnemer kunnen bedreigen.</text:p>
          </table:table-cell>
          <table:table-cell table:style-name="table.cell.border-bottom.border-right.padding-top.top.pleft.pright">
            <text:p text:style-name="text.cell.7.left">Bepalen van het risicoprofiel van de klant.</text:p>
          </table:table-cell>
          <table:table-cell table:style-name="table.cell.border-bottom.border-right.padding-top.top.pleft.pright">
            <text:p text:style-name="text.cell.7.left">De kandidaat inventariseert op basis van de ontvangen gegevens van de klant alle relevante risico’s die de doelstellingen van de klant kunnen bedreigen.</text:p>
          </table:table-cell>
          <table:table-cell table:style-name="table.cell.border-bottom.border-right.padding-top.top.pleft.pright">
            <text:p text:style-name="text.cell.7.left">Levert de informatie een consistent beeld van het risico op?</text:p>
          </table:table-cell>
        </table:table-row>
        <table:table-row>
          <table:table-cell table:style-name="table.cell.border-bottom.border-left.border-right.padding-top.top.pleft.pright">
            <text:p text:style-name="text.cell.7.left">3a.3 Een risicoanalyse maken waarbij wordt aangetoond welke risico’s voor de klant onacceptabel zijn.</text:p>
          </table:table-cell>
          <table:table-cell table:style-name="table.cell.border-bottom.border-right.padding-top.top.pleft.pright">
            <text:p text:style-name="text.cell.7.left">Bepalen van het risicoprofiel van de klant.</text:p>
          </table:table-cell>
          <table:table-cell table:style-name="table.cell.border-bottom.border-right.padding-top.top.pleft.pright">
            <text:p text:style-name="text.cell.7.left">De kandidaat voert een risicoanalyse op correcte wijze uit.</text:p>
            <text:p text:style-name="text.cell.7.left">De risicoanalyse doet recht aan de uitgangspunten en doelstellingen van de klant en de klant herkent zich erin.</text:p>
          </table:table-cell>
          <table:table-cell table:style-name="table.cell.border-bottom.border-right.padding-top.top.pleft.pright">
            <text:p text:style-name="text.cell.7.left">Begrijpt klant de analyse?</text:p>
            <text:p text:style-name="text.cell.7.left">Herkent klant de analyse?</text:p>
            <text:p text:style-name="text.cell.7.left">Hoe word je daarvan overtuigd?</text:p>
          </table:table-cell>
        </table:table-row>
      </table:table>
      <text:h text:style-name="ifm_p_font.bold_mt.5.08mm_page.keep-with-next_ifm" text:outline-level="4">Taak<text:s/>3<text:s/>(Klant)Acceptatie, verzekeringstechnisch beheer en administratie, w.o. premie-incasso</text:h>
      <table:table table:style-name="ifm_table_pgwide.2_mt.4.23mm_ifm">
        <table:table-column table:style-name="table127.tg1.col1"/>
        <table:table-column table:style-name="table127.tg1.col2"/>
        <table:table-column table:style-name="table127.tg1.col3"/>
        <table:table-column table:style-name="table127.tg1.col4"/>
        <table:table-header-rows>
          <table:table-row>
            <table:table-cell table:style-name="table.cell." table:number-columns-spanned="4">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ext:p text:style-name="text.cell.7.left"><text:span text:style-name="ifm_span_font.bold_color.ffffff_ifm">Toetsterm</text:span></text:p>
            </table:table-cell>
            <table:table-cell table:style-name="table.cell.border-top.border-bottom.border-right.padding-top.bottom.pleft.pright" table:number-columns-spanned="2">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1c</text:span></text:p>
            <text:p text:style-name="text.cell.7.left">De persoon baseert zijn werkzaamheden als Gevolmachtigde Agent op algemene kennis over zakelijke schadeverzekeringen.</text:p>
          </table:table-cell>
        </table:table-row>
        <table:table-row>
          <table:table-cell table:style-name="table.cell.border-bottom.border-left.border-right.padding-top.top.pleft.pright">
            <text:p text:style-name="text.cell.7.left">1c.1</text:p>
          </table:table-cell>
          <table:table-cell table:style-name="table.cell.border-bottom.border-right.padding-top.top.pleft.pright" table:number-columns-spanned="2">
            <text:p text:style-name="text.cell.7.left">De kandidaat kan verschillende voorbeelden opsommen van de risico’s die zich tijdelijk op een andere locatie bevin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2</text:p>
          </table:table-cell>
          <table:table-cell table:style-name="table.cell.border-bottom.border-right.padding-top.top.pleft.pright" table:number-columns-spanned="2">
            <text:p text:style-name="text.cell.7.left">De kandidaat kan op basis van een UGV of NBBZ-polis de kenmerkende dekkingen en uitsluiting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3</text:p>
          </table:table-cell>
          <table:table-cell table:style-name="table.cell.border-bottom.border-right.padding-top.top.pleft.pright" table:number-columns-spanned="2">
            <text:p text:style-name="text.cell.7.left">De kandidaat kan de inhoudelijke details van een bedrijfsschadeverzekering en aan deze verzekering aanverwante verzekering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4</text:p>
          </table:table-cell>
          <table:table-cell table:style-name="table.cell.border-bottom.border-right.padding-top.top.pleft.pright" table:number-columns-spanned="2">
            <text:p text:style-name="text.cell.7.left">De kandidaat kan omschrijven wat de gevolgen zijn van het niet tijdig betalen van de eerste premie en de vervolgpremie van een schadeverzekering, nadat de verzekeringnemer een aanmaning heeft ontva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 5</text:p>
          </table:table-cell>
          <table:table-cell table:style-name="table.cell.border-bottom.border-right.padding-top.top.pleft.pright" table:number-columns-spanned="2">
            <text:p text:style-name="text.cell.7.left">De kandidaat kan opsommen in welke gevallen een schadeverzekering opzegbaar is, welke opzegtermijn er in acht gehouden moet worden. en wat de gevolgen van de opzegging kunnen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c.6</text:p>
          </table:table-cell>
          <table:table-cell table:style-name="table.cell.border-bottom.border-right.padding-top.top.pleft.pright" table:number-columns-spanned="2">
            <text:p text:style-name="text.cell.7.left">De kandidaat kan uitleggen of een verzekeringspolis de schade dekt die veroorzaakt is door opzet of roekeloosheid en welke andere verhaalsmogelijkheden er in dat geval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7</text:p>
          </table:table-cell>
          <table:table-cell table:style-name="table.cell.border-bottom.border-right.padding-top.top.pleft.pright" table:number-columns-spanned="2">
            <text:p text:style-name="text.cell.7.left">De kandidaat kan de verschillende vormen van schuldgradaties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8</text:p>
          </table:table-cell>
          <table:table-cell table:style-name="table.cell.border-bottom.border-right.padding-top.top.pleft.pright" table:number-columns-spanned="2">
            <text:p text:style-name="text.cell.7.left">De kandidaat kan de risico’s op het gebied brand-, transport- en variaverzekeringen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9</text:p>
          </table:table-cell>
          <table:table-cell table:style-name="table.cell.border-bottom.border-right.padding-top.top.pleft.pright" table:number-columns-spanned="2">
            <text:p text:style-name="text.cell.7.left">De kandidaat kan uitleggen welke schadeoorzaken onder de dekking van een verzekeringspolis vallen en heeft kennis van de meest voorkomende verzekeringsdekk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0</text:p>
          </table:table-cell>
          <table:table-cell table:style-name="table.cell.border-bottom.border-right.padding-top.top.pleft.pright" table:number-columns-spanned="2">
            <text:p text:style-name="text.cell.7.left">De kandidaat kan van een risico-object het onderscheid tussen materiële- en aansprakelijkheidsrisico’s benoe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1</text:p>
          </table:table-cell>
          <table:table-cell table:style-name="table.cell.border-bottom.border-right.padding-top.top.pleft.pright" table:number-columns-spanned="2">
            <text:p text:style-name="text.cell.7.left">De kandidaat kan het acceptatieproces en de hierbij uit te voeren handelingen volledig en correct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2</text:p>
          </table:table-cell>
          <table:table-cell table:style-name="table.cell.border-bottom.border-right.padding-top.top.pleft.pright" table:number-columns-spanned="2">
            <text:p text:style-name="text.cell.7.left">De kandidaat kan uitleggen op welke wijze het verzekerd belang of te verzekeren waarde van een risico-object kan worden bepaa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3</text:p>
          </table:table-cell>
          <table:table-cell table:style-name="table.cell.border-bottom.border-right.padding-top.top.pleft.pright" table:number-columns-spanned="2">
            <text:p text:style-name="text.cell.7.left">De kandidaat kan het verschil in verzekeringsvoorwaard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14</text:p>
          </table:table-cell>
          <table:table-cell table:style-name="table.cell.border-bottom.border-right.padding-top.top.pleft.pright" table:number-columns-spanned="2">
            <text:p text:style-name="text.cell.7.left">De kandidaat kan bij wijziging van het risico de gevolgen voor eventuele verzekeringsdekking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c.15</text:p>
          </table:table-cell>
          <table:table-cell table:style-name="table.cell.border-bottom.border-right.padding-top.top.pleft.pright" table:number-columns-spanned="2">
            <text:p text:style-name="text.cell.7.left">De kandidaat kan bij wijziging van het risico, uitleggen uit welke bestanddelen de door de klant te betalen premie voor een schadeverzekering bestaa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d</text:span></text:p>
            <text:p text:style-name="text.cell.7.left">De persoon baseert zijn werkzaamheden als Gevolmachtigde Agent op globale kennis van de brandverzekeringsmarkt.</text:p>
          </table:table-cell>
        </table:table-row>
        <table:table-row>
          <table:table-cell table:style-name="table.cell.border-bottom.border-left.border-right.padding-top.top.pleft.pright">
            <text:p text:style-name="text.cell.7.left">1d.1</text:p>
          </table:table-cell>
          <table:table-cell table:style-name="table.cell.border-bottom.border-right.padding-top.top.pleft.pright" table:number-columns-spanned="2">
            <text:p text:style-name="text.cell.7.left">De kandidaat kan opsommen in welke delen de brandverzekeringsmarkt kan worden opgesplits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2</text:p>
          </table:table-cell>
          <table:table-cell table:style-name="table.cell.border-bottom.border-right.padding-top.top.pleft.pright" table:number-columns-spanned="2">
            <text:p text:style-name="text.cell.7.left">De kandidaat kan omschrijven hoe het provinciale verzekeringsbedrijf en het beursbedrijf werk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3</text:p>
          </table:table-cell>
          <table:table-cell table:style-name="table.cell.border-bottom.border-right.padding-top.top.pleft.pright" table:number-columns-spanned="2">
            <text:p text:style-name="text.cell.7.left">De kandidaat kan de organisatie en de doelstelling van verzekeraars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e</text:span></text:p>
            <text:p text:style-name="text.cell.7.left">De persoon baseert zijn werkzaamheden als Gevolmachtigde Agent op grondige kennis wet- en regelgeving die betrekking heeft op brandverzekeringen.</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able:number-columns-spanned="2">
            <text:p text:style-name="text.cell.7.left">De kandidaat kan opsommen in welke wetten de belangrijkste bepalingen met betrekking tot de verzekeringsovereenkomst zijn opgeno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able:number-columns-spanned="2">
            <text:p text:style-name="text.cell.7.left">De kandidaat kan voorbeelden opsommen van de risico’s die zich kunnen voordoen bij het tijdelijk stallen van inventaris op een andere locatie en in reparatiegev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able:number-columns-spanned="2">
            <text:p text:style-name="text.cell.7.left">De kandidaat kan aan de klant de voordelen van garantie tegen onder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f</text:span></text:p>
            <text:p text:style-name="text.cell.7.left">De persoon baseert zijn werkzaamheden als Gevolmachtigde Agent op grondige kennis van de verschillende vormen van brandverzekering.</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able:number-columns-spanned="2">
            <text:p text:style-name="text.cell.7.left">De kandidaat kan het ontstaan van de NBB2006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able:number-columns-spanned="2">
            <text:p text:style-name="text.cell.7.left">De kandidaat kan de doelstelling van de NBB2006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able:number-columns-spanned="2">
            <text:p text:style-name="text.cell.7.left">De kandidaat kan uitleggen wat de betekenis is van artikel 22 depo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able:number-columns-spanned="2">
            <text:p text:style-name="text.cell.7.left">De kandidaat kan omschrijven op welke wijze de verzekeraars in hun maatschappijpolissen gebruik maken van de NBB2006.</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5</text:p>
          </table:table-cell>
          <table:table-cell table:style-name="table.cell.border-bottom.border-right.padding-top.top.pleft.pright" table:number-columns-spanned="2">
            <text:p text:style-name="text.cell.7.left">De kandidaat kan uitleggen waarvoor de NBUG gebruikt wordt en wat de inhoud hiervan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6</text:p>
          </table:table-cell>
          <table:table-cell table:style-name="table.cell.border-bottom.border-right.padding-top.top.pleft.pright" table:number-columns-spanned="2">
            <text:p text:style-name="text.cell.7.left">De kandidaat is in staat om de dekkingen van de NBB2006-voorwaarden uit te 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7</text:p>
          </table:table-cell>
          <table:table-cell table:style-name="table.cell.border-bottom.border-right.padding-top.top.pleft.pright" table:number-columns-spanned="2">
            <text:p text:style-name="text.cell.7.left">De kandidaat kan uitleggen hoe verzekeraars zich tegen tussentijdse risicoverzwaring kunnen bescher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8</text:p>
          </table:table-cell>
          <table:table-cell table:style-name="table.cell.border-bottom.border-right.padding-top.top.pleft.pright" table:number-columns-spanned="2">
            <text:p text:style-name="text.cell.7.left">De kandidaat kan de inhoud van de bekendheid- en belendingenclausule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9</text:p>
          </table:table-cell>
          <table:table-cell table:style-name="table.cell.border-bottom.border-right.padding-top.top.pleft.pright" table:number-columns-spanned="2">
            <text:p text:style-name="text.cell.7.left">De kandidaat kan het verschil aangeven tussen een voortaxatie door partijen en door deskundi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10</text:p>
          </table:table-cell>
          <table:table-cell table:style-name="table.cell.border-bottom.border-right.padding-top.top.pleft.pright" table:number-columns-spanned="2">
            <text:p text:style-name="text.cell.7.left">De kandidaat kan de strekking van de even-alsof clausule beschrijven en de rechtskracht hierva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1</text:p>
          </table:table-cell>
          <table:table-cell table:style-name="table.cell.border-bottom.border-right.padding-top.top.pleft.pright" table:number-columns-spanned="2">
            <text:p text:style-name="text.cell.7.left">De kandidaat kan uitleggen wat de drie functies van de verzekerde som in de polis zij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12</text:p>
          </table:table-cell>
          <table:table-cell table:style-name="table.cell.border-bottom.border-right.padding-top.top.pleft.pright" table:number-columns-spanned="2">
            <text:p text:style-name="text.cell.7.left">De kandidaat kan de vier premie-elementen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13</text:p>
          </table:table-cell>
          <table:table-cell table:style-name="table.cell.border-bottom.border-right.padding-top.top.pleft.pright" table:number-columns-spanned="2">
            <text:p text:style-name="text.cell.7.left">De kandidaat kan uitleggen op welke wettelijke gronden de premiebetaling is gestoel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14</text:p>
          </table:table-cell>
          <table:table-cell table:style-name="table.cell.border-bottom.border-right.padding-top.top.pleft.pright" table:number-columns-spanned="2">
            <text:p text:style-name="text.cell.7.left">De kandidaat kan het delcredererisico en de kwijtingsclausule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15</text:p>
          </table:table-cell>
          <table:table-cell table:style-name="table.cell.border-bottom.border-right.padding-top.top.pleft.pright" table:number-columns-spanned="2">
            <text:p text:style-name="text.cell.7.left">De kandidaat kan uitleggen wat de betekenis is van garanties en wat de gevolgen zijn bij het niet nakomen hierv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f.16</text:p>
          </table:table-cell>
          <table:table-cell table:style-name="table.cell.border-bottom.border-right.padding-top.top.pleft.pright" table:number-columns-spanned="2">
            <text:p text:style-name="text.cell.7.left">De kandidaat kan uitleggen in welke gevallen premierestitutie mogelijk is en waaro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f.17</text:p>
          </table:table-cell>
          <table:table-cell table:style-name="table.cell.border-bottom.border-right.padding-top.top.pleft.pright" table:number-columns-spanned="2">
            <text:p text:style-name="text.cell.7.left">De kandidaat kan een opsomming geven van de bedrijfsmatige clausules die worden toegepas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18</text:p>
          </table:table-cell>
          <table:table-cell table:style-name="table.cell.border-bottom.border-right.padding-top.top.pleft.pright" table:number-columns-spanned="2">
            <text:p text:style-name="text.cell.7.left">De kandidaat kan aan de klant het belang van de keuzeclausule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4">
            <text:p text:style-name="text.cell.7.left"><text:span text:style-name="ifm_span_font.bold_ifm">Eindterm 1g</text:span></text:p>
            <text:p text:style-name="text.cell.7.left">De persoon baseert zijn werkzaamheden als Gevolmachtigde Agent op grondige kennis van de uitgebreide gevarenverzekeringen.</text:p>
          </table:table-cell>
        </table:table-row>
        <table:table-row table:style-name="zebra.body.odd">
          <table:table-cell table:style-name="table.cell.border-bottom.border-left.border-right.padding-top.top.pleft.pright">
            <text:p text:style-name="text.cell.7.left">1g.1</text:p>
          </table:table-cell>
          <table:table-cell table:style-name="table.cell.border-bottom.border-right.padding-top.top.pleft.pright" table:number-columns-spanned="2">
            <text:p text:style-name="text.cell.7.left">De kandidaat kan omschrijven aan welke criteria een gebouw volgens de UGV/NBUG moet voldo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2</text:p>
          </table:table-cell>
          <table:table-cell table:style-name="table.cell.border-bottom.border-right.padding-top.top.pleft.pright" table:number-columns-spanned="2">
            <text:p text:style-name="text.cell.7.left">De kandidaat kan uitleggen welke zaken er niet tot de inboedel gerekend wor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3</text:p>
          </table:table-cell>
          <table:table-cell table:style-name="table.cell.border-bottom.border-right.padding-top.top.pleft.pright" table:number-columns-spanned="2">
            <text:p text:style-name="text.cell.7.left">De kandidaat kan de begrippen geld en geldswaardig papier, kostbaarheden, huurdersbela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4</text:p>
          </table:table-cell>
          <table:table-cell table:style-name="table.cell.border-bottom.border-right.padding-top.top.pleft.pright" table:number-columns-spanned="2">
            <text:p text:style-name="text.cell.7.left">De kandidaat kan de begrippen brand, ontploffing, blikseminslag, brandblussing, vliegtuigschade, storm, neerslag en alle andere gedekte gevaren van de UGV omschrijven 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g.5</text:p>
          </table:table-cell>
          <table:table-cell table:style-name="table.cell.border-bottom.border-right.padding-top.top.pleft.pright" table:number-columns-spanned="2">
            <text:p text:style-name="text.cell.7.left">De kandidaat kan de vijf standaarduitsluitingen noemen die in NBUG zijn opgenom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6</text:p>
          </table:table-cell>
          <table:table-cell table:style-name="table.cell.border-bottom.border-right.padding-top.top.pleft.pright" table:number-columns-spanned="2">
            <text:p text:style-name="text.cell.7.left">De kandidaat kan de verplichtingen van de verzekeringnemer opsom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7</text:p>
          </table:table-cell>
          <table:table-cell table:style-name="table.cell.border-bottom.border-right.padding-top.top.pleft.pright" table:number-columns-spanned="2">
            <text:p text:style-name="text.cell.7.left">De kandidaat kan de gevolgen noemen van het niet nakomen van de verplichtingen van de verzekeringsnem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8</text:p>
          </table:table-cell>
          <table:table-cell table:style-name="table.cell.border-bottom.border-right.padding-top.top.pleft.pright" table:number-columns-spanned="2">
            <text:p text:style-name="text.cell.7.left">De kandidaat kan uitleggen op welk gebied de UGV voor winkels, bedrijven, goederen en inventaris afwijkt van de UGV voor woonhuizen en inboedel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9</text:p>
          </table:table-cell>
          <table:table-cell table:style-name="table.cell.border-bottom.border-right.padding-top.top.pleft.pright" table:number-columns-spanned="2">
            <text:p text:style-name="text.cell.7.left">De kandidaat kan aangeven welke ongeoorloofde manieren om binnen te komen gelijk gesteld worden aan inbraak.</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0</text:p>
          </table:table-cell>
          <table:table-cell table:style-name="table.cell.border-bottom.border-right.padding-top.top.pleft.pright" table:number-columns-spanned="2">
            <text:p text:style-name="text.cell.7.left">De kandidaat kan de meest kenmerkende wijzigingen van de NBUG ten opzichte van de NBB2006-voorwaarden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1</text:p>
          </table:table-cell>
          <table:table-cell table:style-name="table.cell.border-bottom.border-right.padding-top.top.pleft.pright" table:number-columns-spanned="2">
            <text:p text:style-name="text.cell.7.left">De kandidaat kan de definitie geven van een verzekerbaar bela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2</text:p>
          </table:table-cell>
          <table:table-cell table:style-name="table.cell.border-bottom.border-right.padding-top.top.pleft.pright" table:number-columns-spanned="2">
            <text:p text:style-name="text.cell.7.left">De kandidaat kan het wetsartikel waarin de premiebetalingsplicht voor de particulier is geregeld benoemen en geeft een voorbeeld hoe de verzekeraar om moet gaat met betalingsverzuim.</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3</text:p>
          </table:table-cell>
          <table:table-cell table:style-name="table.cell.border-bottom.border-right.padding-top.top.pleft.pright" table:number-columns-spanned="2">
            <text:p text:style-name="text.cell.7.left">De kandidaat kan aan de klant de werking van de indexclausule bij een schade op een opstal- en goederen- en inventarisverzeker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14</text:p>
          </table:table-cell>
          <table:table-cell table:style-name="table.cell.border-bottom.border-right.padding-top.top.pleft.pright" table:number-columns-spanned="2">
            <text:p text:style-name="text.cell.7.left">De kandidaat kan de overdekkingsregeling op de inventarisverzek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h</text:span></text:p>
            <text:p text:style-name="text.cell.7.left">De persoon baseert zijn werkzaamheden als Gevolmachtigde Agent op grondige kennis van de bedrijfsschadeverzekering.</text:p>
          </table:table-cell>
        </table:table-row>
        <table:table-row>
          <table:table-cell table:style-name="table.cell.border-bottom.border-left.border-right.padding-top.top.pleft.pright">
            <text:p text:style-name="text.cell.7.left">1h.1</text:p>
          </table:table-cell>
          <table:table-cell table:style-name="table.cell.border-bottom.border-right.padding-top.top.pleft.pright" table:number-columns-spanned="2">
            <text:p text:style-name="text.cell.7.left">De kandidaat kan een definitie geven van een uitkeringsterm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2</text:p>
          </table:table-cell>
          <table:table-cell table:style-name="table.cell.border-bottom.border-right.padding-top.top.pleft.pright" table:number-columns-spanned="2">
            <text:p text:style-name="text.cell.7.left">De kandidaat kan het verschil aangeven tussen een effectief bedrag en jaarbedrag en uitleggen in welke situaties deze kunnen worden toegepa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3</text:p>
          </table:table-cell>
          <table:table-cell table:style-name="table.cell.border-bottom.border-right.padding-top.top.pleft.pright" table:number-columns-spanned="2">
            <text:p text:style-name="text.cell.7.left">De kandidaat kan de vier factoren noemen waarmee rekening gehouden moet worden bij het bepalen van de uitkeringstermij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4</text:p>
          </table:table-cell>
          <table:table-cell table:style-name="table.cell.border-bottom.border-right.padding-top.top.pleft.pright" table:number-columns-spanned="2">
            <text:p text:style-name="text.cell.7.left">De kandidaat kan de functies van de jaarrekening, liquiditeit, solvabiliteit en rentabiliteit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5</text:p>
          </table:table-cell>
          <table:table-cell table:style-name="table.cell.border-bottom.border-right.padding-top.top.pleft.pright" table:number-columns-spanned="2">
            <text:p text:style-name="text.cell.7.left">De kandidaat kan omschrijven wat variabele kosten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6</text:p>
          </table:table-cell>
          <table:table-cell table:style-name="table.cell.border-bottom.border-right.padding-top.top.pleft.pright" table:number-columns-spanned="2">
            <text:p text:style-name="text.cell.7.left">De kandidaat kan uitleggen waarom variabele kosten niet in het verzekerde bedrag opgenomen worden en de vaste kosten juist we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7</text:p>
          </table:table-cell>
          <table:table-cell table:style-name="table.cell.border-bottom.border-right.padding-top.top.pleft.pright" table:number-columns-spanned="2">
            <text:p text:style-name="text.cell.7.left">De kandidaat kan de overeenkomsten en de verschillen met de materiële brandverzekering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8</text:p>
          </table:table-cell>
          <table:table-cell table:style-name="table.cell.border-bottom.border-right.padding-top.top.pleft.pright" table:number-columns-spanned="2">
            <text:p text:style-name="text.cell.7.left">De kandidaat kan de drie voordelen van de overdekkings- en restitutieclausule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9</text:p>
          </table:table-cell>
          <table:table-cell table:style-name="table.cell.border-bottom.border-right.padding-top.top.pleft.pright" table:number-columns-spanned="2">
            <text:p text:style-name="text.cell.7.left">De kandidaat kan de vier voorwaarden noemen waar aan moet worden voldaan, voordat sprake kan zijn van een gedekte bedrijfs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0</text:p>
          </table:table-cell>
          <table:table-cell table:style-name="table.cell.border-bottom.border-right.padding-top.top.pleft.pright" table:number-columns-spanned="2">
            <text:p text:style-name="text.cell.7.left">De kandidaat kan de verschillen tussen een standaard- en een standaarduitgebreide dekking aan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11</text:p>
          </table:table-cell>
          <table:table-cell table:style-name="table.cell.border-bottom.border-right.padding-top.top.pleft.pright" table:number-columns-spanned="2">
            <text:p text:style-name="text.cell.7.left">De kandidaat kan de facultatieve uitbreidingen noem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12</text:p>
          </table:table-cell>
          <table:table-cell table:style-name="table.cell.border-bottom.border-right.padding-top.top.pleft.pright" table:number-columns-spanned="2">
            <text:p text:style-name="text.cell.7.left">De kandidaat kan opsommen welke varianten zich kunnen voordoen bij het verzekeren van lon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13</text:p>
          </table:table-cell>
          <table:table-cell table:style-name="table.cell.border-bottom.border-right.padding-top.top.pleft.pright" table:number-columns-spanned="2">
            <text:p text:style-name="text.cell.7.left">De kandidaat kan uitleggen waarom het toeleverings- en opslagrisico van belang kunnen zij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h.14</text:p>
          </table:table-cell>
          <table:table-cell table:style-name="table.cell.border-bottom.border-right.padding-top.top.pleft.pright" table:number-columns-spanned="2">
            <text:p text:style-name="text.cell.7.left">De kandidaat kan uitleggen welke problemen zich in de praktijk kunnen voordoen ten aanzien van vermindering van de loonsom voor vaste werknemer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5</text:p>
          </table:table-cell>
          <table:table-cell table:style-name="table.cell.border-bottom.border-right.padding-top.top.pleft.pright" table:number-columns-spanned="2">
            <text:p text:style-name="text.cell.7.left">De kandidaat kan een opsomming geven van verzekeringen verwant de aan de bedrijfsschade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6</text:p>
          </table:table-cell>
          <table:table-cell table:style-name="table.cell.border-bottom.border-right.padding-top.top.pleft.pright" table:number-columns-spanned="2">
            <text:p text:style-name="text.cell.7.left">De kandidaat kan de verschillen aangeven tussen de standaard bedrijfsschadeverzekering en de aanverwante verzeker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h.17</text:p>
          </table:table-cell>
          <table:table-cell table:style-name="table.cell.border-bottom.border-right.padding-top.top.pleft.pright" table:number-columns-spanned="2">
            <text:p text:style-name="text.cell.7.left">De kandidaat kan een definitie geven van de doelstelling van de NBBU 2006.</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h.18</text:p>
          </table:table-cell>
          <table:table-cell table:style-name="table.cell.border-bottom.border-right.padding-top.top.pleft.pright" table:number-columns-spanned="2">
            <text:p text:style-name="text.cell.7.left">De kandidaat kan aan de klant het belang van de keuzeclausule op een bedrijfsschadeverzeker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4">
            <text:p text:style-name="text.cell.7.left"><text:span text:style-name="ifm_span_font.bold_ifm">Eindterm 1i</text:span></text:p>
            <text:p text:style-name="text.cell.7.left">De persoon baseert zijn werkzaamheden als Gevolmachtigde Agent op kennis van de belangrijkste tariefovereenkomsten en calculatiemodellen met betrekking tot brandverzekeringen.</text:p>
          </table:table-cell>
        </table:table-row>
        <table:table-row table:style-name="zebra.body.odd">
          <table:table-cell table:style-name="table.cell.border-bottom.border-left.border-right.padding-top.top.pleft.pright">
            <text:p text:style-name="text.cell.7.left">1i.1</text:p>
          </table:table-cell>
          <table:table-cell table:style-name="table.cell.border-bottom.border-right.padding-top.top.pleft.pright" table:number-columns-spanned="2">
            <text:p text:style-name="text.cell.7.left">De kandidaat kan de vijf factoren benoemen die een rol spelen bij beoordeling van het brandrisico met betrekking tot de opslag van goed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2</text:p>
          </table:table-cell>
          <table:table-cell table:style-name="table.cell.border-bottom.border-right.padding-top.top.pleft.pright" table:number-columns-spanned="2">
            <text:p text:style-name="text.cell.7.left">De kandidaat kan opsommen voor welke bedrijven het risicobeoordelingsmodel voor de industrie kan worden toegepas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3</text:p>
          </table:table-cell>
          <table:table-cell table:style-name="table.cell.border-bottom.border-right.padding-top.top.pleft.pright" table:number-columns-spanned="2">
            <text:p text:style-name="text.cell.7.left">De kandidaat kan de twee verschillende soorten uitsluitingen noemen en samenvatt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i.4</text:p>
          </table:table-cell>
          <table:table-cell table:style-name="table.cell.border-bottom.border-right.padding-top.top.pleft.pright" table:number-columns-spanned="2">
            <text:p text:style-name="text.cell.7.left">De kandidaat kan de factoren noemen die de bedrijfsschadepremieberekening beïnvloe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j</text:span></text:p>
            <text:p text:style-name="text.cell.7.left">De persoon baseert zijn werkzaamheden als Gevolmachtigde Agent op kennis van de transportverzekeringsmarkt.</text:p>
          </table:table-cell>
        </table:table-row>
        <table:table-row>
          <table:table-cell table:style-name="table.cell.border-bottom.border-left.border-right.padding-top.top.pleft.pright">
            <text:p text:style-name="text.cell.7.left">1j.1</text:p>
          </table:table-cell>
          <table:table-cell table:style-name="table.cell.border-bottom.border-right.padding-top.top.pleft.pright" table:number-columns-spanned="2">
            <text:p text:style-name="text.cell.7.left">De kandidaat kan voor de klant de specifieke situatie van de transportrisico’s onderschei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j.2</text:p>
          </table:table-cell>
          <table:table-cell table:style-name="table.cell.border-bottom.border-right.padding-top.top.pleft.pright" table:number-columns-spanned="2">
            <text:p text:style-name="text.cell.7.left">De kandidaat kan de in de transportsector gebruikelijke transportmiddelen en hun benamingen onderschei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3</text:p>
          </table:table-cell>
          <table:table-cell table:style-name="table.cell.border-bottom.border-right.padding-top.top.pleft.pright" table:number-columns-spanned="2">
            <text:p text:style-name="text.cell.7.left">De kandidaat kan op grond van de benoemde transportrisico’s van de klant de verzekeringsvormen opnoemen die deze transportrisico’s (deels) kunnen afdek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j.4</text:p>
          </table:table-cell>
          <table:table-cell table:style-name="table.cell.border-bottom.border-right.padding-top.top.pleft.pright" table:number-columns-spanned="2">
            <text:p text:style-name="text.cell.7.left">De kandidaat kan de klant uitleggen op welke wijze de premie wordt verrekend bij de diverse goederencontractpoliss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j.5</text:p>
          </table:table-cell>
          <table:table-cell table:style-name="table.cell.border-bottom.border-right.padding-top.top.pleft.pright" table:number-columns-spanned="2">
            <text:p text:style-name="text.cell.7.left">De kandidaat kan de volgende begrippen omschrijven: regeling kentekenplicht, verzekering aanhangers en verzekeringsbewijs (zoals certificaat, groene kaar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k</text:span></text:p>
            <text:p text:style-name="text.cell.7.left">De persoon baseert zijn werkzaamheden als Gevolmachtigde Agent op kennis van het vervoersrecht.</text:p>
          </table:table-cell>
        </table:table-row>
        <table:table-row>
          <table:table-cell table:style-name="table.cell.border-bottom.border-left.border-right.padding-top.top.pleft.pright">
            <text:p text:style-name="text.cell.7.left">1k.1</text:p>
          </table:table-cell>
          <table:table-cell table:style-name="table.cell.border-bottom.border-right.padding-top.top.pleft.pright" table:number-columns-spanned="2">
            <text:p text:style-name="text.cell.7.left">De kandidaat kan leveringscondities en regelingen die betrekkingen hebben op vervoersrecht gedetailleerd beschrij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2</text:p>
          </table:table-cell>
          <table:table-cell table:style-name="table.cell.border-bottom.border-right.padding-top.top.pleft.pright" table:number-columns-spanned="2">
            <text:p text:style-name="text.cell.7.left">De kandidaat kan het Nederlandse recht onderverdelen en uitleggen wat de twee vormen van recht inhou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3</text:p>
          </table:table-cell>
          <table:table-cell table:style-name="table.cell.border-bottom.border-right.padding-top.top.pleft.pright" table:number-columns-spanned="2">
            <text:p text:style-name="text.cell.7.left">De kandidaat kan de begrippen, dwingend, semi-dwingend en regelend recht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4</text:p>
          </table:table-cell>
          <table:table-cell table:style-name="table.cell.border-bottom.border-right.padding-top.top.pleft.pright" table:number-columns-spanned="2">
            <text:p text:style-name="text.cell.7.left">De kandidaat kan een overzicht geven van de verschillende rechtsbronn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5</text:p>
          </table:table-cell>
          <table:table-cell table:style-name="table.cell.border-bottom.border-right.padding-top.top.pleft.pright" table:number-columns-spanned="2">
            <text:p text:style-name="text.cell.7.left">De kandidaat kan aangeven welke verdragen van toepassing zijn op transportverzekeri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6</text:p>
          </table:table-cell>
          <table:table-cell table:style-name="table.cell.border-bottom.border-right.padding-top.top.pleft.pright" table:number-columns-spanned="2">
            <text:p text:style-name="text.cell.7.left">De kandidaat kan aangeven welke beurspolissen de VNAB in het leven heeft geroep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7</text:p>
          </table:table-cell>
          <table:table-cell table:style-name="table.cell.border-bottom.border-right.padding-top.top.pleft.pright" table:number-columns-spanned="2">
            <text:p text:style-name="text.cell.7.left">De kandidaat kan in een gegeven situatie uitleggen wat eigen gebrek inhoud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8</text:p>
          </table:table-cell>
          <table:table-cell table:style-name="table.cell.border-bottom.border-right.padding-top.top.pleft.pright" table:number-columns-spanned="2">
            <text:p text:style-name="text.cell.7.left">De kandidaat kan aangeven hoe de verjaring is geregeld en waar dit is vastgeleg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9</text:p>
          </table:table-cell>
          <table:table-cell table:style-name="table.cell.border-bottom.border-right.padding-top.top.pleft.pright" table:number-columns-spanned="2">
            <text:p text:style-name="text.cell.7.left">De kandidaat kan aan de hand van een gegeven voorbeeld uitleggen wat causaliteitsleer beteken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10</text:p>
          </table:table-cell>
          <table:table-cell table:style-name="table.cell.border-bottom.border-right.padding-top.top.pleft.pright" table:number-columns-spanned="2">
            <text:p text:style-name="text.cell.7.left">De kandidaat kan uitleggen welk recht er op welke vormen van transportverzekeringen van toepassing 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k.11</text:p>
          </table:table-cell>
          <table:table-cell table:style-name="table.cell.border-bottom.border-right.padding-top.top.pleft.pright" table:number-columns-spanned="2">
            <text:p text:style-name="text.cell.7.left">De kandidaat kan aangeven in welk wetsartikel het verhaalsrecht voor verzekeraars staat omschre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k.12</text:p>
          </table:table-cell>
          <table:table-cell table:style-name="table.cell.border-bottom.border-right.padding-top.top.pleft.pright" table:number-columns-spanned="2">
            <text:p text:style-name="text.cell.7.left">De kandidaat kan omschrijven op welke wijze de verzekeraar het verhaalsrecht kan uitoefenen, wat hij daarbij moet bewijzen en wat de verantwoordelijkheden van de verzekerde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13</text:p>
          </table:table-cell>
          <table:table-cell table:style-name="table.cell.border-bottom.border-right.padding-top.top.pleft.pright" table:number-columns-spanned="2">
            <text:p text:style-name="text.cell.7.left">De kandidaat kan de wettelijke regeling noemen voor verhaal op een vervoerde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l</text:span></text:p>
            <text:p text:style-name="text.cell.7.left">De persoon baseert zijn werkzaamheden als Gevolmachtigde Agent op grondige kennis van de verschillende vormen van goederentransportverzekering</text:p>
          </table:table-cell>
        </table:table-row>
        <table:table-row>
          <table:table-cell table:style-name="table.cell.border-bottom.border-left.border-right.padding-top.top.pleft.pright">
            <text:p text:style-name="text.cell.7.left">1l.1</text:p>
          </table:table-cell>
          <table:table-cell table:style-name="table.cell.border-bottom.border-right.padding-top.top.pleft.pright" table:number-columns-spanned="2">
            <text:p text:style-name="text.cell.7.left">De kandidaat kan omschrijven hoe een goederentransportverzekering op de assurantiebeurs tot stand kom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2</text:p>
          </table:table-cell>
          <table:table-cell table:style-name="table.cell.border-bottom.border-right.padding-top.top.pleft.pright" table:number-columns-spanned="2">
            <text:p text:style-name="text.cell.7.left">De kandidaat kan aangeven waarom men is gekomen tot het opstellen van standaardvoorwaa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3</text:p>
          </table:table-cell>
          <table:table-cell table:style-name="table.cell.border-bottom.border-right.padding-top.top.pleft.pright" table:number-columns-spanned="2">
            <text:p text:style-name="text.cell.7.left">De kandidaat kan de rangorde van bepalingen opsom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4</text:p>
          </table:table-cell>
          <table:table-cell table:style-name="table.cell.border-bottom.border-right.padding-top.top.pleft.pright" table:number-columns-spanned="2">
            <text:p text:style-name="text.cell.7.left">De kandidaat kan beschrijven wat er in de NBGP is geregeld over alle in de NBGP opgenomen polisartikel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5</text:p>
          </table:table-cell>
          <table:table-cell table:style-name="table.cell.border-bottom.border-right.padding-top.top.pleft.pright" table:number-columns-spanned="2">
            <text:p text:style-name="text.cell.7.left">De kandidaat kan de dekking omschrijven volgens de dekkingsclausules G13 t/m G17.</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6</text:p>
          </table:table-cell>
          <table:table-cell table:style-name="table.cell.border-bottom.border-right.padding-top.top.pleft.pright" table:number-columns-spanned="2">
            <text:p text:style-name="text.cell.7.left">De kandidaat kan de meest voorkomende polisvormen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7</text:p>
          </table:table-cell>
          <table:table-cell table:style-name="table.cell.border-bottom.border-right.padding-top.top.pleft.pright" table:number-columns-spanned="2">
            <text:p text:style-name="text.cell.7.left">De kandidaat kan aangeven hoe de administratieve procedure in de praktijk werkt bij de verschillende contractpoliss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8</text:p>
          </table:table-cell>
          <table:table-cell table:style-name="table.cell.border-bottom.border-right.padding-top.top.pleft.pright" table:number-columns-spanned="2">
            <text:p text:style-name="text.cell.7.left">De kandidaat kan een omschrijving geven van meerwaardeverzekering, de verschil in conditieverzekering, de overnameverzekering en de eigenvervoer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9</text:p>
          </table:table-cell>
          <table:table-cell table:style-name="table.cell.border-bottom.border-right.padding-top.top.pleft.pright" table:number-columns-spanned="2">
            <text:p text:style-name="text.cell.7.left">De kandidaat kan de strekking van de gebruikelijk opgenomen clausules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10</text:p>
          </table:table-cell>
          <table:table-cell table:style-name="table.cell.border-bottom.border-right.padding-top.top.pleft.pright" table:number-columns-spanned="2">
            <text:p text:style-name="text.cell.7.left">De kandidaat kan de systematiek van de Institute Cargo Clauses (ICC)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11</text:p>
          </table:table-cell>
          <table:table-cell table:style-name="table.cell.border-bottom.border-right.padding-top.top.pleft.pright" table:number-columns-spanned="2">
            <text:p text:style-name="text.cell.7.left">De kandidaat kan aangeven wat de verschillen zijn tussen de dekkingen volgens Nederlands recht en hoe dat in Engelse polissen is geregel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12</text:p>
          </table:table-cell>
          <table:table-cell table:style-name="table.cell.border-bottom.border-right.padding-top.top.pleft.pright" table:number-columns-spanned="2">
            <text:p text:style-name="text.cell.7.left">De kandidaat kan de verschillen tussen de ICC A, B en C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13</text:p>
          </table:table-cell>
          <table:table-cell table:style-name="table.cell.border-bottom.border-right.padding-top.top.pleft.pright" table:number-columns-spanned="2">
            <text:p text:style-name="text.cell.7.left">De kandidaat kan de strekking van de overige ICC clausules weerge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14</text:p>
          </table:table-cell>
          <table:table-cell table:style-name="table.cell.border-bottom.border-right.padding-top.top.pleft.pright" table:number-columns-spanned="2">
            <text:p text:style-name="text.cell.7.left">De kandidaat kan omschrijven wat in het algemeen onder molest wordt verst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15</text:p>
          </table:table-cell>
          <table:table-cell table:style-name="table.cell.border-bottom.border-right.padding-top.top.pleft.pright" table:number-columns-spanned="2">
            <text:p text:style-name="text.cell.7.left">De kandidaat kan aangeven hoe het oorlogs- en stakersmolest op een goederenverzekering kan worden bijverzekerd en wat die dekking precies inhou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16</text:p>
          </table:table-cell>
          <table:table-cell table:style-name="table.cell.border-bottom.border-right.padding-top.top.pleft.pright" table:number-columns-spanned="2">
            <text:p text:style-name="text.cell.7.left">De kandidaat kan aangeven in hoeverre en hoe lang het molestrisico volgens M3 is gedekt op zee, in de lucht en op het lan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17</text:p>
          </table:table-cell>
          <table:table-cell table:style-name="table.cell.border-bottom.border-right.padding-top.top.pleft.pright" table:number-columns-spanned="2">
            <text:p text:style-name="text.cell.7.left">De kandidaat kan aangeven in welke situaties de verzekeraars het molestrisico kunnen beëindigen en op welke term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18</text:p>
          </table:table-cell>
          <table:table-cell table:style-name="table.cell.border-bottom.border-right.padding-top.top.pleft.pright" table:number-columns-spanned="2">
            <text:p text:style-name="text.cell.7.left">De kandidaat kan de strekking en de inhoud van de Engelse molestuitsluitingsclausules beschrijven en aangeven wat er in deze clausules wordt verstaan onder oorlogs- en stakersrisico’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19</text:p>
          </table:table-cell>
          <table:table-cell table:style-name="table.cell.border-bottom.border-right.padding-top.top.pleft.pright" table:number-columns-spanned="2">
            <text:p text:style-name="text.cell.7.left">De kandidaat kan het verschil aangeven tussen de Engelse en Nederlandse molestclausule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20</text:p>
          </table:table-cell>
          <table:table-cell table:style-name="table.cell.border-bottom.border-right.padding-top.top.pleft.pright" table:number-columns-spanned="2">
            <text:p text:style-name="text.cell.7.left">De kandidaat kan in hoofdlijnen uitleggen hoe verzekeraars omgegaan met het terrorismerisic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21</text:p>
          </table:table-cell>
          <table:table-cell table:style-name="table.cell.border-bottom.border-right.padding-top.top.pleft.pright" table:number-columns-spanned="2">
            <text:p text:style-name="text.cell.7.left">De kandidaat kan uitleggen op welke wijze en onder welke voorwaarden het terrorismerisico kan worden herverzeker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m</text:span></text:p>
            <text:p text:style-name="text.cell.7.left">De persoon baseert zijn werkzaamheden als Gevolmachtigde Agent op kennis van de verzekering van landmateriaal.</text:p>
          </table:table-cell>
        </table:table-row>
        <table:table-row>
          <table:table-cell table:style-name="table.cell.border-bottom.border-left.border-right.padding-top.top.pleft.pright">
            <text:p text:style-name="text.cell.7.left">1m.1</text:p>
          </table:table-cell>
          <table:table-cell table:style-name="table.cell.border-bottom.border-right.padding-top.top.pleft.pright" table:number-columns-spanned="2">
            <text:p text:style-name="text.cell.7.left">De kandidaat kan aangeven voor welke objecten de NBPL van toepassing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m.2</text:p>
          </table:table-cell>
          <table:table-cell table:style-name="table.cell.border-bottom.border-right.padding-top.top.pleft.pright" table:number-columns-spanned="2">
            <text:p text:style-name="text.cell.7.left">De kandidaat kan de vijf dekkingsrubrieken noemen en de inhoud hiervan toelicht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m.3</text:p>
          </table:table-cell>
          <table:table-cell table:style-name="table.cell.border-bottom.border-right.padding-top.top.pleft.pright" table:number-columns-spanned="2">
            <text:p text:style-name="text.cell.7.left">De kandidaat kan de verschillen aangeven tussen casco-standaard en casco-uitgebreid en ook voor aansprakelijkheid-standaard en aansprakelijkheid- uitgebr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m.4</text:p>
          </table:table-cell>
          <table:table-cell table:style-name="table.cell.border-bottom.border-right.padding-top.top.pleft.pright" table:number-columns-spanned="2">
            <text:p text:style-name="text.cell.7.left">De kandidaat kan een overzicht geven van de algemene, casco, aansprakelijkheids- en schade aan andere zaken uitsluiti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4">
            <text:p text:style-name="text.cell.7.left"><text:span text:style-name="ifm_span_font.bold_ifm">Eindterm 1n</text:span></text:p>
            <text:p text:style-name="text.cell.7.left">De persoon baseert zijn werkzaamheden als Gevolmachtigde Agent op kennis van leverings- en vervoerscondities met betrekking tot transportverzekeringen.</text:p>
          </table:table-cell>
        </table:table-row>
        <table:table-row table:style-name="zebra.body.odd">
          <table:table-cell table:style-name="table.cell.border-bottom.border-left.border-right.padding-top.top.pleft.pright">
            <text:p text:style-name="text.cell.7.left">1n.1</text:p>
          </table:table-cell>
          <table:table-cell table:style-name="table.cell.border-bottom.border-right.padding-top.top.pleft.pright" table:number-columns-spanned="2">
            <text:p text:style-name="text.cell.7.left">De kandidaat kan Nederlandse condities die betrekking hebben op transportverzekeringen gedetailleerd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2</text:p>
          </table:table-cell>
          <table:table-cell table:style-name="table.cell.border-bottom.border-right.padding-top.top.pleft.pright" table:number-columns-spanned="2">
            <text:p text:style-name="text.cell.7.left">De kandidaat kan beschrijven hoe de transportverzekering is ontstaan zowel in Nederland als in Engelan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3</text:p>
          </table:table-cell>
          <table:table-cell table:style-name="table.cell.border-bottom.border-right.padding-top.top.pleft.pright" table:number-columns-spanned="2">
            <text:p text:style-name="text.cell.7.left">De kandidaat kan een onderverdeling maken van de verschillende transportrisico’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4</text:p>
          </table:table-cell>
          <table:table-cell table:style-name="table.cell.border-bottom.border-right.padding-top.top.pleft.pright" table:number-columns-spanned="2">
            <text:p text:style-name="text.cell.7.left">De kandidaat kan toelichten welke doelgroepen welke transportrisico’s lopen en welke verzekeringsvormen hierop van toepassing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5</text:p>
          </table:table-cell>
          <table:table-cell table:style-name="table.cell.border-bottom.border-right.padding-top.top.pleft.pright" table:number-columns-spanned="2">
            <text:p text:style-name="text.cell.7.left">De kandidaat kan aangeven welke zaken in een koopovereenkomst geregeld moeten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6</text:p>
          </table:table-cell>
          <table:table-cell table:style-name="table.cell.border-bottom.border-right.padding-top.top.pleft.pright" table:number-columns-spanned="2">
            <text:p text:style-name="text.cell.7.left">De kandidaat kan de belangrijkste Incoterms toelichten en aangeven welke partij welk risico loop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7</text:p>
          </table:table-cell>
          <table:table-cell table:style-name="table.cell.border-bottom.border-right.padding-top.top.pleft.pright" table:number-columns-spanned="2">
            <text:p text:style-name="text.cell.7.left">De kandidaat kan aangeven wat de CIF leveringsconditie stelt t.a.v. de te sluiten 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8</text:p>
          </table:table-cell>
          <table:table-cell table:style-name="table.cell.border-bottom.border-right.padding-top.top.pleft.pright" table:number-columns-spanned="2">
            <text:p text:style-name="text.cell.7.left">De kandidaat kan de twee gebruikelijke documenten bij zeevervoer beschrijven (factuur en vervoersdocumen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9</text:p>
          </table:table-cell>
          <table:table-cell table:style-name="table.cell.border-bottom.border-right.padding-top.top.pleft.pright" table:number-columns-spanned="2">
            <text:p text:style-name="text.cell.7.left">De kandidaat kan omschrijven hoe de aansprakelijkheid van de vervoerder is geregeld bij nationaal en internationaal vervoer over de we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10</text:p>
          </table:table-cell>
          <table:table-cell table:style-name="table.cell.border-bottom.border-right.padding-top.top.pleft.pright" table:number-columns-spanned="2">
            <text:p text:style-name="text.cell.7.left">De kandidaat kan de verschillen aangeven tussen de AVC en de Algemene Voorwaarden voor Verhuiz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n.11</text:p>
          </table:table-cell>
          <table:table-cell table:style-name="table.cell.border-bottom.border-right.padding-top.top.pleft.pright" table:number-columns-spanned="2">
            <text:p text:style-name="text.cell.7.left">De kandidaat kan het begrip ‘cabotage’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12</text:p>
          </table:table-cell>
          <table:table-cell table:style-name="table.cell.border-bottom.border-right.padding-top.top.pleft.pright" table:number-columns-spanned="2">
            <text:p text:style-name="text.cell.7.left">De kandidaat kan de clausule ‘ladingdiefstallen bij beroepsgoederenvervoer over de weg’ verduidelij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13</text:p>
          </table:table-cell>
          <table:table-cell table:style-name="table.cell.border-bottom.border-right.padding-top.top.pleft.pright" table:number-columns-spanned="2">
            <text:p text:style-name="text.cell.7.left">De kandidaat kan omschrijven hoe de aansprakelijkheid bij spoorwegvervoer is geregel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14</text:p>
          </table:table-cell>
          <table:table-cell table:style-name="table.cell.border-bottom.border-right.padding-top.top.pleft.pright" table:number-columns-spanned="2">
            <text:p text:style-name="text.cell.7.left">De kandidaat kan aangeven wat er onder het begrip groupagevervoer wordt versta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15</text:p>
          </table:table-cell>
          <table:table-cell table:style-name="table.cell.border-bottom.border-right.padding-top.top.pleft.pright" table:number-columns-spanned="2">
            <text:p text:style-name="text.cell.7.left">De kandidaat kan het verschil aangeven tussen de aansprakelijkheidsregeling nationaal en internationa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n.16</text:p>
          </table:table-cell>
          <table:table-cell table:style-name="table.cell.border-bottom.border-right.padding-top.top.pleft.pright" table:number-columns-spanned="2">
            <text:p text:style-name="text.cell.7.left">De kandidaat kan aangeven volgens welk verdrag het aansprakelijkheidsregime voor internationaal binnenvaartvervoer is gereg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17</text:p>
          </table:table-cell>
          <table:table-cell table:style-name="table.cell.border-bottom.border-right.padding-top.top.pleft.pright" table:number-columns-spanned="2">
            <text:p text:style-name="text.cell.7.left">De kandidaat kan de wijze omschrijven waarop de aansprakelijkheid van de vervoerder bij zeevervoer is geregeld en volgens welke regels dit geschie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n.18</text:p>
          </table:table-cell>
          <table:table-cell table:style-name="table.cell.border-bottom.border-right.padding-top.top.pleft.pright" table:number-columns-spanned="2">
            <text:p text:style-name="text.cell.7.left">De kandidaat kan omschrijven wat de functies zijn van het cognossemen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19</text:p>
          </table:table-cell>
          <table:table-cell table:style-name="table.cell.border-bottom.border-right.padding-top.top.pleft.pright" table:number-columns-spanned="2">
            <text:p text:style-name="text.cell.7.left">De kandidaat kan uitleggen waarom de Hamburg Rules in het leven zijn geroep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n.20</text:p>
          </table:table-cell>
          <table:table-cell table:style-name="table.cell.border-bottom.border-right.padding-top.top.pleft.pright" table:number-columns-spanned="2">
            <text:p text:style-name="text.cell.7.left">De kandidaat kan aangeven hoe het binnenlands luchtvervoer is gereg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n.21</text:p>
          </table:table-cell>
          <table:table-cell table:style-name="table.cell.border-bottom.border-right.padding-top.top.pleft.pright" table:number-columns-spanned="2">
            <text:p text:style-name="text.cell.7.left">De kandidaat kan de verdragen en protocollen m.b.t. de regeling van het internationale luchtvervoer benoemen en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n.22</text:p>
          </table:table-cell>
          <table:table-cell table:style-name="table.cell.border-bottom.border-right.padding-top.top.pleft.pright" table:number-columns-spanned="2">
            <text:p text:style-name="text.cell.7.left">De kandidaat kan de hoofdlijnen van de Incoterms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o</text:span></text:p>
            <text:p text:style-name="text.cell.7.left">De persoon baseert zijn werkzaamheden als Gevolmachtigde Agent op globale kennis van transportverzekeringen op andere dan Nederlandse condities.</text:p>
          </table:table-cell>
        </table:table-row>
        <table:table-row>
          <table:table-cell table:style-name="table.cell.border-bottom.border-left.border-right.padding-top.top.pleft.pright">
            <text:p text:style-name="text.cell.7.left">1o.1</text:p>
          </table:table-cell>
          <table:table-cell table:style-name="table.cell.border-bottom.border-right.padding-top.top.pleft.pright" table:number-columns-spanned="2">
            <text:p text:style-name="text.cell.7.left">De kandidaat kan beschrijven hoe het Engelse recht vorm heeft gekre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o.2</text:p>
          </table:table-cell>
          <table:table-cell table:style-name="table.cell.border-bottom.border-right.padding-top.top.pleft.pright" table:number-columns-spanned="2">
            <text:p text:style-name="text.cell.7.left">De kandidaat kan aangeven welke regels ten aanzien van het internationale recht, als norm Engels Recht, van belang zijn en waar deze te vinden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o.3</text:p>
          </table:table-cell>
          <table:table-cell table:style-name="table.cell.border-bottom.border-right.padding-top.top.pleft.pright" table:number-columns-spanned="2">
            <text:p text:style-name="text.cell.7.left">De kandidaat kan uiteenzetten wat het verschil is tussen de verschillende warrantie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o.4</text:p>
          </table:table-cell>
          <table:table-cell table:style-name="table.cell.border-bottom.border-right.padding-top.top.pleft.pright" table:number-columns-spanned="2">
            <text:p text:style-name="text.cell.7.left">De kandidaat kan benoemen wat de MIA onder belang verstaat en onder de verzekerde waard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o.5</text:p>
          </table:table-cell>
          <table:table-cell table:style-name="table.cell.border-bottom.border-right.padding-top.top.pleft.pright" table:number-columns-spanned="2">
            <text:p text:style-name="text.cell.7.left">De kandidaat kan aangeven welke verzekerde gevaren het Engels recht kent en hoe deze zijn onderverde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o.6</text:p>
          </table:table-cell>
          <table:table-cell table:style-name="table.cell.border-bottom.border-right.padding-top.top.pleft.pright" table:number-columns-spanned="2">
            <text:p text:style-name="text.cell.7.left">De kandidaat kan een overzicht geven van de algemene uitsluitingen die in de MIA zijn opgeno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o.7</text:p>
          </table:table-cell>
          <table:table-cell table:style-name="table.cell.border-bottom.border-right.padding-top.top.pleft.pright" table:number-columns-spanned="2">
            <text:p text:style-name="text.cell.7.left">De kandidaat kan uitleggen wanneer een risico aanvangt en eindig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o.8</text:p>
          </table:table-cell>
          <table:table-cell table:style-name="table.cell.border-bottom.border-right.padding-top.top.pleft.pright" table:number-columns-spanned="2">
            <text:p text:style-name="text.cell.7.left">De kandidaat kan omschrijven waar de causaliteitsleer volgens het Engels recht afwijkt van het Nederlands rech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o.9</text:p>
          </table:table-cell>
          <table:table-cell table:style-name="table.cell.border-bottom.border-right.padding-top.top.pleft.pright" table:number-columns-spanned="2">
            <text:p text:style-name="text.cell.7.left">De kandidaat kan het verschil aangeven tussen ATL en CT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o.10</text:p>
          </table:table-cell>
          <table:table-cell table:style-name="table.cell.border-bottom.border-right.padding-top.top.pleft.pright" table:number-columns-spanned="2">
            <text:p text:style-name="text.cell.7.left">De kandidaat kan aangeven welke twee vormen van partial losses voorko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o.11</text:p>
          </table:table-cell>
          <table:table-cell table:style-name="table.cell.border-bottom.border-right.padding-top.top.pleft.pright" table:number-columns-spanned="2">
            <text:p text:style-name="text.cell.7.left">De kandidaat kan uitleggen wat de verschillen zijn tussen de dekkingen volgens Nederlands recht en hoe dat in Engelse polissen is geregel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p</text:span></text:p>
            <text:p text:style-name="text.cell.7.left">De persoon baseert zijn werkzaamheden als Gevolmachtigde Agent op grondige kennis van de pleziervaartuigenverzekering.</text:p>
          </table:table-cell>
        </table:table-row>
        <table:table-row>
          <table:table-cell table:style-name="table.cell.border-bottom.border-left.border-right.padding-top.top.pleft.pright" table:number-columns-spanned="2">
            <text:p text:style-name="text.cell.7.left">1p.1</text:p>
          </table:table-cell>
          <table:table-cell table:style-name="table.cell.border-bottom.border-right.padding-top.top.pleft.pright">
            <text:p text:style-name="text.cell.7.left">De kandidaat kan aangeven wat de verschillen zijn in vaargebie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p.2</text:p>
          </table:table-cell>
          <table:table-cell table:style-name="table.cell.border-bottom.border-right.padding-top.top.pleft.pright">
            <text:p text:style-name="text.cell.7.left">De kandidaat kan aangeven tegen welke gevaren dekking wordt geboden en op welke wijz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3</text:p>
          </table:table-cell>
          <table:table-cell table:style-name="table.cell.border-bottom.border-right.padding-top.top.pleft.pright">
            <text:p text:style-name="text.cell.7.left">De kandidaat kan een opsomming geven van de meest voorkomende uitsluitin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p.4</text:p>
          </table:table-cell>
          <table:table-cell table:style-name="table.cell.border-bottom.border-right.padding-top.top.pleft.pright">
            <text:p text:style-name="text.cell.7.left">De kandidaat kan een definitie geven van schepen in het algemeen en van binnenschepen in het bijzonde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5</text:p>
          </table:table-cell>
          <table:table-cell table:style-name="table.cell.border-bottom.border-right.padding-top.top.pleft.pright">
            <text:p text:style-name="text.cell.7.left">De kandidaat kan een opsomming geven van de verschillende typen binnenvaartschep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p.6</text:p>
          </table:table-cell>
          <table:table-cell table:style-name="table.cell.border-bottom.border-right.padding-top.top.pleft.pright">
            <text:p text:style-name="text.cell.7.left">De kandidaat kan aangeven wie de belanghebbenden zijn of kunnen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7</text:p>
          </table:table-cell>
          <table:table-cell table:style-name="table.cell.border-bottom.border-right.padding-top.top.pleft.pright">
            <text:p text:style-name="text.cell.7.left">De kandidaat kan omschrijven welke verzekerbare belangen er zijn en welke verzekeringsmogelijkheden hiervoor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p.8</text:p>
          </table:table-cell>
          <table:table-cell table:style-name="table.cell.border-bottom.border-right.padding-top.top.pleft.pright">
            <text:p text:style-name="text.cell.7.left">De kandidaat kan omschrijven wat de Nederlandse wet verstaat onder aanva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9</text:p>
          </table:table-cell>
          <table:table-cell table:style-name="table.cell.border-bottom.border-right.padding-top.top.pleft.pright">
            <text:p text:style-name="text.cell.7.left">De kandidaat kan aangeven hoe de eigenaar van een schip zijn aansprakelijkheid kan beperken en welk verdrag daarover handel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p.10</text:p>
          </table:table-cell>
          <table:table-cell table:style-name="table.cell.border-bottom.border-right.padding-top.top.pleft.pright">
            <text:p text:style-name="text.cell.7.left">De kandidaat kan globaal omschrijven hoe een beperking van aansprakelijkheid door fondsstelling in z’n werk gaa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11</text:p>
          </table:table-cell>
          <table:table-cell table:style-name="table.cell.border-bottom.border-right.padding-top.top.pleft.pright">
            <text:p text:style-name="text.cell.7.left">De kandidaat kan het verschil aangeven tussen directe/eigenlijke aanvaring en oneigenlijke aanva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p.12</text:p>
          </table:table-cell>
          <table:table-cell table:style-name="table.cell.border-bottom.border-right.padding-top.top.pleft.pright">
            <text:p text:style-name="text.cell.7.left">De kandidaat kan aangeven uit welke onderdelen de NBCP voor de Binnenvaart is opgebouw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13</text:p>
          </table:table-cell>
          <table:table-cell table:style-name="table.cell.border-bottom.border-right.padding-top.top.pleft.pright">
            <text:p text:style-name="text.cell.7.left">De kandidaat kan aangeven waar de duur van verzekering afwijkt van andere beurspolissen en hoe het verzekerd bedrag wordt vastgest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p.14</text:p>
          </table:table-cell>
          <table:table-cell table:style-name="table.cell.border-bottom.border-right.padding-top.top.pleft.pright">
            <text:p text:style-name="text.cell.7.left">De kandidaat kan een overzicht geven van de gedekte gevaren en de algemene uitsluitin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15</text:p>
          </table:table-cell>
          <table:table-cell table:style-name="table.cell.border-bottom.border-right.padding-top.top.pleft.pright">
            <text:p text:style-name="text.cell.7.left">De kandidaat kan toelichten wat de maximum aansprakelijkheid inhoud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p.16</text:p>
          </table:table-cell>
          <table:table-cell table:style-name="table.cell.border-bottom.border-right.padding-top.top.pleft.pright">
            <text:p text:style-name="text.cell.7.left">De kandidaat kan globaal omschrijven wat er is vastgelegd in de Rotterdamse Overeenkomst inzake kleine aanvaringsschades in de binnenvaar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17</text:p>
          </table:table-cell>
          <table:table-cell table:style-name="table.cell.border-bottom.border-right.padding-top.top.pleft.pright">
            <text:p text:style-name="text.cell.7.left">De kandidaat kan aangeven welke soorten clausules in de NBCP voor de Binnenvaart kunnen worden opgenomen en welke gebruikelijk worden opgeno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p.18</text:p>
          </table:table-cell>
          <table:table-cell table:style-name="table.cell.border-bottom.border-right.padding-top.top.pleft.pright">
            <text:p text:style-name="text.cell.7.left">De kandidaat kan globaal aangeven wat de inhoud is van deze gebruikelijk opgenomen clausule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p.19</text:p>
          </table:table-cell>
          <table:table-cell table:style-name="table.cell.border-bottom.border-right.padding-top.top.pleft.pright">
            <text:p text:style-name="text.cell.7.left">De kandidaat kan globaal de inhoud van de facultatieve clausules weerge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q</text:span></text:p>
            <text:p text:style-name="text.cell.7.left">De persoon baseert zijn werkzaamheden als Gevolmachtigde Agent op grondige kennis van de zorg- en ongevallenverzekeringen.</text:p>
          </table:table-cell>
        </table:table-row>
        <table:table-row>
          <table:table-cell table:style-name="table.cell.border-bottom.border-left.border-right.padding-top.top.pleft.pright" table:number-columns-spanned="2">
            <text:p text:style-name="text.cell.7.left">1q.1</text:p>
          </table:table-cell>
          <table:table-cell table:style-name="table.cell.border-bottom.border-right.padding-top.top.pleft.pright">
            <text:p text:style-name="text.cell.7.left">De kandidaat kan een uitvoerige omschrijving geven van de opzet en de regelingen in het per 1 januari 2006 geldende zorgverzekeringswet (Zvw) en het daaruit voortvloeiende zorgverzekeringsstelsel.</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q.2</text:p>
          </table:table-cell>
          <table:table-cell table:style-name="table.cell.border-bottom.border-right.padding-top.top.pleft.pright">
            <text:p text:style-name="text.cell.7.left">De kandidaat kan omschrijven voor welke vormen van zorg de ZVW dekking bie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3</text:p>
          </table:table-cell>
          <table:table-cell table:style-name="table.cell.border-bottom.border-right.padding-top.top.pleft.pright">
            <text:p text:style-name="text.cell.7.left">De kandidaat kan aangeven hoe de premie voor de ZVW wordt opgebouw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q.4</text:p>
          </table:table-cell>
          <table:table-cell table:style-name="table.cell.border-bottom.border-right.padding-top.top.pleft.pright">
            <text:p text:style-name="text.cell.7.left">De kandidaat kan aangeven hoe de acceptatieplicht van de ZVW werk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5</text:p>
          </table:table-cell>
          <table:table-cell table:style-name="table.cell.border-bottom.border-right.padding-top.top.pleft.pright">
            <text:p text:style-name="text.cell.7.left">De kandidaat kan uitleggen hoe de eigen risicoregeling werk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q.6</text:p>
          </table:table-cell>
          <table:table-cell table:style-name="table.cell.border-bottom.border-right.padding-top.top.pleft.pright">
            <text:p text:style-name="text.cell.7.left">De kandidaat kan aangeven wat de functie van de AWBZ in het zorgverzekeringsstelsel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7</text:p>
          </table:table-cell>
          <table:table-cell table:style-name="table.cell.border-bottom.border-right.padding-top.top.pleft.pright">
            <text:p text:style-name="text.cell.7.left">De kandidaat kan aangeven voor welke behandelingen de AWBZ dekking geeft en hoe deze wordt gefinancier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q.8</text:p>
          </table:table-cell>
          <table:table-cell table:style-name="table.cell.border-bottom.border-right.padding-top.top.pleft.pright">
            <text:p text:style-name="text.cell.7.left">De kandidaat kan uitleggen wat zorginkoop voor gevolgen kan hebben voor de dekking en de premie van de zorgpol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q.9</text:p>
          </table:table-cell>
          <table:table-cell table:style-name="table.cell.border-bottom.border-right.padding-top.top.pleft.pright">
            <text:p text:style-name="text.cell.7.left">De kandidaat kan uitleggen waarom een collectieve verzekering tot een lagere nominale premie kan lei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q.10</text:p>
          </table:table-cell>
          <table:table-cell table:style-name="table.cell.border-bottom.border-right.padding-top.top.pleft.pright">
            <text:p text:style-name="text.cell.7.left">De kandidaat kan de mogelijkheid van de aftrekbaarheid van zorgkosten, inclusief de betaalde zorgpremie, voor de I.B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11</text:p>
          </table:table-cell>
          <table:table-cell table:style-name="table.cell.border-bottom.border-right.padding-top.top.pleft.pright">
            <text:p text:style-name="text.cell.7.left">De kandidaat kan omschrijven hoe de regeling werkt voor het verkrijgen van een Zorgtoesla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q.12</text:p>
          </table:table-cell>
          <table:table-cell table:style-name="table.cell.border-bottom.border-right.padding-top.top.pleft.pright">
            <text:p text:style-name="text.cell.7.left">De kandidaat kan het doel en de vormen van ongevallenverzekering uitgebreid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q.13</text:p>
          </table:table-cell>
          <table:table-cell table:style-name="table.cell.border-bottom.border-right.padding-top.top.pleft.pright">
            <text:p text:style-name="text.cell.7.left">De kandidaat kan het onderscheid aangeven tussen individuele en collectieve ongevallenverzekerin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q.14</text:p>
          </table:table-cell>
          <table:table-cell table:style-name="table.cell.border-bottom.border-right.padding-top.top.pleft.pright">
            <text:p text:style-name="text.cell.7.left">De kandidaat kan opsommen welke gegevens belangrijk zijn bij de totstandkoming van de 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15</text:p>
          </table:table-cell>
          <table:table-cell table:style-name="table.cell.border-bottom.border-right.padding-top.top.pleft.pright">
            <text:p text:style-name="text.cell.7.left">De kandidaat kan uitleggen waarop de premie is gebaseerd en welke opslagen op deze premie kunnen worden bereken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q.16</text:p>
          </table:table-cell>
          <table:table-cell table:style-name="table.cell.border-bottom.border-right.padding-top.top.pleft.pright">
            <text:p text:style-name="text.cell.7.left">De kandidaat kan aangeven wat onder het begrip ‘ongeval’ wordt verstaan en wat de kenmerkende elementen daarvan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17</text:p>
          </table:table-cell>
          <table:table-cell table:style-name="table.cell.border-bottom.border-right.padding-top.top.pleft.pright">
            <text:p text:style-name="text.cell.7.left">De kandidaat kan de verplichtingen van verzekeringnemer en verzekerde bij een schadeclaim 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q.18</text:p>
          </table:table-cell>
          <table:table-cell table:style-name="table.cell.border-bottom.border-right.padding-top.top.pleft.pright">
            <text:p text:style-name="text.cell.7.left">De kandidaat kan de consequenties uitleggen van het niet-nakomen van de verplichtingen van verzekeringnemer en verzekerde bij een schadeclai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q.19</text:p>
          </table:table-cell>
          <table:table-cell table:style-name="table.cell.border-bottom.border-right.padding-top.top.pleft.pright">
            <text:p text:style-name="text.cell.7.left">De kandidaat kan omschrijven wat de Gliedertax inhou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q.20</text:p>
          </table:table-cell>
          <table:table-cell table:style-name="table.cell.border-bottom.border-right.padding-top.top.pleft.pright">
            <text:p text:style-name="text.cell.7.left">De kandidaat kan omschrijven op welke wijze de Gliedertax kan worden toegepas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q.21</text:p>
          </table:table-cell>
          <table:table-cell table:style-name="table.cell.border-bottom.border-right.padding-top.top.pleft.pright">
            <text:p text:style-name="text.cell.7.left">De kandidaat kan omschrijven wat de voor- en nadelen van de Gliedertax zij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q.22</text:p>
          </table:table-cell>
          <table:table-cell table:style-name="table.cell.border-bottom.border-right.padding-top.top.pleft.pright">
            <text:p text:style-name="text.cell.7.left">De kandidaat kan de strekking van de keuzeclausule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23</text:p>
          </table:table-cell>
          <table:table-cell table:style-name="table.cell.border-bottom.border-right.padding-top.top.pleft.pright">
            <text:p text:style-name="text.cell.7.left">De kandidaat kan omschrijven wat functionele invaliditeit en beroepsinvaliditeit inhou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q.24</text:p>
          </table:table-cell>
          <table:table-cell table:style-name="table.cell.border-bottom.border-right.padding-top.top.pleft.pright">
            <text:p text:style-name="text.cell.7.left">De kandidaat kan de regels omtrent het omgaan met medische gegevens, het gebruik ervan en de archivering ervan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q.25</text:p>
          </table:table-cell>
          <table:table-cell table:style-name="table.cell.border-bottom.border-right.padding-top.top.pleft.pright">
            <text:p text:style-name="text.cell.7.left">De kandidaat kan op basis van een grondige kennis van de Wet medische keuringen uitleggen welke consequenties de genoemde wet heeft voor (medewerkers van) werkgevers, (medewerkers van) verzekeraars, medisch adviseurs en schaderegelaar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q.26</text:p>
          </table:table-cell>
          <table:table-cell table:style-name="table.cell.border-bottom.border-right.padding-top.top.pleft.pright">
            <text:p text:style-name="text.cell.7.left">De kandidaat kan op hoofdlijnen aangeven hoe de samenhang is voor de verzekering van de zorgrisico’s van de klant tussen de Zorgverzekeringswet, de AWBZ, de WMO en de (aanvullende) zorgverzekerin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4">
            <text:p text:style-name="text.cell.7.left"><text:span text:style-name="ifm_span_font.bold_ifm">Eindterm 1r</text:span></text:p>
            <text:p text:style-name="text.cell.7.left">De persoon baseert zijn werkzaamheden als Gevolmachtigde Agent op grondige kennis van het aansprakelijkheidsrecht en wettelijke verplichtingen voor aansprakelijkheidsverzekeringen.</text:p>
          </table:table-cell>
        </table:table-row>
        <table:table-row table:style-name="zebra.body.odd">
          <table:table-cell table:style-name="table.cell.border-bottom.border-left.border-right.padding-top.top.pleft.pright" table:number-columns-spanned="2">
            <text:p text:style-name="text.cell.7.left">1r.1</text:p>
          </table:table-cell>
          <table:table-cell table:style-name="table.cell.border-bottom.border-right.padding-top.top.pleft.pright">
            <text:p text:style-name="text.cell.7.left">De kandidaat kan een definitie van verbintenissen 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2</text:p>
          </table:table-cell>
          <table:table-cell table:style-name="table.cell.border-bottom.border-right.padding-top.top.pleft.pright">
            <text:p text:style-name="text.cell.7.left">De kandidaat kan omschrijven hoe verbintenissen ontstaa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3</text:p>
          </table:table-cell>
          <table:table-cell table:style-name="table.cell.border-bottom.border-right.padding-top.top.pleft.pright">
            <text:p text:style-name="text.cell.7.left">De kandidaat kan opsommen welke verbintenissen van rechtswege ontst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4</text:p>
          </table:table-cell>
          <table:table-cell table:style-name="table.cell.border-bottom.border-right.padding-top.top.pleft.pright">
            <text:p text:style-name="text.cell.7.left">De kandidaat kan voorbeelden geven van meerdere soorten verbinteniss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r.5</text:p>
          </table:table-cell>
          <table:table-cell table:style-name="table.cell.border-bottom.border-right.padding-top.top.pleft.pright">
            <text:p text:style-name="text.cell.7.left">De kandidaat kan de definitie van onrechtmatige daad 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6</text:p>
          </table:table-cell>
          <table:table-cell table:style-name="table.cell.border-bottom.border-right.padding-top.top.pleft.pright">
            <text:p text:style-name="text.cell.7.left">De kandidaat kan de vereisten voor onrechtmatige daad opsom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7</text:p>
          </table:table-cell>
          <table:table-cell table:style-name="table.cell.border-bottom.border-right.padding-top.top.pleft.pright">
            <text:p text:style-name="text.cell.7.left">De kandidaat kan een uitvoerige toelichting geven bij elk van de vereisten voor onrechtmatige d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r.8</text:p>
          </table:table-cell>
          <table:table-cell table:style-name="table.cell.border-bottom.border-right.padding-top.top.pleft.pright">
            <text:p text:style-name="text.cell.7.left">De kandidaat kan de betreffende wetteksten ten aanzien van aansprakelijkheidsrecht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9</text:p>
          </table:table-cell>
          <table:table-cell table:style-name="table.cell.border-bottom.border-right.padding-top.top.pleft.pright">
            <text:p text:style-name="text.cell.7.left">De kandidaat kan het verschil tussen schuld- en risicoaansprakelijkheid aange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r.10</text:p>
          </table:table-cell>
          <table:table-cell table:style-name="table.cell.border-bottom.border-right.padding-top.top.pleft.pright">
            <text:p text:style-name="text.cell.7.left">De kandidaat kan omschrijven wat groepsaansprakelijkheid inhoud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11</text:p>
          </table:table-cell>
          <table:table-cell table:style-name="table.cell.border-bottom.border-right.padding-top.top.pleft.pright">
            <text:p text:style-name="text.cell.7.left">De kandidaat kan omschrijven wat de vereisten voor groepsaansprakelijkheid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12</text:p>
          </table:table-cell>
          <table:table-cell table:style-name="table.cell.border-bottom.border-right.padding-top.top.pleft.pright">
            <text:p text:style-name="text.cell.7.left">De kandidaat kan omschrijven hoe het intern verhaalsrecht werkt.</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13</text:p>
          </table:table-cell>
          <table:table-cell table:style-name="table.cell.border-bottom.border-right.padding-top.top.pleft.pright">
            <text:p text:style-name="text.cell.7.left">De kandidaat kan omschrijven wat alternatieve causaliteit inhou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14</text:p>
          </table:table-cell>
          <table:table-cell table:style-name="table.cell.border-bottom.border-right.padding-top.top.pleft.pright">
            <text:p text:style-name="text.cell.7.left">De kandidaat kan omschrijven wat de vereisten voor alternatieve causaliteit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15</text:p>
          </table:table-cell>
          <table:table-cell table:style-name="table.cell.border-bottom.border-right.padding-top.top.pleft.pright">
            <text:p text:style-name="text.cell.7.left">De kandidaat kan omschrijven wat hoofdelijke aansprakelijkheid inhou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16</text:p>
          </table:table-cell>
          <table:table-cell table:style-name="table.cell.border-bottom.border-right.padding-top.top.pleft.pright">
            <text:p text:style-name="text.cell.7.left">De kandidaat kan omschrijven wat de vereisten voor hoofdelijke aansprakelijkheid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17</text:p>
          </table:table-cell>
          <table:table-cell table:style-name="table.cell.border-bottom.border-right.padding-top.top.pleft.pright">
            <text:p text:style-name="text.cell.7.left">De kandidaat kan het wetsartikel inzake eigen schuld in eigen woorden omschrij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r.18</text:p>
          </table:table-cell>
          <table:table-cell table:style-name="table.cell.border-bottom.border-right.padding-top.top.pleft.pright">
            <text:p text:style-name="text.cell.7.left">De kandidaat kan aangeven wanneer een billijkheidscorrectie mogelijk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19</text:p>
          </table:table-cell>
          <table:table-cell table:style-name="table.cell.border-bottom.border-right.padding-top.top.pleft.pright">
            <text:p text:style-name="text.cell.7.left">De kandidaat kan uitleggen wat de gevolgen van gevaar scheppend gedrag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r.20</text:p>
          </table:table-cell>
          <table:table-cell table:style-name="table.cell.border-bottom.border-right.padding-top.top.pleft.pright">
            <text:p text:style-name="text.cell.7.left">De kandidaat kan het verschil tussen contractuele en wettelijke aansprakelijkheid aange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r.21</text:p>
          </table:table-cell>
          <table:table-cell table:style-name="table.cell.border-bottom.border-right.padding-top.top.pleft.pright">
            <text:p text:style-name="text.cell.7.left">De kandidaat kan de voorwaarden voor aansprakelijkheid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22</text:p>
          </table:table-cell>
          <table:table-cell table:style-name="table.cell.border-bottom.border-right.padding-top.top.pleft.pright">
            <text:p text:style-name="text.cell.7.left">De kandidaat kan voorbeelden geven van beide soorten aansprakelijkhei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r.23</text:p>
          </table:table-cell>
          <table:table-cell table:style-name="table.cell.border-bottom.border-right.padding-top.top.pleft.pright">
            <text:p text:style-name="text.cell.7.left">De kandidaat kan het begrip ‘tekortkom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24</text:p>
          </table:table-cell>
          <table:table-cell table:style-name="table.cell.border-bottom.border-right.padding-top.top.pleft.pright">
            <text:p text:style-name="text.cell.7.left">De kandidaat kan het verschil aangeven tussen een resultaats- en een inspanningsverbinten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r.25</text:p>
          </table:table-cell>
          <table:table-cell table:style-name="table.cell.border-bottom.border-right.padding-top.top.pleft.pright">
            <text:p text:style-name="text.cell.7.left">De kandidaat kan uitleggen wat de gevolgen voor de al of niet toerekenbaarheid van een tekortkoming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r.26</text:p>
          </table:table-cell>
          <table:table-cell table:style-name="table.cell.border-bottom.border-right.padding-top.top.pleft.pright">
            <text:p text:style-name="text.cell.7.left">De kandidaat kan de verschillende vormen van toerekening opsommen en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27</text:p>
          </table:table-cell>
          <table:table-cell table:style-name="table.cell.border-bottom.border-right.padding-top.top.pleft.pright">
            <text:p text:style-name="text.cell.7.left">De kandidaat kan een definitie geven voor de volgende termen: zakelijk belang, hypotheekrecht, pandrecht, appartementsrecht en het behoud van een zaak en de aansprakelijkheid daarvoor.</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r.28</text:p>
          </table:table-cell>
          <table:table-cell table:style-name="table.cell.border-bottom.border-right.padding-top.top.pleft.pright">
            <text:p text:style-name="text.cell.7.left">De kandidaat kan de volgende begrippen omschrijven:</text:p>
            <text:p text:style-name="text.cell.7.left">• verplaatste schade;</text:p>
            <text:p text:style-name="text.cell.7.left">• vermogensschade;</text:p>
            <text:p text:style-name="text.cell.7.left">• letselschade;</text:p>
            <text:p text:style-name="text.cell.7.left">• inkomensschade;</text:p>
            <text:p text:style-name="text.cell.7.left">• verlies aan doe-het-zelf-capaciteit;</text:p>
            <text:p text:style-name="text.cell.7.left">• schadebeperkingsplicht;</text:p>
            <text:p text:style-name="text.cell.7.left">• smartengeld;</text:p>
            <text:p text:style-name="text.cell.7.left">• toekomstige schade;</text:p>
            <text:p text:style-name="text.cell.7.left">• toekomstige waarde;</text:p>
            <text:p text:style-name="text.cell.7.left">• schade van de werkgever;</text:p>
            <text:p text:style-name="text.cell.7.left">• loondoorbetalingsplicht;</text:p>
            <text:p text:style-name="text.cell.7.left">• regres van de werkgever;</text:p>
            <text:p text:style-name="text.cell.7.left">• civiel plafond;</text:p>
            <text:p text:style-name="text.cell.7.left">• te derven levensonderhoud;</text:p>
            <text:p text:style-name="text.cell.7.left">• draagkracht;</text:p>
            <text:p text:style-name="text.cell.7.left">• behoeften van de nabestaanden;</text:p>
            <text:p text:style-name="text.cell.7.left">• kosten van lijkbezorging;</text:p>
            <text:p text:style-name="text.cell.7.left">• bespaarde kosten;</text:p>
            <text:p text:style-name="text.cell.7.left">• spiegelbeeld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r.29</text:p>
          </table:table-cell>
          <table:table-cell table:style-name="table.cell.border-bottom.border-right.padding-top.top.pleft.pright">
            <text:p text:style-name="text.cell.7.left">De kandidaat kan factoren benoemen die een rol spelen bij de regeling voor matig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4">
            <text:p text:style-name="text.cell.7.left"><text:span text:style-name="ifm_span_font.bold_ifm">Eindterm 1s</text:span></text:p>
            <text:p text:style-name="text.cell.7.left">De persoon baseert zijn werkzaamheden als Gevolmachtigde Agent op grondige kennis van de aansprakelijkheidsverzekering voor particulieren.</text:p>
          </table:table-cell>
        </table:table-row>
        <table:table-row table:style-name="zebra.body.odd">
          <table:table-cell table:style-name="table.cell.border-bottom.border-left.border-right.padding-top.top.pleft.pright" table:number-columns-spanned="2">
            <text:p text:style-name="text.cell.7.left">1s.1</text:p>
          </table:table-cell>
          <table:table-cell table:style-name="table.cell.border-bottom.border-right.padding-top.top.pleft.pright">
            <text:p text:style-name="text.cell.7.left">De kandidaat kan het begrip kwalitatieve aansprakelijkheid uitleggen aan de hand van enkele voorbeel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s.2</text:p>
          </table:table-cell>
          <table:table-cell table:style-name="table.cell.border-bottom.border-right.padding-top.top.pleft.pright">
            <text:p text:style-name="text.cell.7.left">De kandidaat kan een omschrijving geven van de regelingen voor:</text:p>
            <text:p text:style-name="text.cell.7.left">• aansprakelijkheid voor kinderen en de vereisten daarvoor;</text:p>
            <text:p text:style-name="text.cell.7.left">• disculpatierecht;</text:p>
            <text:p text:style-name="text.cell.7.left">• aansprakelijkheid voor ondergeschikten;</text:p>
            <text:p text:style-name="text.cell.7.left">• aansprakelijkheid voor huispersoneel;</text:p>
            <text:p text:style-name="text.cell.7.left">• de aansprakelijkheid van de ondergeschikte zelf;</text:p>
            <text:p text:style-name="text.cell.7.left">• exoneratie;</text:p>
            <text:p text:style-name="text.cell.7.left">• de aansprakelijkheid voor niet-ondergeschikten;</text:p>
            <text:p text:style-name="text.cell.7.left">• aansprakelijkheid voor vertegenwoordiger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s.3</text:p>
          </table:table-cell>
          <table:table-cell table:style-name="table.cell.border-bottom.border-right.padding-top.top.pleft.pright">
            <text:p text:style-name="text.cell.7.left">De kandidaat kan een omschrijving geven van de regelingen voor:</text:p>
            <text:p text:style-name="text.cell.7.left">• kwalitatieve aansprakelijkheid voor zaken;</text:p>
            <text:p text:style-name="text.cell.7.left">• aansprakelijkheid voor gebrekkige roerende zaken;</text:p>
            <text:p text:style-name="text.cell.7.left">• aansprakelijkheid voor opstallen;</text:p>
            <text:p text:style-name="text.cell.7.left">• aansprakelijkheid van een wegbeheerder;</text:p>
            <text:p text:style-name="text.cell.7.left">• aansprakelijkheid van een leidingbeheerder;</text:p>
            <text:p text:style-name="text.cell.7.left">• aansprakelijkheid voor dieren;</text:p>
            <text:p text:style-name="text.cell.7.left">• mede-eigenaren;</text:p>
            <text:p text:style-name="text.cell.7.left">• kopen op afbetaling;</text:p>
            <text:p text:style-name="text.cell.7.left">• bedrijfsmatig uitlenen;</text:p>
            <text:p text:style-name="text.cell.7.left">• de kwalitatieve aansprakelijkheid van een kin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s.4</text:p>
          </table:table-cell>
          <table:table-cell table:style-name="table.cell.border-bottom.border-right.padding-top.top.pleft.pright">
            <text:p text:style-name="text.cell.7.left">De kandidaat kan een omschrijving geven van de regelingen voor: productaansprakelijkheid, en de omschrijving van het begrip product in dit verban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s.5</text:p>
          </table:table-cell>
          <table:table-cell table:style-name="table.cell.border-bottom.border-right.padding-top.top.pleft.pright">
            <text:p text:style-name="text.cell.7.left">De kandidaat kan de kring van aansprakelijke personen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s.6</text:p>
          </table:table-cell>
          <table:table-cell table:style-name="table.cell.border-bottom.border-right.padding-top.top.pleft.pright">
            <text:p text:style-name="text.cell.7.left">De kandidaat kan de definitie geven van gebrekkigheid, de regels omtrent de bewijslast, de franchiseregeling en de regeling van verjaring en verval.</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s.7</text:p>
          </table:table-cell>
          <table:table-cell table:style-name="table.cell.border-bottom.border-right.padding-top.top.pleft.pright">
            <text:p text:style-name="text.cell.7.left">De kandidaat kan de reden van de tijdelijke regeling verhaalsrechten g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s.8</text:p>
          </table:table-cell>
          <table:table-cell table:style-name="table.cell.border-bottom.border-right.padding-top.top.pleft.pright">
            <text:p text:style-name="text.cell.7.left">De kandidaat kan de voornaamste wetten op het gebied van milieuaansprakelijkheid op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s.9</text:p>
          </table:table-cell>
          <table:table-cell table:style-name="table.cell.border-bottom.border-right.padding-top.top.pleft.pright">
            <text:p text:style-name="text.cell.7.left">De kandidaat kan het doel van een aansprakelijkheidsverzeker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s.10</text:p>
          </table:table-cell>
          <table:table-cell table:style-name="table.cell.border-bottom.border-right.padding-top.top.pleft.pright">
            <text:p text:style-name="text.cell.7.left">De kandidaat kan de inhoud van het polismodel AVP van het Verbond van Verzekeraars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s.11</text:p>
          </table:table-cell>
          <table:table-cell table:style-name="table.cell.border-bottom.border-right.padding-top.top.pleft.pright">
            <text:p text:style-name="text.cell.7.left">De kandidaat kan de polisvoorwaarden van het polismodel AVP van het Verbond van Verzekeraars beschrijven, m.b.t.:</text:p>
            <text:p text:style-name="text.cell.7.left">• de kring van verzekerden;</text:p>
            <text:p text:style-name="text.cell.7.left">• de verzekerde hoedanigheid;</text:p>
            <text:p text:style-name="text.cell.7.left">• de omvang van de dekking;</text:p>
            <text:p text:style-name="text.cell.7.left">• het dekkingsgebied;</text:p>
            <text:p text:style-name="text.cell.7.left">• het schadebegrip;</text:p>
            <text:p text:style-name="text.cell.7.left">• de uitsluitingen;</text:p>
            <text:p text:style-name="text.cell.7.left">• opzet;</text:p>
            <text:p text:style-name="text.cell.7.left">• seksuele gedragingen;</text:p>
            <text:p text:style-name="text.cell.7.left">• zaken onder opzicht;</text:p>
            <text:p text:style-name="text.cell.7.left">• schade met of door motorrijtuigen;</text:p>
            <text:p text:style-name="text.cell.7.left">• schade met of door vaartuigen;</text:p>
            <text:p text:style-name="text.cell.7.left">• schade met of door luchtvaartuigen;</text:p>
            <text:p text:style-name="text.cell.7.left">• schade door molest en atoomkernreacties;</text:p>
            <text:p text:style-name="text.cell.7.left">• schade door wapens;</text:p>
            <text:p text:style-name="text.cell.7.left">• schade door een verzekerde woonachtig buiten Nederland;</text:p>
            <text:p text:style-name="text.cell.7.left">• de verzekerde som;</text:p>
            <text:p text:style-name="text.cell.7.left">• het eigen risico;</text:p>
            <text:p text:style-name="text.cell.7.left">• de insluitingen;</text:p>
            <text:p text:style-name="text.cell.7.left">• letselschades tussen verzekerden onderling;</text:p>
            <text:p text:style-name="text.cell.7.left">• aansprakelijkheid voor onroerende zaken;</text:p>
            <text:p text:style-name="text.cell.7.left">• aansprakelijkheid voor antenneschade;</text:p>
            <text:p text:style-name="text.cell.7.left">• proceskosten en wettelijke rente;</text:p>
            <text:p text:style-name="text.cell.7.left">• zekerheidsstelling;</text:p>
            <text:p text:style-name="text.cell.7.left">• de schaderegeling tussen verzekeraar en verzekerde;</text:p>
            <text:p text:style-name="text.cell.7.left">• de directe actie voor de benadeeld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s.12</text:p>
          </table:table-cell>
          <table:table-cell table:style-name="table.cell.border-bottom.border-right.padding-top.top.pleft.pright">
            <text:p text:style-name="text.cell.7.left">De kandidaat kan de specifieke vereisten opnoemen waaraan de verplichte aansprakelijkheidsverzekering voor jagers moet voldo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t</text:span></text:p>
            <text:p text:style-name="text.cell.7.left">De persoon baseert zijn werkzaamheden als Gevolmachtigde Agent op kennis van andere algemene aansprakelijkheidsverzekeringen.</text:p>
          </table:table-cell>
        </table:table-row>
        <table:table-row>
          <table:table-cell table:style-name="table.cell.border-bottom.border-left.border-right.padding-top.top.pleft.pright" table:number-columns-spanned="2">
            <text:p text:style-name="text.cell.7.left">1t.1</text:p>
          </table:table-cell>
          <table:table-cell table:style-name="table.cell.border-bottom.border-right.padding-top.top.pleft.pright">
            <text:p text:style-name="text.cell.7.left">De kandidaat kan in een specifieke situatie waarbij meerdere partijen betrokkenen zijn uitleggen welke mogelijke verzekeringsdekkingen de betrokken partijen zouden kunnen hebb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t.2</text:p>
          </table:table-cell>
          <table:table-cell table:style-name="table.cell.border-bottom.border-right.padding-top.top.pleft.pright">
            <text:p text:style-name="text.cell.7.left">De kandidaat kan de inhoud van het polismodel AVB van het Verbond van Verzekeraars en de polisvoorwaarden van dit model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t.3</text:p>
          </table:table-cell>
          <table:table-cell table:style-name="table.cell.border-bottom.border-right.padding-top.top.pleft.pright">
            <text:p text:style-name="text.cell.7.left">De kandidaat kan de drie verschillend dekkingssystemen van de AVB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t.4</text:p>
          </table:table-cell>
          <table:table-cell table:style-name="table.cell.border-bottom.border-right.padding-top.top.pleft.pright">
            <text:p text:style-name="text.cell.7.left">De kandidaat kan de specifieke kenmerken van de diverse vormen van beroepsaansprakelijkheid benoemen, zoals voor:</text:p>
            <text:p text:style-name="text.cell.7.left">• accountants;</text:p>
            <text:p text:style-name="text.cell.7.left">• advocaten;</text:p>
            <text:p text:style-name="text.cell.7.left">• architecten;</text:p>
            <text:p text:style-name="text.cell.7.left">• artsen, ziekenhuizen en andere zorgverleners;</text:p>
            <text:p text:style-name="text.cell.7.left">• notarissen;</text:p>
            <text:p text:style-name="text.cell.7.left">• bestuurders en commissarissen;</text:p>
            <text:p text:style-name="text.cell.7.left">• consultants en adviseurs;</text:p>
            <text:p text:style-name="text.cell.7.left">• assurantietussenpersonen en makelaars in onroerende zak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t.5</text:p>
          </table:table-cell>
          <table:table-cell table:style-name="table.cell.border-bottom.border-right.padding-top.top.pleft.pright">
            <text:p text:style-name="text.cell.7.left">De kandidaat kan de specifieke kenmerken van aansprakelijkheidsverzekeringen voor bijzondere risico’s benoemen, zoals:</text:p>
            <text:p text:style-name="text.cell.7.left">• de bouw;</text:p>
            <text:p text:style-name="text.cell.7.left">• garages;</text:p>
            <text:p text:style-name="text.cell.7.left">• en bestuurdersaansprakelijkhei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t.6</text:p>
          </table:table-cell>
          <table:table-cell table:style-name="table.cell.border-bottom.border-right.padding-top.top.pleft.pright">
            <text:p text:style-name="text.cell.7.left">De kandidaat kan de specifieke kenmerken van een milieuschadeverzekering formuleren, zoals:</text:p>
            <text:p text:style-name="text.cell.7.left">• het begrip milieuaantasting;</text:p>
            <text:p text:style-name="text.cell.7.left">• verontreiniging;</text:p>
            <text:p text:style-name="text.cell.7.left">• emissie;</text:p>
            <text:p text:style-name="text.cell.7.left">• het karakter van een directe verzekering;</text:p>
            <text:p text:style-name="text.cell.7.left">• het causaal verband;</text:p>
            <text:p text:style-name="text.cell.7.left">• de dekkingsmogelijkheden van de MSV;</text:p>
            <text:p text:style-name="text.cell.7.left">• op de eigen locatie;</text:p>
            <text:p text:style-name="text.cell.7.left">• op de werklocatie;</text:p>
            <text:p text:style-name="text.cell.7.left">• de tankpolis;</text:p>
            <text:p text:style-name="text.cell.7.left">• het verzekerde bedrag;</text:p>
            <text:p text:style-name="text.cell.7.left">• overloop;</text:p>
            <text:p text:style-name="text.cell.7.left">• verweersbijstand;</text:p>
            <text:p text:style-name="text.cell.7.left">• uitsluitingen;</text:p>
            <text:p text:style-name="text.cell.7.left">• genetische modificatie;</text:p>
            <text:p text:style-name="text.cell.7.left">• onvoldoende milieuzor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t.7</text:p>
          </table:table-cell>
          <table:table-cell table:style-name="table.cell.border-bottom.border-right.padding-top.top.pleft.pright">
            <text:p text:style-name="text.cell.7.left">De kandidaat kan de onderstaande onderdelen van een AVB-polis omschrijven:</text:p>
            <text:p text:style-name="text.cell.7.left">• de verzekerden;</text:p>
            <text:p text:style-name="text.cell.7.left">• de verzekerde hoedanigheid;</text:p>
            <text:p text:style-name="text.cell.7.left">• het verzekerde bedrag;</text:p>
            <text:p text:style-name="text.cell.7.left">• de proceskosten;</text:p>
            <text:p text:style-name="text.cell.7.left">• de wettelijke rente;</text:p>
            <text:p text:style-name="text.cell.7.left">• de kosten ter voorkoming van schade;</text:p>
            <text:p text:style-name="text.cell.7.left">• het schadebegrip;</text:p>
            <text:p text:style-name="text.cell.7.left">• de uitsluiting voor zuivere vermogensschade;</text:p>
            <text:p text:style-name="text.cell.7.left">• het schadeveroorzakende voorval;</text:p>
            <text:p text:style-name="text.cell.7.left">• de systemen van begrenzing van de dekking naar tijd;</text:p>
            <text:p text:style-name="text.cell.7.left">• loss-occurrence;</text:p>
            <text:p text:style-name="text.cell.7.left">• claims-made;</text:p>
            <text:p text:style-name="text.cell.7.left">• uitsluitingen;</text:p>
            <text:p text:style-name="text.cell.7.left">• opzet;</text:p>
            <text:p text:style-name="text.cell.7.left">• opzicht;</text:p>
            <text:p text:style-name="text.cell.7.left">• de uitsluiting voor motorrijtuigen en (lucht)vaartuigen;</text:p>
            <text:p text:style-name="text.cell.7.left">• de uitsluiting voor risicoverhogende bedingen;</text:p>
            <text:p text:style-name="text.cell.7.left">• de uitsluiting voor schade aan geleverde zaken en diensten;</text:p>
            <text:p text:style-name="text.cell.7.left">• de uitsluiting voor grondverzakking en kabelschade;</text:p>
            <text:p text:style-name="text.cell.7.left">• het dekkingsgebied;</text:p>
            <text:p text:style-name="text.cell.7.left">• de premiebepaling en -berekening;</text:p>
            <text:p text:style-name="text.cell.7.left">• de gevolgen van wijziging van het risico;</text:p>
            <text:p text:style-name="text.cell.7.left">• de schaderegeling;</text:p>
            <text:p text:style-name="text.cell.7.left">• de bedrijfsregeling brandregres 2000.</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1u</text:span></text:p>
            <text:p text:style-name="text.cell.7.left">De persoon baseert zijn werkzaamheden als gevolmachtigde agent op grondige kennis van motorrijtuigenverzekeringen.</text:p>
          </table:table-cell>
        </table:table-row>
        <table:table-row>
          <table:table-cell table:style-name="table.cell.border-bottom.border-left.border-right.padding-top.top.pleft.pright" table:number-columns-spanned="2">
            <text:p text:style-name="text.cell.7.left">1u.1</text:p>
          </table:table-cell>
          <table:table-cell table:style-name="table.cell.border-bottom.border-right.padding-top.top.pleft.pright">
            <text:p text:style-name="text.cell.7.left">De kandidaat kan de waardemaatstaven en het verzekerd belang omschrijven voor de verzekering en schadevergoeding van een motorrijtuig- of aanverwante 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u.2</text:p>
          </table:table-cell>
          <table:table-cell table:style-name="table.cell.border-bottom.border-right.padding-top.top.pleft.pright">
            <text:p text:style-name="text.cell.7.left">De kandidaat kan uitleggen wat de gevolgen van artikel 185 WVW zijn voor de aansprakelijkheid van de eigenaar of houder van een motorrijtui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u.3</text:p>
          </table:table-cell>
          <table:table-cell table:style-name="table.cell.border-bottom.border-right.padding-top.top.pleft.pright">
            <text:p text:style-name="text.cell.7.left">De kandidaat kan een omschrijving geven van:</text:p>
            <text:p text:style-name="text.cell.7.left">• de WAM;</text:p>
            <text:p text:style-name="text.cell.7.left">• haar doelstelling;</text:p>
            <text:p text:style-name="text.cell.7.left">• de verzekeringsplicht;</text:p>
            <text:p text:style-name="text.cell.7.left">• het zelfstandig vorderingsrecht van de benadeelde;</text:p>
            <text:p text:style-name="text.cell.7.left">• de toegelaten uitsluitingen en beperkingen;</text:p>
            <text:p text:style-name="text.cell.7.left">• de controle op de naleving van de verzekeringsplicht;</text:p>
            <text:p text:style-name="text.cell.7.left">• het narisico van de WAM-verzekeraar;</text:p>
            <text:p text:style-name="text.cell.7.left">• het Waarborgfonds Motorverkee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u.4</text:p>
          </table:table-cell>
          <table:table-cell table:style-name="table.cell.border-bottom.border-right.padding-top.top.pleft.pright">
            <text:p text:style-name="text.cell.7.left">De kandidaat kan de drie onderdelen van een motorrijtuigverzekering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u.5</text:p>
          </table:table-cell>
          <table:table-cell table:style-name="table.cell.border-bottom.border-right.padding-top.top.pleft.pright">
            <text:p text:style-name="text.cell.7.left">De kandidaat de volgende onderdelen uit de algemene voorwaarden omschrijven:</text:p>
            <text:p text:style-name="text.cell.7.left">• voorlopige dekking;</text:p>
            <text:p text:style-name="text.cell.7.left">• aanvang van de dekking;</text:p>
            <text:p text:style-name="text.cell.7.left">• einde van de verzekering en einde van de dekking;</text:p>
            <text:p text:style-name="text.cell.7.left">• verzekeringsgebied;</text:p>
            <text:p text:style-name="text.cell.7.left">• vervangend motorrijtuig;</text:p>
            <text:p text:style-name="text.cell.7.left">• algemene uitsluitingen en ontsnappingsclausule;</text:p>
            <text:p text:style-name="text.cell.7.left">• hulpverlening;</text:p>
            <text:p text:style-name="text.cell.7.left">• vervoer van gewonden;</text:p>
            <text:p text:style-name="text.cell.7.left">• no-claimkorting en bonus-malusstelsel;</text:p>
            <text:p text:style-name="text.cell.7.left">• verplichtingen in geval van scha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1u.6</text:p>
          </table:table-cell>
          <table:table-cell table:style-name="table.cell.border-bottom.border-right.padding-top.top.pleft.pright">
            <text:p text:style-name="text.cell.7.left">De kandidaat kan de volgende onderdelen uit het deel aansprakelijkheid in een motorrijtuigverzekering omschrijven:</text:p>
            <text:p text:style-name="text.cell.7.left">• onderscheid tussen gekentekende en niet-gekentekende motorrijtuigen;</text:p>
            <text:p text:style-name="text.cell.7.left">• de WAM-strik;</text:p>
            <text:p text:style-name="text.cell.7.left">• uitsluitingen;</text:p>
            <text:p text:style-name="text.cell.7.left">• verhalen niet-gedekte schade door verzekeraar;</text:p>
            <text:p text:style-name="text.cell.7.left">• verzekerd bedrag;</text:p>
            <text:p text:style-name="text.cell.7.left">• cautie;</text:p>
            <text:p text:style-name="text.cell.7.left">• kosten;</text:p>
            <text:p text:style-name="text.cell.7.left">• schaderegeling in het buitenland, groene kaart, nationaal bureau en de Multilateraal Guarantee Agreement;</text:p>
            <text:p text:style-name="text.cell.7.left">• samenloop;</text:p>
            <text:p text:style-name="text.cell.7.left">• lading;</text:p>
            <text:p text:style-name="text.cell.7.left">• sproei- en spuitschades;</text:p>
            <text:p text:style-name="text.cell.7.left">• aanhangwagens;</text:p>
            <text:p text:style-name="text.cell.7.left">• passagiers;</text:p>
            <text:p text:style-name="text.cell.7.left">• joyriding;</text:p>
            <text:p text:style-name="text.cell.7.left">• vervoer van gevaarlijke stoffen;</text:p>
            <text:p text:style-name="text.cell.7.left">• vervuilde weg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u.7</text:p>
          </table:table-cell>
          <table:table-cell table:style-name="table.cell.border-bottom.border-right.padding-top.top.pleft.pright">
            <text:p text:style-name="text.cell.7.left">De kandidaat kan omschrijven wat de specifieke kenmerken zijn van:</text:p>
            <text:p text:style-name="text.cell.7.left">• de garageverzekering;</text:p>
            <text:p text:style-name="text.cell.7.left">• de aansprakelijkheidsverzekering voor carrosseriebedrijven;</text:p>
            <text:p text:style-name="text.cell.7.left">• de aansprakelijkheidsverzekering voor autohandela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u.8</text:p>
          </table:table-cell>
          <table:table-cell table:style-name="table.cell.border-bottom.border-right.padding-top.top.pleft.pright">
            <text:p text:style-name="text.cell.7.left">De kandidaat kan de volgende onderwerpen van het onderdeel cascoverzekering in een motorrijtuigverzekering omschrijven:</text:p>
            <text:p text:style-name="text.cell.7.left">• risicobeoordeling en premiestelling;</text:p>
            <text:p text:style-name="text.cell.7.left">• accessoires;</text:p>
            <text:p text:style-name="text.cell.7.left">• diefstal en beveiliging;</text:p>
            <text:p text:style-name="text.cell.7.left">• dekkingsvormen: brand en diefstal, beperkt casco- en uitgebreide cascoverzekering;</text:p>
            <text:p text:style-name="text.cell.7.left">• uitsluitingen, vaststelling van de schadeomvang;</text:p>
            <text:p text:style-name="text.cell.7.left">• totaal verlies en vaste afschrijving;</text:p>
            <text:p text:style-name="text.cell.7.left">• BTW;</text:p>
            <text:p text:style-name="text.cell.7.left">• eigen risico;</text:p>
            <text:p text:style-name="text.cell.7.left">• invloed van de schade op de bonus-maluskorting;</text:p>
            <text:p text:style-name="text.cell.7.left">• autohuur en waardevermindering;</text:p>
            <text:p text:style-name="text.cell.7.left">• schadeverhaal;</text:p>
            <text:p text:style-name="text.cell.7.left">• bedrijfsregelingen;</text:p>
            <text:p text:style-name="text.cell.7.left">• OVS;</text:p>
            <text:p text:style-name="text.cell.7.left">• bedrijfsschade;</text:p>
            <text:p text:style-name="text.cell.7.left">• roydata;</text:p>
            <text:p text:style-name="text.cell.7.left">• royementsverklaring;</text:p>
            <text:p text:style-name="text.cell.7.left">• schuldloze derde;</text:p>
            <text:p text:style-name="text.cell.7.left">• reurmerk letselschadebehandeling;</text:p>
            <text:p text:style-name="text.cell.7.left">• gedragscode letselschadebehandel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u.9</text:p>
          </table:table-cell>
          <table:table-cell table:style-name="table.cell.border-bottom.border-right.padding-top.top.pleft.pright">
            <text:p text:style-name="text.cell.7.left">De kandidaat kan omschrijven wat risicomanagement bij een collectief wagenpark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u.10</text:p>
          </table:table-cell>
          <table:table-cell table:style-name="table.cell.border-bottom.border-right.padding-top.top.pleft.pright">
            <text:p text:style-name="text.cell.7.left">De kandidaat kan uitleggen waarom en hoe een risico-inventarisatie wordt uitgevoer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u.11</text:p>
          </table:table-cell>
          <table:table-cell table:style-name="table.cell.border-bottom.border-right.padding-top.top.pleft.pright">
            <text:p text:style-name="text.cell.7.left">De kandidaat kan aangeven wat de risico’s zijn die zijn verbonden aan het gebruik of bezit van voertuig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u.12</text:p>
          </table:table-cell>
          <table:table-cell table:style-name="table.cell.border-bottom.border-right.padding-top.top.pleft.pright">
            <text:p text:style-name="text.cell.7.left">De kandidaat kan een aantal onderwerpen opnoemen die van belang zijn voor de beoordeling van de risico’s van een wagenpark.</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u.13</text:p>
          </table:table-cell>
          <table:table-cell table:style-name="table.cell.border-bottom.border-right.padding-top.top.pleft.pright">
            <text:p text:style-name="text.cell.7.left">De kandidaat kan aangeven welke invloed een eigen risico op de premiestelling heef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u.14</text:p>
          </table:table-cell>
          <table:table-cell table:style-name="table.cell.border-bottom.border-right.padding-top.top.pleft.pright">
            <text:p text:style-name="text.cell.7.left">De kandidaat kan het belang aangeven van monitoring en naselec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4">
            <text:p text:style-name="text.cell.7.left"><text:span text:style-name="ifm_span_font.bold_ifm">Eindterm 1v</text:span></text:p>
            <text:p text:style-name="text.cell.7.left">De persoon baseert zijn werkzaamheden als Gevolmachtigde Agent op kennis van verschillende vormen van variaverzekering.</text:p>
          </table:table-cell>
        </table:table-row>
        <table:table-row table:style-name="zebra.body.odd">
          <table:table-cell table:style-name="table.cell.border-bottom.border-left.border-right.padding-top.top.pleft.pright" table:number-columns-spanned="2">
            <text:p text:style-name="text.cell.7.left">1v.1</text:p>
          </table:table-cell>
          <table:table-cell table:style-name="table.cell.border-bottom.border-right.padding-top.top.pleft.pright">
            <text:p text:style-name="text.cell.7.left">De kandidaat kan het doel van de CAR-verzekering en de verschillende vormen daarvan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2</text:p>
          </table:table-cell>
          <table:table-cell table:style-name="table.cell.border-bottom.border-right.padding-top.top.pleft.pright">
            <text:p text:style-name="text.cell.7.left">De kandidaat kan aangeven wie allemaal bij een bouwwerk betrokken kunnen zij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3</text:p>
          </table:table-cell>
          <table:table-cell table:style-name="table.cell.border-bottom.border-right.padding-top.top.pleft.pright">
            <text:p text:style-name="text.cell.7.left">De kandidaat kan aangeven:</text:p>
            <text:p text:style-name="text.cell.7.left">• wat een bestek is;</text:p>
            <text:p text:style-name="text.cell.7.left">• hoe een aanbesteding kan verlopen;</text:p>
            <text:p text:style-name="text.cell.7.left">• welke bouwvoorwaarden er zijn;</text:p>
            <text:p text:style-name="text.cell.7.left">• hoe men de te bouwen objecten onderscheidt;</text:p>
            <text:p text:style-name="text.cell.7.left">• wie een CAR-verzekering sluit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4</text:p>
          </table:table-cell>
          <table:table-cell table:style-name="table.cell.border-bottom.border-right.padding-top.top.pleft.pright">
            <text:p text:style-name="text.cell.7.left">De kandidaat kan een definitie geven van de volgende onderwerpen in de algemene voorwaarden van een CAR-verzekering:</text:p>
            <text:p text:style-name="text.cell.7.left">• begripsomschrijvingen van het werk, de eindwaarde, de verzekeringnemer en de verzekerden;</text:p>
            <text:p text:style-name="text.cell.7.left">• algemene uitsluitingen;</text:p>
            <text:p text:style-name="text.cell.7.left">• de verzekeringstermijn, bouwtermijn en onderhoudstermijn;</text:p>
            <text:p text:style-name="text.cell.7.left">• premieberekening;</text:p>
            <text:p text:style-name="text.cell.7.left">• verplichtingen van de verzekerden;</text:p>
            <text:p text:style-name="text.cell.7.left">• eigen risico;</text:p>
            <text:p text:style-name="text.cell.7.left">• schaderegel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5</text:p>
          </table:table-cell>
          <table:table-cell table:style-name="table.cell.border-bottom.border-right.padding-top.top.pleft.pright">
            <text:p text:style-name="text.cell.7.left">De kandidaat kan de rubrieken in een CAR-verzekering opsommen en aangeven welke verplicht en welke facultatief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6</text:p>
          </table:table-cell>
          <table:table-cell table:style-name="table.cell.border-bottom.border-right.padding-top.top.pleft.pright">
            <text:p text:style-name="text.cell.7.left">De kandidaat kan de specifieke voorwaarden van de rubrieken in de CAR- polis ten aanzien van de dekking, de verzekerde som, de uitsluitingen en de schaderegeling en -vergoeding op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7</text:p>
          </table:table-cell>
          <table:table-cell table:style-name="table.cell.border-bottom.border-right.padding-top.top.pleft.pright">
            <text:p text:style-name="text.cell.7.left">De kandidaat kan het doel en de specifieke elementen van de montageverzeker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8</text:p>
          </table:table-cell>
          <table:table-cell table:style-name="table.cell.border-bottom.border-right.padding-top.top.pleft.pright">
            <text:p text:style-name="text.cell.7.left">De kandidaat kan het doel en de specifieke elementen van de machinebreukverzekering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9</text:p>
          </table:table-cell>
          <table:table-cell table:style-name="table.cell.border-bottom.border-right.padding-top.top.pleft.pright">
            <text:p text:style-name="text.cell.7.left">De kandidaat kan in het kader van de machinebreukverzekering omschrijven wat de dekking inhou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10</text:p>
          </table:table-cell>
          <table:table-cell table:style-name="table.cell.border-bottom.border-right.padding-top.top.pleft.pright">
            <text:p text:style-name="text.cell.7.left">De kandidaat kan de uitsluitingen van de machinebreukverzekering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11</text:p>
          </table:table-cell>
          <table:table-cell table:style-name="table.cell.border-bottom.border-right.padding-top.top.pleft.pright">
            <text:p text:style-name="text.cell.7.left">De kandidaat kan de premiefactoren van de machinebreukverzekering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12</text:p>
          </table:table-cell>
          <table:table-cell table:style-name="table.cell.border-bottom.border-right.padding-top.top.pleft.pright">
            <text:p text:style-name="text.cell.7.left">De kandidaat uitleggen hoe het verzekerde bedrag van de machinebreukverzekering wordt vastgest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13</text:p>
          </table:table-cell>
          <table:table-cell table:style-name="table.cell.border-bottom.border-right.padding-top.top.pleft.pright">
            <text:p text:style-name="text.cell.7.left">De kandidaat kan uitleggen hoe de schade-uitkering wordt bepaald in het kader van de machinebreuk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14</text:p>
          </table:table-cell>
          <table:table-cell table:style-name="table.cell.border-bottom.border-right.padding-top.top.pleft.pright">
            <text:p text:style-name="text.cell.7.left">De kandidaat uitleggen wat de gevolgen zijn van onderverzekering in het kader van de machinebreukverzek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15</text:p>
          </table:table-cell>
          <table:table-cell table:style-name="table.cell.border-bottom.border-right.padding-top.top.pleft.pright">
            <text:p text:style-name="text.cell.7.left">De kandidaat kan het doel en de specifieke elementen van de elektronicaverzeker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16</text:p>
          </table:table-cell>
          <table:table-cell table:style-name="table.cell.border-bottom.border-right.padding-top.top.pleft.pright">
            <text:p text:style-name="text.cell.7.left">De kandidaat kan het doel en de specifieke elementen van de machinebreukbedrijfsschadeverzekering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17</text:p>
          </table:table-cell>
          <table:table-cell table:style-name="table.cell.border-bottom.border-right.padding-top.top.pleft.pright">
            <text:p text:style-name="text.cell.7.left">De kandidaat kan omschrijven wat bedrijfsschade is in het kader van de machinebreukbedrijfsschadeverzeker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18</text:p>
          </table:table-cell>
          <table:table-cell table:style-name="table.cell.border-bottom.border-right.padding-top.top.pleft.pright">
            <text:p text:style-name="text.cell.7.left">De kandidaat kan de inhoud van de overdekkings-/restitutieclausule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2">
            <text:p text:style-name="text.cell.7.left">1v.19</text:p>
          </table:table-cell>
          <table:table-cell table:style-name="table.cell.border-bottom.border-right.padding-top.top.pleft.pright">
            <text:p text:style-name="text.cell.7.left">De kandidaat kan het doel en de specifieke elementen van de garantieverzeker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20</text:p>
          </table:table-cell>
          <table:table-cell table:style-name="table.cell.border-bottom.border-right.padding-top.top.pleft.pright">
            <text:p text:style-name="text.cell.7.left">De kandidaat kan aan de hand van enkele voorbeelden het verband aantonen tussen het doel en de specifieke elementen van de computerverzekering, vooral met betrekking tot dekking, uitsluitingen en premie(bepa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v.21</text:p>
          </table:table-cell>
          <table:table-cell table:style-name="table.cell.border-bottom.border-right.padding-top.top.pleft.pright">
            <text:p text:style-name="text.cell.7.left">De kandidaat kan aan de hand van enkele voorbeelden het verband aangeven tussen het doel en de specifieke elementen van de computerbedrijfsschadeverzekering, vooral met betrekking tot dekkingsuitsluitingen en premie(bepa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v.22</text:p>
          </table:table-cell>
          <table:table-cell table:style-name="table.cell.border-bottom.border-right.padding-top.top.pleft.pright">
            <text:p text:style-name="text.cell.7.left">De kandidaat kan aan de hand van enkele voorbeelden het verband aangeven tussen het doel en de specifieke elementen van de computerextrakostenverzekering, vooral met betrekking tot dekking, uitsluitingen en premie(bepa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v.23</text:p>
          </table:table-cell>
          <table:table-cell table:style-name="table.cell.border-bottom.border-right.padding-top.top.pleft.pright">
            <text:p text:style-name="text.cell.7.left">De kandidaat kan de verschillen aangeven tussen de verschillende dekkingen die voor computers mogelijk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v.24</text:p>
          </table:table-cell>
          <table:table-cell table:style-name="table.cell.border-bottom.border-right.padding-top.top.pleft.pright">
            <text:p text:style-name="text.cell.7.left">De kandidaat kan aan de hand van voorbeelden het verband aangeven tussen het doel en de specifieke elementen van de volgende recreatieverzekeringen, vooral met betrekking tot dekking, verzekerde rubrieken, uitsluitingen, en premie(bepaling): reisverzekeringen, eenmalig en doorlopend, kampeerwagen- of caravan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v.25</text:p>
          </table:table-cell>
          <table:table-cell table:style-name="table.cell.border-bottom.border-right.padding-top.top.pleft.pright">
            <text:p text:style-name="text.cell.7.left">De kandidaat kan het doel en de specifieke elementen van de kredietverzekering omschrijven, vooral met betrekking tot dekking, uitsluitingen en premie(bepaling).</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2">
            <text:p text:style-name="text.cell.7.left">1v.26</text:p>
          </table:table-cell>
          <table:table-cell table:style-name="table.cell.border-bottom.border-right.padding-top.top.pleft.pright">
            <text:p text:style-name="text.cell.7.left">De kandidaat kan aan de hand van enkele voorbeelden het verband aangeven tussen het doel en de specifieke elementen van de geld- en fraudeverzekering, vooral met betrekking tot dekking, uitsluitingen en premie(bepa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v.27</text:p>
          </table:table-cell>
          <table:table-cell table:style-name="table.cell.border-bottom.border-right.padding-top.top.pleft.pright">
            <text:p text:style-name="text.cell.7.left">De kandidaat kan het verband aangeven tussen het doel en de specifieke elementen van de rechtsbijstandsverzekering, vooral met betrekking tot dekking, uitsluitingen en premie(bepaling).</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2">
            <text:p text:style-name="text.cell.7.left">1v.28</text:p>
          </table:table-cell>
          <table:table-cell table:style-name="table.cell.border-bottom.border-right.padding-top.top.pleft.pright">
            <text:p text:style-name="text.cell.7.left">De kandidaat kan aan de hand van enkele voorbeelden het verband aangeven tussen het doel en de specifieke elementen van de kostbaarhedenverzekering, vooral met betrekking tot dekking, uitsluitingen en premie(bepal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2">
            <text:p text:style-name="text.cell.7.left">1v.29</text:p>
          </table:table-cell>
          <table:table-cell table:style-name="table.cell.border-bottom.border-right.padding-top.top.pleft.pright">
            <text:p text:style-name="text.cell.7.left">De kandidaat kan aan de hand van enkele voorbeelden het verband aangeven tussen het doel en de specifieke elementen van de paarden- en veeverzekering, vooral met betrekking tot dekking, uitsluitingen en premie(bepaling).</text:p>
          </table:table-cell>
          <table:table-cell table:style-name="table.cell.border-bottom.border-right.padding-top.top.pleft.pright">
            <text:p text:style-name="text.cell.7.left">B</text:p>
          </table:table-cell>
        </table:table-row>
      </table:table>
      <table:table table:style-name="ifm_table_pgwide.2_mt.3.7mm_ifm">
        <table:table-column table:style-name="table128.tg1.col1"/>
        <table:table-column table:style-name="table128.tg1.col2"/>
        <table:table-column table:style-name="table128.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richtlijnen, gedragscodes en convenanten binnen de verzekeringssector toe te passen in voorkomende situaties.</text:p>
          </table:table-cell>
        </table:table-row>
        <table:table-row>
          <table:table-cell table:style-name="table.cell.border-bottom.border-left.border-right.padding-top.top.pleft.pright">
            <text:p text:style-name="text.cell.7.left">2d.1 In een specifiek geval aantonen wat de gevolgen zijn van het niet tijdig betalen van de eerste premie en de vervolgpremie van een schadeverzekering, nadat de verzekeringnemer een aanmaning heeft ontvangen.</text:p>
          </table:table-cell>
          <table:table-cell table:style-name="table.cell.border-bottom.border-right.padding-top.top.pleft.pright">
            <text:p text:style-name="text.cell.7.left">De kandidaat verricht conform wet- en regelgeving de juiste handelingen als een verzekeringnemer de premie niet tijdig betaalt.</text:p>
          </table:table-cell>
          <table:table-cell table:style-name="table.cell.border-bottom.border-right.padding-top.top.pleft.pright">
            <text:p text:style-name="text.cell.7.left">Er is een verschil tussen de situatie van het niet tijdig betalen van de eerste premie en het niet tijdig betalen van de vervolgpremie.</text:p>
            <text:p text:style-name="text.cell.7.left">De kandidaat kan beide situaties goed doorgronden en hetgeen door wet- en regelgeving hieromtrent is bepaald, uitleggen aan de klant.</text:p>
          </table:table-cell>
        </table:table-row>
        <table:table-row table:style-name="zebra.body.odd">
          <table:table-cell table:style-name="table.cell.border-bottom.border-left.border-right.padding-top.top.pleft.pright">
            <text:p text:style-name="text.cell.7.left">2d.2 Het (acceptatie)proces bij de totstandkoming van een verzekerings-overeenkomst begeleiden.</text:p>
          </table:table-cell>
          <table:table-cell table:style-name="table.cell.border-bottom.border-right.padding-top.top.pleft.pright">
            <text:p text:style-name="text.cell.7.left">De kandidaat voert de acceptatieprocedure op correcte wijze uit, waarbij wordt voldaan aan de VSV en andere afspraken.</text:p>
            <text:p text:style-name="text.cell.7.left">De kandidaat coördineert het acceptatieproces op de juiste wijze, waarbij aandacht wordt besteed aan een goede afstemming van het verzekerd belang, diversiteit in verzekeringen, premieberekening en voorwaarden.</text:p>
          </table:table-cell>
          <table:table-cell table:style-name="table.cell.border-bottom.border-right.padding-top.top.pleft.pright">
            <text:p text:style-name="text.cell.7.left">Communicatie vindt plaats met diverse actoren, zoals: verzekeringnemer, (eind-)klant, bemiddelaars, verzekeraars en andere partijen die bij het proces zijn betrokken.</text:p>
          </table:table-cell>
        </table:table-row>
        <table:table-row>
          <table:table-cell table:style-name="table.cell.border-bottom.border-left.border-right.padding-top.top.pleft.pright">
            <text:p text:style-name="text.cell.7.left">2d.3 Op basis van een praktijksituatie de werking van een Gedragscode, Richtlijn en een Convenant aantonen.</text:p>
          </table:table-cell>
          <table:table-cell table:style-name="table.cell.border-bottom.border-right.padding-top.top.pleft.pright">
            <text:p text:style-name="text.cell.7.left">De kandidaat past. op basis van praktijksituatie de werking van een Gedragscode, Richtlijn en een Convenant aantonen die zijn opgenomen in de (bijlagen) SOV.</text:p>
          </table:table-cell>
          <table:table-cell table:style-name="table.cell.border-bottom.border-right.padding-top.top.pleft.pright">
            <text:p text:style-name="text.cell.7.left">Voorbeelden van Gedragscodes zijn o.a. ‘De Gedragscode Verzekeraars’ en ‘De Gedragscode Geïnformeerde Verlening en Contractstermijnen’ en ‘De Gedragscode Letselschade’.</text:p>
            <text:p text:style-name="text.cell.7.left">Voorbeelden van Richtlijnen zijn: ‘Het Fraudeprotocol’ en ‘Richtlijnen interne klachtenprocedure van KiFiD’</text:p>
            <text:p text:style-name="text.cell.7.left">Voorbeelden van Convenanten zijn: ‘Convenant Criminaliteit Bouwlocaties’ en ‘Convenant regeling Administratiekosten’ tussen aansprakelijkheidsverzekeraars en professionele beheerders en eigenaren van wagenparken</text:p>
          </table:table-cell>
        </table:table-row>
        <table:table-row table:style-name="zebra.body.odd">
          <table:table-cell table:style-name="table.cell.border-bottom.border-left.border-right.padding-top.top.pleft.pright">
            <text:p text:style-name="text.cell.7.left">2d.4 De preventie-maatregelen, die betrekking hebben op het risico-object toepassen op grond van de inhoud van overeenkomsten en richtlijnen met verzekeraars.</text:p>
          </table:table-cell>
          <table:table-cell table:style-name="table.cell.border-bottom.border-right.padding-top.top.pleft.pright">
            <text:p text:style-name="text.cell.7.left">De kandidaat voert het acceptatieproces correct uit op basis van preventieafspraken die zijn opgenomen in de overeenkomsten en richtlijnen met verzekeraars.</text:p>
          </table:table-cell>
          <table:table-cell table:style-name="table.cell.border-bottom.border-right.padding-top.top.pleft.pright">
            <text:p text:style-name="text.cell.7.left">De passende preventiemaatregelen hebben betrekking op o.a. NEN-norm elektrische installaties, bezit actuele risico-inventarisatie en -evaluatie, onderhoudscontracten</text:p>
          </table:table-cell>
        </table:table-row>
        <table:table-row>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de belangrijkste tariefovereenkomsten en calculatiemodellen van brandverzekeringen toe te passen.</text:p>
          </table:table-cell>
        </table:table-row>
        <table:table-row table:style-name="zebra.body.odd">
          <table:table-cell table:style-name="table.cell.border-bottom.border-left.border-right.padding-top.top.pleft.pright">
            <text:p text:style-name="text.cell.7.left">2e.1 Een tariefberekening maken op basis van risicobeoordeling waaraan een inspectierapport ten grondslag ligt.</text:p>
          </table:table-cell>
          <table:table-cell table:style-name="table.cell.border-bottom.border-right.padding-top.top.pleft.pright">
            <text:p text:style-name="text.cell.7.left">De kandidaat maakt een juiste en goede onderbouwde premieberekening.</text:p>
          </table:table-cell>
          <table:table-cell table:style-name="table.cell.border-bottom.border-right.padding-top.top.pleft.pright">
            <text:p text:style-name="text.cell.7.left">Werkt de berekening uit aan de hand van coderingen (bijvoorbeeld BIC of CEA), het te bepalen aantal brandpunten, de toeslagen en kortingen.</text:p>
          </table:table-cell>
        </table:table-row>
        <table:table-row>
          <table:table-cell table:style-name="table.cell.border-bottom.border-left.border-right.padding-top.top.pleft.pright">
            <text:p text:style-name="text.cell.7.left">2e.2 Premie voor een bedrijfsschadeverzekering berekenen</text:p>
          </table:table-cell>
          <table:table-cell table:style-name="table.cell.border-bottom.border-right.padding-top.top.pleft.pright">
            <text:p text:style-name="text.cell.7.left">De kandidaat berekent het bedrag met behulp van het verzekerd belang, de basispremie en een premietabel met omrekeningsfactoren.</text:p>
            <text:p text:style-name="text.cell.7.left">Gebruikt de premietabel op de juiste wijze. Maakt een financiële analyse aan de hand van het jaarverslag.</text:p>
            <text:p text:style-name="text.cell.7.left">Is alert op fouten.</text:p>
          </table:table-cell>
          <table:table-cell table:style-name="table.cell.border-bottom.border-right.padding-top.top.pleft.pright">
            <text:p text:style-name="text.cell.7.left">Berekent op basis van jaarverslag het verzekerd jaarbelang van de bedrijfsschadeverzekering en doet dit door constante kosten en nettowinst bij elkaar op te tellen of de brutowinstmethode te hanteren waarbij de omzet wordt verminderd met de variabele kosten.</text:p>
          </table:table-cell>
        </table:table-row>
        <table:table-row table:style-name="zebra.body.odd">
          <table:table-cell table:style-name="table.cell.border-bottom.border-left.border-right.padding-top.top.pleft.pright">
            <text:p text:style-name="text.cell.7.left">2e.3 Een premieberekening maken voor een bedrijfsschadeverzekering met een standaard en een uitgebreide dekking.</text:p>
          </table:table-cell>
          <table:table-cell table:style-name="table.cell.border-bottom.border-right.padding-top.top.pleft.pright">
            <text:p text:style-name="text.cell.7.left">De kandidaat maakt een juiste en goede onderbouwde premieberekening.</text:p>
          </table:table-cell>
          <table:table-cell table:style-name="table.cell.border-bottom.border-right.padding-top.top.pleft.pright">
            <text:p text:style-name="text.cell.7.left">Het uitwerken van een goed onderbouwde premie voor een bedrijfsschadeverzekering met een standaard- en een uitgebreide dekking.</text:p>
          </table:table-cell>
        </table:table-row>
        <table:table-row>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zijn expertise met betrekking tot schadeverzekeringen in praktijksituaties toe te passen.</text:p>
          </table:table-cell>
        </table:table-row>
        <table:table-row table:style-name="zebra.body.odd">
          <table:table-cell table:style-name="table.cell.border-bottom.border-left.border-right.padding-top.top.pleft.pright">
            <text:p text:style-name="text.cell.7.left">2f.1 Risicobeoordeling hanteren en preventie in praktijksituaties toepassen.</text:p>
          </table:table-cell>
          <table:table-cell table:style-name="table.cell.border-bottom.border-right.padding-top.top.pleft.pright">
            <text:p text:style-name="text.cell.7.left">De kandidaat maakt een juiste inschatting van de risico’s bij de acceptatie. Ter beperking van de risico’s draagt de kandidaat suggesties aan en maakt hierbij een onderverdeling in vier technische risicofactoren.</text:p>
          </table:table-cell>
          <table:table-cell table:style-name="table.cell.border-bottom.border-right.padding-top.top.pleft.pright">
            <text:p text:style-name="text.cell.7.left">Hij maakt gebruik van risicomodellen en inspectie- en taxatierapporten.</text:p>
          </table:table-cell>
        </table:table-row>
        <table:table-row>
          <table:table-cell table:style-name="table.cell.border-bottom.border-left.border-right.padding-top.top.pleft.pright">
            <text:p text:style-name="text.cell.7.left">2f.2 In de praktijk op diepgaande wijze preventieve maatregelen toepassen om risico’s bij de diverse schadeverzekeringen in specifieke situaties terug te brengen tot een acceptabel niveau.</text:p>
          </table:table-cell>
          <table:table-cell table:style-name="table.cell.border-bottom.border-right.padding-top.top.pleft.pright">
            <text:p text:style-name="text.cell.7.left">De kandidaat maakt risico’s afdoende beheersbaar door het toeppassen van adequate preventiemaatreg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zijn expertise met betrekking tot de verschillende vormen van brand- en uitgebreide gevarenverzekering in praktijksituaties toe te passen.</text:p>
          </table:table-cell>
        </table:table-row>
        <table:table-row>
          <table:table-cell table:style-name="table.cell.border-bottom.border-left.border-right.padding-top.top.pleft.pright">
            <text:p text:style-name="text.cell.7.left">2g.1 Beoordelen welke vorm van brand- of uitgebreide gevarenverzekering het beste geschikt is om het risico zo goed mogelijk af te dekken.</text:p>
          </table:table-cell>
          <table:table-cell table:style-name="table.cell.border-bottom.border-right.padding-top.top.pleft.pright">
            <text:p text:style-name="text.cell.7.left">De kandidaat analyseert alle relevante risico’s.</text:p>
            <text:p text:style-name="text.cell.7.left">De kandidaat geeft de adequate dekkingsmogelijkheden aan en wijst op de verplichtingen van de verzekeringsnemer.</text:p>
          </table:table-cell>
          <table:table-cell table:style-name="table.cell.border-bottom.border-right.padding-top.top.pleft.pright">
            <text:p text:style-name="text.cell.7.left">Voorbeelden: een bedrijf met grote seizoensinvloeden, warehousingrisico’s, toeleveranciersrisico’s etc.</text:p>
            <text:p text:style-name="text.cell.7.left">Expertise van brand- en uitgebreide gevarenverzekeringen toepassen in een praktijksituatie om risico’s zo goed mogelijk te kunnen beheersen.</text:p>
            <text:p text:style-name="text.cell.7.left">Verplichtingen verzekeringnemer, zoals mededelingsplicht/bestemmingswijzigingen.</text:p>
          </table:table-cell>
        </table:table-row>
        <table:table-row table:style-name="zebra.body.odd">
          <table:table-cell table:style-name="table.cell.border-bottom.border-left.border-right.padding-top.top.pleft.pright">
            <text:p text:style-name="text.cell.7.left">2g.2 Beoordelen of de NBB2006 dekking biedt bij een risicogebeurtenis in een specifieke situatie.</text:p>
          </table:table-cell>
          <table:table-cell table:style-name="table.cell.border-bottom.border-right.padding-top.top.pleft.pright">
            <text:p text:style-name="text.cell.7.left">De kandidaat stelt vast of bepaalde soort risicogebeurtenissen onder de dekking van de NBB2006 vallen.</text:p>
            <text:p text:style-name="text.cell.7.left">De kandidaat schetst de gang van zaken bij overgang van het verzekerde belang, met toepassing van de wettelijke aspecten en de bepalingen uit de NBB2006 voor goederen, gebouwen en inventaris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g.3 Het verzekerd belang of verzekerde waarde van verschillende soorten brandverzekeringen vaststellen.</text:p>
          </table:table-cell>
          <table:table-cell table:style-name="table.cell.border-bottom.border-right.padding-top.top.pleft.pright">
            <text:p text:style-name="text.cell.7.left">De kandidaat stelt het juiste verzekerd belang vast door het hanteren van de juiste waardemaatstaven en waarde begrippen de financiële situatie van een onderneming analyseren m.b.v. brutowinst en het jaarverslag berekenen.</text:p>
            <text:p text:style-name="text.cell.7.left">De kandidaat kan verschil aantonen tussen variabele- en vaste kosten.</text:p>
            <text:p text:style-name="text.cell.7.left">De kandidaat kan op basis van een casus de passende uitkeringstermijn bepalen.</text:p>
            <text:p text:style-name="text.cell.7.left">De kandidaat hanteert indien nodig de werking van de overdekkings- en restitutieclausule han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g.4 Indexerings- berekeningen maken voor woonhuizen en inboedels.</text:p>
          </table:table-cell>
          <table:table-cell table:style-name="table.cell.border-bottom.border-right.padding-top.top.pleft.pright">
            <text:p text:style-name="text.cell.7.left">De kandidaat maakt een indexeringsberekening voor een woonhuis en inboedel op correcte wij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g.5 Adviezen verstrekken omtrent brandbestrijdings-middelen voor de diverse soorten branden en materialen.</text:p>
          </table:table-cell>
          <table:table-cell table:style-name="table.cell.border-bottom.border-right.padding-top.top.pleft.pright">
            <text:p text:style-name="text.cell.7.left">De kandidaat werkt een passend advies uit voor te treffen brandpreventieve maatreg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g.6 Aan de hand van de risicofactoren een (indicatieve) berekening van het risico maken.</text:p>
          </table:table-cell>
          <table:table-cell table:style-name="table.cell.border-bottom.border-right.padding-top.top.pleft.pright">
            <text:p text:style-name="text.cell.7.left">De kandidaat maakt een nauwkeurige risicobeoordeling en geeft aan welke risico’s wel en welke niet met risicobeoordelingsmodellen te calculeren zijn.</text:p>
          </table:table-cell>
          <table:table-cell table:style-name="table.cell.border-bottom.border-right.padding-top.top.pleft.pright">
            <text:p text:style-name="text.cell.7.left">Stelt met behulp van inspectie/beoordelingsrapport, statistieken, risicomodellen en bijbehorende lijsten een berekening op.</text:p>
          </table:table-cell>
        </table:table-row>
        <table:table-row>
          <table:table-cell table:style-name="table.cell.border-bottom.border-left.border-right.padding-top.top.pleft.pright">
            <text:p text:style-name="text.cell.7.left">2g.7 Aan de hand van een risicoberekening aangeven welke risicomitigerende maatregelen genomen moeten worden.</text:p>
          </table:table-cell>
          <table:table-cell table:style-name="table.cell.border-bottom.border-right.padding-top.top.pleft.pright">
            <text:p text:style-name="text.cell.7.left">De kandidaat stelt passende risicomitigerende maatregelen voorstellen om de risico’s te reduceren, dan wel geeft aan welke preventiemaatregelen kunnen worden toegepast om het risico te normalis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de verschillende vormen van leverings- en vervoerscondities in praktijksituaties toe te passen.</text:p>
          </table:table-cell>
        </table:table-row>
        <table:table-row>
          <table:table-cell table:style-name="table.cell.border-bottom.border-left.border-right.padding-top.top.pleft.pright">
            <text:p text:style-name="text.cell.7.left">2h.1 In een praktijksituatie de werking van leverings- en vervoerscondities in samenhang met de overige contractuele overeenkomsten toepassen.</text:p>
          </table:table-cell>
          <table:table-cell table:style-name="table.cell.border-bottom.border-right.padding-top.top.pleft.pright">
            <text:p text:style-name="text.cell.7.left">De kandidaat toont inzicht in de te hanteren condities en leveringsvoorwaarden.</text:p>
          </table:table-cell>
          <table:table-cell table:style-name="table.cell.border-bottom.border-right.padding-top.top.pleft.pright">
            <text:p text:style-name="text.cell.7.left">O.m. de toepassing van AVC en CMR voorwaarden in praktijksituaties.</text:p>
            <text:p text:style-name="text.cell.7.left">Ook internationale regelingen kunnen van toepassing zijn zoals ICC.</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i</text:span></text:p>
            <text:p text:style-name="text.cell.7.left">De persoon beschikt over het vermogen om verschillende vormen van goederentransportverzekering in praktijksituaties toe te passen.</text:p>
          </table:table-cell>
        </table:table-row>
        <table:table-row>
          <table:table-cell table:style-name="table.cell.border-bottom.border-left.border-right.padding-top.top.pleft.pright">
            <text:p text:style-name="text.cell.7.left">2i.1 In een praktijksituatie beoordelen welke vorm van een goederentransport-verzekering passend is om het risico zo goed mogelijk af te dekken.</text:p>
          </table:table-cell>
          <table:table-cell table:style-name="table.cell.border-bottom.border-right.padding-top.top.pleft.pright">
            <text:p text:style-name="text.cell.7.left">De kandidaat toont aan dat op grond van de NBGP er sprake is van dekking of uitsluiting op de pol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j</text:span></text:p>
            <text:p text:style-name="text.cell.7.left">De persoon beschikt over het vermogen om de specifieke vormen van verzekeringen met betrekking tot werk- en landmateriaal in praktijksituaties toe te passen.</text:p>
          </table:table-cell>
        </table:table-row>
        <table:table-row>
          <table:table-cell table:style-name="table.cell.border-bottom.border-left.border-right.padding-top.top.pleft.pright">
            <text:p text:style-name="text.cell.7.left">2j.1 In een praktijksituatie de totstandkoming en beheer van een werk- of landmateriaal-verzekering toepassen.</text:p>
          </table:table-cell>
          <table:table-cell table:style-name="table.cell.border-bottom.border-right.padding-top.top.pleft.pright">
            <text:p text:style-name="text.cell.7.left">De kandidaat hanteert de juiste acceptatieprocedure bij de werkmateriaalverzekering.</text:p>
          </table:table-cell>
          <table:table-cell table:style-name="table.cell.border-bottom.border-right.padding-top.top.pleft.pright">
            <text:p text:style-name="text.cell.7.left">Gaat bijv. na of diefstal clausule B26 in de specifieke situatie toepasselijk is.</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k</text:span></text:p>
            <text:p text:style-name="text.cell.7.left">De persoon beschikt over het vermogen om de verschillende bepalingen met betrekking tot het aansprakelijkheidsrecht en wettelijke verplichtingen in praktijksituaties toe te passen.</text:p>
          </table:table-cell>
        </table:table-row>
        <table:table-row>
          <table:table-cell table:style-name="table.cell.border-bottom.border-left.border-right.padding-top.top.pleft.pright">
            <text:p text:style-name="text.cell.7.left">2k.1 Voor een specifieke situatie van de klant, aansprakelijkheidsrisico’s onderscheiden.</text:p>
          </table:table-cell>
          <table:table-cell table:style-name="table.cell.border-bottom.border-right.padding-top.top.pleft.pright">
            <text:p text:style-name="text.cell.7.left">De kandidaat maakt een juiste analyse waarbij een goed onderscheid wordt gemaakt in onacceptabele aansprakelijkheidsrisico’s.</text:p>
            <text:p text:style-name="text.cell.7.left">De kandidaat inventariseert en beoordeelt aansprakelijkheidsrisico’s op een correcte wijze.</text:p>
          </table:table-cell>
          <table:table-cell table:style-name="table.cell.border-bottom.border-right.padding-top.top.pleft.pright">
            <text:p text:style-name="text.cell.7.left">Elke organisatie loopt aansprakelijkheidsrisico’s. Hierbij kan men denken aan de verregaande product-, werkgevers- en bestuurdersaansprakelijkheid.</text:p>
          </table:table-cell>
        </table:table-row>
        <table:table-row table:style-name="zebra.body.odd">
          <table:table-cell table:style-name="table.cell.border-bottom.border-left.border-right.padding-top.top.pleft.pright">
            <text:p text:style-name="text.cell.7.left">2k.2 Aansprakelijkheids-beperkende of -vergrotende artikelen uit de diverse leverings-, diensten- en contractsvoorwaarden analyseren.</text:p>
          </table:table-cell>
          <table:table-cell table:style-name="table.cell.border-bottom.border-right.padding-top.top.pleft.pright">
            <text:p text:style-name="text.cell.7.left">De kandidaat beoordeelt diverse aansprakelijkheidsbeperkende of -vergrotende artikelen uit leverings-, diensten- en contractsvoorwaarden.</text:p>
          </table:table-cell>
          <table:table-cell table:style-name="table.cell.border-bottom.border-right.padding-top.top.pleft.pright">
            <text:p text:style-name="text.cell.7.left">De kandidaat zal ten behoeve van een passend advies, inzage moeten krijgen van de organisatie in allerlei juridische stukken zoals (niet uitputtend): arbeidscontracten, personeelsreglement, inkoopvoorwaarden, verkoopvoorwaarden, samenwerkingsvoorwaarden etc.</text:p>
          </table:table-cell>
        </table:table-row>
        <table:table-row>
          <table:table-cell table:style-name="table.cell.border-bottom.border-left.border-right.padding-top.top.pleft.pright">
            <text:p text:style-name="text.cell.7.left">2k.3 Op basis van praktijksituaties beoordelen of er sprake is van onrechtmatige daad.</text:p>
          </table:table-cell>
          <table:table-cell table:style-name="table.cell.border-bottom.border-right.padding-top.top.pleft.pright">
            <text:p text:style-name="text.cell.7.left">De kandidaat heeft inzicht of er in een bepaalde situatie sprake is van een onrechtmatige daa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k.4 Op basis van praktijksituaties beoordelen of er sprake is van verschillende soorten van aansprakelijkheid en kan de gevolgen van het niet afdekken daarvan aangeven.</text:p>
          </table:table-cell>
          <table:table-cell table:style-name="table.cell.border-bottom.border-right.padding-top.top.pleft.pright">
            <text:p text:style-name="text.cell.7.left">De kandidaat heeft inzicht of er in een bepaalde situatie sprake is van:</text:p>
            <text:p text:style-name="text.cell.7.left">• persoonlijke aansprakelijkheid;</text:p>
            <text:p text:style-name="text.cell.7.left">• groepsaansprakelijk-heid;</text:p>
            <text:p text:style-name="text.cell.7.left">• hoofdelijke aansprakelijkheid;</text:p>
            <text:p text:style-name="text.cell.7.left">• beroepsaansprakelijk-heid;</text:p>
            <text:p text:style-name="text.cell.7.left">• werkgeversaan-sprakelijkheid;</text:p>
            <text:p text:style-name="text.cell.7.left">• bestuurdersaan-sprakelijkheid;</text:p>
            <text:p text:style-name="text.cell.7.left">• huurdersaansprakelijk-heid;</text:p>
            <text:p text:style-name="text.cell.7.left">• jagersaansprakelijkheid.</text:p>
          </table:table-cell>
          <table:table-cell table:style-name="table.cell.border-bottom.border-right.padding-top.top.pleft.pright">
            <text:p text:style-name="text.cell.7.left">Onderscheidt wie in welke situatie welke risico’s loopt en weet waar welke verantwoordelijkheden liggen.</text:p>
          </table:table-cell>
        </table:table-row>
        <table:table-row>
          <table:table-cell table:style-name="table.cell.border-bottom.border-left.border-right.padding-top.top.pleft.pright">
            <text:p text:style-name="text.cell.7.left">2k.5 Op basis van praktijksituaties beoordelen of er sprake is van alternatieve causaliteit.</text:p>
          </table:table-cell>
          <table:table-cell table:style-name="table.cell.border-bottom.border-right.padding-top.top.pleft.pright">
            <text:p text:style-name="text.cell.7.left">De kandidaat heeft inzicht of er in een bepaalde situatie sprake is van alternatieve causal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k.6 Op basis van praktijksituaties beoordelen of er sprake is van eigen schuld, tekortkoming of verzuim.</text:p>
          </table:table-cell>
          <table:table-cell table:style-name="table.cell.border-bottom.border-right.padding-top.top.pleft.pright">
            <text:p text:style-name="text.cell.7.left">De kandidaat heeft inzicht of er in een bepaalde situatie sprake is van eigen schuld. Kent de verschillende gradaties van schuld.</text:p>
            <text:p text:style-name="text.cell.7.left">De kandidaat heeft inzicht of er in een bepaalde situatie sprake is van een tekortkoming of een verzuim. Hij besteedt aandacht aan de positie van de schuldeiser na het verzu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k.7 De gevolgen van een tekortkoming bij een wederkerige overeenkomst beoordelen.</text:p>
          </table:table-cell>
          <table:table-cell table:style-name="table.cell.border-bottom.border-right.padding-top.top.pleft.pright">
            <text:p text:style-name="text.cell.7.left">De kandidaat schetst de mogelijke gevolgen bij de tekortkoming van de wederkerige overeenkom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k.8 Beoordelen of een beding is toegestaan en wat de consequenties voor de aansprakelijkheid zijn.</text:p>
          </table:table-cell>
          <table:table-cell table:style-name="table.cell.border-bottom.border-right.padding-top.top.pleft.pright">
            <text:p text:style-name="text.cell.7.left">De kandidaat heeft inzicht in de verschillende soorten bedingen en kan de mogelijke gevolgen daarvan schets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k.9 Beoordelen van de aansprakelijkheid beperkende of -vergrotende artikelen uit leverings-, diensten- en contractsvoorwaarden.</text:p>
          </table:table-cell>
          <table:table-cell table:style-name="table.cell.border-bottom.border-right.padding-top.top.pleft.pright">
            <text:p text:style-name="text.cell.7.left">De kandidaat heeft inzicht in de diverse soorten aansprakelijkheidsbeperkende of vergrotende artikelen en neemt dit mee in zijn risicobeoordeling.</text:p>
          </table:table-cell>
          <table:table-cell table:style-name="table.cell.border-bottom.border-right.padding-top.top.pleft.pright">
            <text:p text:style-name="text.cell.7.left">Verkoopvoorwaarden kunnen terzijde worden gesteld en dat inkoopvoorwaarden worden geaccepteerd met verregaande aansprakelijkheid. Weet vervolgens ‘battle of the forms’ te noemen en mogelijke oplossingen.</text:p>
          </table:table-cell>
        </table:table-row>
        <table:table-row table:style-name="zebra.body.odd">
          <table:table-cell table:style-name="table.cell.border-bottom.border-left.border-right.padding-top.top.pleft.pright">
            <text:p text:style-name="text.cell.7.left">2k.10 beoordelen wie er aansprakelijk is voor vervoer van gevaarlijke stoffen waarbij wordt aangeven voor welke limieten het wettelijke aansprakelijkheidsrisico moet worden afgedekt door eigenaren van voertuigen die gevaarlijke stoffen vervoeren.</text:p>
          </table:table-cell>
          <table:table-cell table:style-name="table.cell.border-bottom.border-right.padding-top.top.pleft.pright">
            <text:p text:style-name="text.cell.7.left">De kandidaat bepaalt wie het aansprakelijkheidsrisico van het vervoer van gevaarlijke stoffen moet verzek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l</text:span></text:p>
            <text:p text:style-name="text.cell.7.left">De persoon beschikt over het vermogen om de verschillende bepalingen met betrekking tot motorrijtuigverzekeringen in de praktijk toe te passen.</text:p>
          </table:table-cell>
        </table:table-row>
        <table:table-row table:style-name="zebra.body.odd">
          <table:table-cell table:style-name="table.cell.border-bottom.border-left.border-right.padding-top.top.pleft.pright">
            <text:p text:style-name="text.cell.7.left">2l.1 Artikel 185 WVW in een gegeven situatie toepassen.</text:p>
          </table:table-cell>
          <table:table-cell table:style-name="table.cell.border-bottom.border-right.padding-top.top.pleft.pright">
            <text:p text:style-name="text.cell.7.left">De kandidaat heeft inzicht in alle bijzonderheden van art. 185 WvW, zoals:</text:p>
            <text:p text:style-name="text.cell.7.left">• overmacht;</text:p>
            <text:p text:style-name="text.cell.7.left">• eigen schuld;</text:p>
            <text:p text:style-name="text.cell.7.left">• causale verdeling;</text:p>
            <text:p text:style-name="text.cell.7.left">• billijkheidscorrectie;</text:p>
            <text:p text:style-name="text.cell.7.left">• (bewuste) roekeloosheid;</text:p>
            <text:p text:style-name="text.cell.7.left">• bewijslast;</text:p>
            <text:p text:style-name="text.cell.7.left">• reflexwerkingregr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l.2 Bij het acceptatieproces van een motorrijtuig-verzekering de volgende regelingen toepassen:</text:p>
            <text:p text:style-name="text.cell.7.left">• de WAM;</text:p>
            <text:p text:style-name="text.cell.7.left">• haar doelstelling;</text:p>
            <text:p text:style-name="text.cell.7.left">• de verzekeringsplicht;</text:p>
            <text:p text:style-name="text.cell.7.left">• de toegelaten uitsluitingen en beperkingen;</text:p>
            <text:p text:style-name="text.cell.7.left">• de controle op de naleving van de verzekeringsplicht;</text:p>
            <text:p text:style-name="text.cell.7.left">• het narisico van de WAM-verzekeraar;</text:p>
            <text:p text:style-name="text.cell.7.left">• Waarborgfonds Motorverkeer.</text:p>
          </table:table-cell>
          <table:table-cell table:style-name="table.cell.border-bottom.border-right.padding-top.top.pleft.pright">
            <text:p text:style-name="text.cell.7.left">De kandidaat kan de relevante bepalingen van de WAM op een juiste wijze toepass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l.3 Wagenpark risico’s gedetailleerd analyseren en beoordelen.</text:p>
          </table:table-cell>
          <table:table-cell table:style-name="table.cell.border-bottom.border-right.padding-top.top.pleft.pright">
            <text:p text:style-name="text.cell.7.left">De kandidaat brengt de risico’s van een collectief wagenpark in kaart. Onderkent verschillen tussen transportrisico’s, eigen wagenpark en vervoerders die bijv. op AVC- of CMR-condities werken.</text:p>
          </table:table-cell>
          <table:table-cell table:style-name="table.cell.border-bottom.border-right.padding-top.top.pleft.pright">
            <text:p text:style-name="text.cell.7.left"/>
          </table:table-cell>
        </table:table-row>
      </table:table>
      <text:h text:style-name="ifm_p_font.bold_mt.5.08mm_page.keep-with-next_ifm" text:outline-level="4">Taak<text:s/>4<text:s/>Schadebehandelingen en alle daarbij behorende werkzaamheden</text:h>
      <table:table table:style-name="ifm_table_pgwide.2_mt.4.23mm_ifm">
        <table:table-column table:style-name="table129.tg1.col1"/>
        <table:table-column table:style-name="table129.tg1.col2"/>
        <table:table-column table:style-name="table129.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w</text:span></text:p>
            <text:p text:style-name="text.cell.7.left">De persoon beschikt over kennis van de wijze van schaderegeling.</text:p>
          </table:table-cell>
        </table:table-row>
        <table:table-row>
          <table:table-cell table:style-name="table.cell.border-bottom.border-left.border-right.padding-top.top.pleft.pright">
            <text:p text:style-name="text.cell.7.left">1w.1</text:p>
          </table:table-cell>
          <table:table-cell table:style-name="table.cell.border-bottom.border-right.padding-top.top.pleft.pright">
            <text:p text:style-name="text.cell.7.left">De kandidaat kan uitleggen welke verplichtingen een klant heeft bij schade op een schadeverze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w.2</text:p>
          </table:table-cell>
          <table:table-cell table:style-name="table.cell.border-bottom.border-right.padding-top.top.pleft.pright">
            <text:p text:style-name="text.cell.7.left">De kandidaat kan aan de klant uitleggen wanneer belanghebbenden bij de behandeling van een schade, een beroep kunnen doen op een (contra)expert, arbiter en tevens uitleggen welke mogelijkheden er zijn om de schade eventueel te kunnen verha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w.3</text:p>
          </table:table-cell>
          <table:table-cell table:style-name="table.cell.border-bottom.border-right.padding-top.top.pleft.pright">
            <text:p text:style-name="text.cell.7.left">De kandidaat kan uitleggen wat er onder actief schaderegelingsbeleid bij schadeverzekeringen wordt verstaa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w.4</text:p>
          </table:table-cell>
          <table:table-cell table:style-name="table.cell.border-bottom.border-right.padding-top.top.pleft.pright">
            <text:p text:style-name="text.cell.7.left">De kandidaat kan uitleggen welke personen, bedrijven en instanties bij het schadebehandelingsproces inclusief de wijze van schadevaststelling (kunnen) zijn betrokken na het ontstaan van de schade en de stappen in de schadebehandelingsprocedure beschrij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w.5</text:p>
          </table:table-cell>
          <table:table-cell table:style-name="table.cell.border-bottom.border-right.padding-top.top.pleft.pright">
            <text:p text:style-name="text.cell.7.left">De kandidaat kan omschrijven wat de rechten en de plichten van een verzekerde en verzekeraar zijn bij 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w.6</text:p>
          </table:table-cell>
          <table:table-cell table:style-name="table.cell.border-bottom.border-right.padding-top.top.pleft.pright">
            <text:p text:style-name="text.cell.7.left">De kandidaat kan omschrijven wat de gevolgen kunnen zijn van het niet tijdig melden van een schad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w.7</text:p>
          </table:table-cell>
          <table:table-cell table:style-name="table.cell.border-bottom.border-right.padding-top.top.pleft.pright">
            <text:p text:style-name="text.cell.7.left">De kandidaat kan de partijen noemen die betrokken zijn bij de afhandeling van een 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w.8</text:p>
          </table:table-cell>
          <table:table-cell table:style-name="table.cell.border-bottom.border-right.padding-top.top.pleft.pright">
            <text:p text:style-name="text.cell.7.left">De kandidaat kan opsommen wat een verzekerde moet bewijzen bij de schadeaangift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w.9</text:p>
          </table:table-cell>
          <table:table-cell table:style-name="table.cell.border-bottom.border-right.padding-top.top.pleft.pright">
            <text:p text:style-name="text.cell.7.left">De kandidaat kan de sanctie bij niet nakoming van de polisverplichting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w.10</text:p>
          </table:table-cell>
          <table:table-cell table:style-name="table.cell.border-bottom.border-right.padding-top.top.pleft.pright">
            <text:p text:style-name="text.cell.7.left">De kandidaat kan een omschrijving geven van de werkwijze, benoeming en betaling van de experts bij de vaststelling van de schad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w.11</text:p>
          </table:table-cell>
          <table:table-cell table:style-name="table.cell.border-bottom.border-right.padding-top.top.pleft.pright">
            <text:p text:style-name="text.cell.7.left">De kandidaat kan de verplichtingen opsommen van de verzekeraars bij 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w.12</text:p>
          </table:table-cell>
          <table:table-cell table:style-name="table.cell.border-bottom.border-right.padding-top.top.pleft.pright">
            <text:p text:style-name="text.cell.7.left">De kandidaat kan opsommen welke drie zaken de gesubrogeerde verzekeraar moet bewijzen jegens degene op wie hij wil verhal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w.13</text:p>
          </table:table-cell>
          <table:table-cell table:style-name="table.cell.border-bottom.border-right.padding-top.top.pleft.pright">
            <text:p text:style-name="text.cell.7.left">De kandidaat kan meerdere feiten noemen en uitleggen hoe de verzekeraar die kan inroepen om een schadeclaim af te wijz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w.14</text:p>
          </table:table-cell>
          <table:table-cell table:style-name="table.cell.border-bottom.border-right.padding-top.top.pleft.pright">
            <text:p text:style-name="text.cell.7.left">De kandidaat kan uitleggen na hoeveel jaar de rechtsvordering tegen de verzekeraar tot het doen van een uitkering verjaa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w.15</text:p>
          </table:table-cell>
          <table:table-cell table:style-name="table.cell.border-bottom.border-right.padding-top.top.pleft.pright">
            <text:p text:style-name="text.cell.7.left">De kandidaat kan de begrippen, subrogatie, regres, cessie en revindicatie toelicht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x</text:span></text:p>
            <text:p text:style-name="text.cell.7.left">De persoon beschikt over kennis van de wijze van schaderegeling specifiek met betrekking tot brandverzekeringen.</text:p>
          </table:table-cell>
        </table:table-row>
        <table:table-row>
          <table:table-cell table:style-name="table.cell.border-bottom.border-left.border-right.padding-top.top.pleft.pright">
            <text:p text:style-name="text.cell.7.left">1x.1</text:p>
          </table:table-cell>
          <table:table-cell table:style-name="table.cell.border-bottom.border-right.padding-top.top.pleft.pright">
            <text:p text:style-name="text.cell.7.left">De kandidaat kan uitleggen waarom en op welke wijze de verzekeraar een uitkeringscorrectie kan toepassen op een bezitsverzekering waarbij sprake is van een taxatie door deskundigen of een taxatie door partij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x.2</text:p>
          </table:table-cell>
          <table:table-cell table:style-name="table.cell.border-bottom.border-right.padding-top.top.pleft.pright">
            <text:p text:style-name="text.cell.7.left">De kandidaat kan opsommen welke waardemaatstaf in het algemeen wordt gebruikt voor schadevaststelling van gebouwen, inventarissen, inboedels, koopmansgoederen en de drie groepen fabrieksgoed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x.3</text:p>
          </table:table-cell>
          <table:table-cell table:style-name="table.cell.border-bottom.border-right.padding-top.top.pleft.pright">
            <text:p text:style-name="text.cell.7.left">De kandidaat kan aan de hand van een praktijkvoorbeeld aangeven wat het verschil is tussen nieuwwaarde en vervangingswaarde.</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x.4</text:p>
          </table:table-cell>
          <table:table-cell table:style-name="table.cell.border-bottom.border-right.padding-top.top.pleft.pright">
            <text:p text:style-name="text.cell.7.left">De kandidaat kan in eigen woorden aangeven wat bedoeld wordt met de non-contribution clausul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x.5</text:p>
          </table:table-cell>
          <table:table-cell table:style-name="table.cell.border-bottom.border-right.padding-top.top.pleft.pright">
            <text:p text:style-name="text.cell.7.left">De kandidaat kan de procedure beschrijven die gevolgd wordt bij de schadeafwikkeling op een declaratieverzekering op voorra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x.6</text:p>
          </table:table-cell>
          <table:table-cell table:style-name="table.cell.border-bottom.border-right.padding-top.top.pleft.pright">
            <text:p text:style-name="text.cell.7.left">De kandidaat kan de factoren noemen die van belang zijn bij de beoordeling van een bedrijfsschad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x.7</text:p>
          </table:table-cell>
          <table:table-cell table:style-name="table.cell.border-bottom.border-right.padding-top.top.pleft.pright">
            <text:p text:style-name="text.cell.7.left">De kandidaat kan de schaderegeling op basis van omzetvermind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x.8</text:p>
          </table:table-cell>
          <table:table-cell table:style-name="table.cell.border-bottom.border-right.padding-top.top.pleft.pright">
            <text:p text:style-name="text.cell.7.left">De kandidaat kan de voor en nadelen van een schaderegeling op basis van omzetvermindering 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x.9</text:p>
          </table:table-cell>
          <table:table-cell table:style-name="table.cell.border-bottom.border-right.padding-top.top.pleft.pright">
            <text:p text:style-name="text.cell.7.left">De kandidaat kan opsommen wat de voor- en nadelen zijn van een schaderegeling op basis van productievermind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x.10</text:p>
          </table:table-cell>
          <table:table-cell table:style-name="table.cell.border-bottom.border-right.padding-top.top.pleft.pright">
            <text:p text:style-name="text.cell.7.left">De kandidaat kan omschrijven wat de inhoud is van de keuzeclausul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x.11</text:p>
          </table:table-cell>
          <table:table-cell table:style-name="table.cell.border-bottom.border-right.padding-top.top.pleft.pright">
            <text:p text:style-name="text.cell.7.left">De kandidaat kan omschrijven wat de inhoud is van de correctieclausul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x.12</text:p>
          </table:table-cell>
          <table:table-cell table:style-name="table.cell.border-bottom.border-right.padding-top.top.pleft.pright">
            <text:p text:style-name="text.cell.7.left">De kandidaat kan de inhoud van de liquidatieclausule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x.13</text:p>
          </table:table-cell>
          <table:table-cell table:style-name="table.cell.border-bottom.border-right.padding-top.top.pleft.pright">
            <text:p text:style-name="text.cell.7.left">De kandidaat kan uitleggen aan wie dient te worden uitgekeerd ingeval van zaaksvervanging en bij hypothecaire financier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y</text:span></text:p>
            <text:p text:style-name="text.cell.7.left">De persoon beschikt over kennis van de wijze van schaderegeling specifiek met betrekking tot transportverzekeringen.</text:p>
          </table:table-cell>
        </table:table-row>
        <table:table-row>
          <table:table-cell table:style-name="table.cell.border-bottom.border-left.border-right.padding-top.top.pleft.pright">
            <text:p text:style-name="text.cell.7.left">1y.1</text:p>
          </table:table-cell>
          <table:table-cell table:style-name="table.cell.border-bottom.border-right.padding-top.top.pleft.pright">
            <text:p text:style-name="text.cell.7.left">De kandidaat kan de schaderegelingsprocedure bij goederentransportverzekering stap voor stap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y.2</text:p>
          </table:table-cell>
          <table:table-cell table:style-name="table.cell.border-bottom.border-right.padding-top.top.pleft.pright">
            <text:p text:style-name="text.cell.7.left">De kandidaat kan aangeven wat de bewijslast is die op de verzekerde rus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y.3</text:p>
          </table:table-cell>
          <table:table-cell table:style-name="table.cell.border-bottom.border-right.padding-top.top.pleft.pright">
            <text:p text:style-name="text.cell.7.left">De kandidaat kan aangeven wat de taken zijn van de betrokkenen bij een transportgoederen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y.4</text:p>
          </table:table-cell>
          <table:table-cell table:style-name="table.cell.border-bottom.border-right.padding-top.top.pleft.pright">
            <text:p text:style-name="text.cell.7.left">De kandidaat kan aangeven welke partij de schaderekening opmaakt en wie uiteindelijk de schadepenningen in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y.5</text:p>
          </table:table-cell>
          <table:table-cell table:style-name="table.cell.border-bottom.border-right.padding-top.top.pleft.pright">
            <text:p text:style-name="text.cell.7.left">De kandidaat kan aangeven wat het verschil is tussen schadevergoeding bij verlies en bij beschadig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z</text:span></text:p>
            <text:p text:style-name="text.cell.7.left">De persoon beschikt over kennis van de wijze van schaderegeling specifiek met betrekking tot aansprakelijkheidsverzekeringen.</text:p>
          </table:table-cell>
        </table:table-row>
        <table:table-row>
          <table:table-cell table:style-name="table.cell.border-bottom.border-left.border-right.padding-top.top.pleft.pright">
            <text:p text:style-name="text.cell.7.left">1z.1</text:p>
          </table:table-cell>
          <table:table-cell table:style-name="table.cell.border-bottom.border-right.padding-top.top.pleft.pright">
            <text:p text:style-name="text.cell.7.left">De kandidaat kan bij een aansprakelijkheidsverzekering aan de verzekerde uitleggen welke mogelijke vorderingen een of meerdere benadeelden hebben op grond van het algemene aansprakelijkheids- en schadevergoedingsrecht.</text:p>
          </table:table-cell>
          <table:table-cell table:style-name="table.cell.border-bottom.border-right.padding-top.top.pleft.pright">
            <text:p text:style-name="text.cell.7.left">B</text:p>
          </table:table-cell>
        </table:table-row>
      </table:table>
      <table:table table:style-name="ifm_table_pgwide.2_mt.3.7mm_ifm">
        <table:table-column table:style-name="table130.tg1.col1"/>
        <table:table-column table:style-name="table130.tg1.col2"/>
        <table:table-column table:style-name="table130.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m</text:span></text:p>
            <text:p text:style-name="text.cell.7.left">De persoon beschikt over het vermogen om het schade/claimtraject correct te begeleiden en uit te voeren.</text:p>
          </table:table-cell>
        </table:table-row>
        <table:table-row>
          <table:table-cell table:style-name="table.cell.border-bottom.border-left.border-right.padding-top.top.pleft.pright">
            <text:p text:style-name="text.cell.7.left">2m.1 Het volledige schadebehandelings-proces adequaat afwikkelen.</text:p>
          </table:table-cell>
          <table:table-cell table:style-name="table.cell.border-bottom.border-right.padding-top.top.pleft.pright">
            <text:p text:style-name="text.cell.7.left">De kandidaat berekent het juiste uitkeringsbedrag en wikkelt de schade correct af op grond van de onderliggende polisdekking(en) en wet- en regelgeving.</text:p>
            <text:p text:style-name="text.cell.7.left">De kandidaat ziet toe op tijdige uitbetaling van de schade uitkering.</text:p>
          </table:table-cell>
          <table:table-cell table:style-name="table.cell.border-bottom.border-right.padding-top.top.pleft.pright">
            <text:p text:style-name="text.cell.7.left">De kandidaat gaat niet uit van de minimale, maar maximale uitkering op grond van de polisvoorwaarden. Tevens wordt de klant er actief op gewezen welke eventuele andere (verhaals)mogelijkheden voor hem/haar open staan.</text:p>
            <text:p text:style-name="text.cell.7.left">De klant wordt proactief begeleid.</text:p>
          </table:table-cell>
        </table:table-row>
        <table:table-row table:style-name="zebra.body.odd">
          <table:table-cell table:style-name="table.cell.border-bottom.border-left.border-right.padding-top.top.pleft.pright">
            <text:p text:style-name="text.cell.7.left">2m.2 Regres plegen en schade op derden verhalen.</text:p>
          </table:table-cell>
          <table:table-cell table:style-name="table.cell.border-bottom.border-right.padding-top.top.pleft.pright">
            <text:p text:style-name="text.cell.7.left">De kandidaat verhaalt de maximale uitkering voor klant op de tegenpartij.</text:p>
            <text:p text:style-name="text.cell.7.left">De kandidaat past zonodig ‘de tijdelijke regeling verhaalsrecht’ to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3 In een praktijksituatie aantonen welke kosten voor vergoeding in aanmerking komen, zoals kosten van beperking van de schade en buitengerechtelijke kosten.</text:p>
          </table:table-cell>
          <table:table-cell table:style-name="table.cell.border-bottom.border-right.padding-top.top.pleft.pright">
            <text:p text:style-name="text.cell.7.left">De kandidaat heeft inzicht welke diverse soorten kosten in welke situaties vergoed kunnen worden.</text:p>
            <text:p text:style-name="text.cell.7.left">Onderbouwt dit go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4 Beoordelen of een gebeurtenis gedekt is.</text:p>
          </table:table-cell>
          <table:table-cell table:style-name="table.cell.border-bottom.border-right.padding-top.top.pleft.pright">
            <text:p text:style-name="text.cell.7.left">De kandidaat beoordeelt of een schadegebeurtenis onder de dekking van de polis valt.</text:p>
            <text:p text:style-name="text.cell.7.left">De kandidaat past wet- regelgeving op de juiste wijze to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5 Kan waardevermindering, bereddingskosten, opruimingskosten, toepassing van de onderverzekerings-regel, bij toepassing van de verbrugging, co-assurantie, en de BTW bij een te behandelen schade toepassen.</text:p>
          </table:table-cell>
          <table:table-cell table:style-name="table.cell.border-bottom.border-right.padding-top.top.pleft.pright">
            <text:p text:style-name="text.cell.7.left">De kandidaat past bij een te behandelen schade waardevermindering, bereddingskosten, opruimingskosten en de BTW op de juiste wijze toe.</text:p>
            <text:p text:style-name="text.cell.7.left">De kandidaat rekent het uit te keren bedrag voor en geeft exact de samenstelling van het bedrag weer.</text:p>
            <text:p text:style-name="text.cell.7.left">De kandidaat toont het verschil tussen opruimingskosten en bereddingskosten a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m.6 Op basis van een casus aangeven welke kosten boven de verzekerde som voor vergoeding in aanmerking komen en op welke basis deze verzekerd zijn.</text:p>
          </table:table-cell>
          <table:table-cell table:style-name="table.cell.border-bottom.border-right.padding-top.top.pleft.pright">
            <text:p text:style-name="text.cell.7.left">De kandidaat beoordeelt welke kosten worden vergoed die de verzekerde som die in de polis is opgenomen overschrijden.</text:p>
            <text:p text:style-name="text.cell.7.left">De kandidaat hanteert de (wettelijke) regelingen die van toepassing zijn op de omvang van de scha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m.7 Conform de eisen die de Wft aan de zorgplicht stelt het schadedossier in de functie van verzekeraar adequate wijze beheren.</text:p>
          </table:table-cell>
          <table:table-cell table:style-name="table.cell.border-bottom.border-right.padding-top.top.pleft.pright">
            <text:p text:style-name="text.cell.7.left">Dossier bevat de juiste gegevens en deze zijn op een gemakkelijke manier terug te vinden Beheer vindt op een juiste manier heeft plaats.</text:p>
          </table:table-cell>
          <table:table-cell table:style-name="table.cell.border-bottom.border-right.padding-top.top.pleft.pright">
            <text:p text:style-name="text.cell.7.left">In verband met de zorgplicht is een goede vastlegging en archivering van belang, Ook in het kader van het toezicht is het van belang dat e dossier compleet en goed reconstrueerbaar is.</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n</text:span></text:p>
            <text:p text:style-name="text.cell.7.left">De persoon beschikt over het vermogen om het schade/claimtraject correct te begeleiden en uit te voeren specifiek met betrekking tot brandverzekeringen.</text:p>
          </table:table-cell>
        </table:table-row>
        <table:table-row>
          <table:table-cell table:style-name="table.cell.border-bottom.border-left.border-right.padding-top.top.pleft.pright">
            <text:p text:style-name="text.cell.7.left">2n.1 Kan de schadebehandeling die betrekking heeft op afwijkende regelingen toepassen.</text:p>
          </table:table-cell>
          <table:table-cell table:style-name="table.cell.border-bottom.border-right.padding-top.top.pleft.pright">
            <text:p text:style-name="text.cell.7.left">De kandidaat hanteert afwijkende regelingen bij de afwikkeling van schades op basis van specifieke afspraken die in polis zijn vastgelegd.</text:p>
          </table:table-cell>
          <table:table-cell table:style-name="table.cell.border-bottom.border-right.padding-top.top.pleft.pright">
            <text:p text:style-name="text.cell.7.left">Voorbeelden van en afwijkende schaderegeling betreffen o.m.- premier risqué, –‘vorkclausule’, – ‘fundamentenclausule’, ‘koelschadeclausule’.</text:p>
          </table:table-cell>
        </table:table-row>
        <table:table-row table:style-name="zebra.body.odd">
          <table:table-cell table:style-name="table.cell.border-bottom.border-left.border-right.padding-top.top.pleft.pright">
            <text:p text:style-name="text.cell.7.left">2n.2 Kan bij de schadebehandeling van een bedrijfsschadeverzekering de keuzeclausule toepassen.</text:p>
          </table:table-cell>
          <table:table-cell table:style-name="table.cell.border-bottom.border-right.padding-top.top.pleft.pright">
            <text:p text:style-name="text.cell.7.left">De kandidaat kan’ de keuzeclausule’ van de bedrijfsschadeverzekering toepassen waarbij de schade wordt afgewikkeld op basis van ‘omzetvermindering ‘of ‘productieverminder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n.3 Aan de hand van een gegeven praktijksituatie de bedrijfsschade vaststellen en berekenen en beoordelen of het maken van extra bedrijfskosten rendabel is.</text:p>
          </table:table-cell>
          <table:table-cell table:style-name="table.cell.border-bottom.border-right.padding-top.top.pleft.pright">
            <text:p text:style-name="text.cell.7.left">De kandidaat maakt op basis van een inzichtelijke berekening duidelijk of het maken van extra kosten zinvol 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n.4 Aantonen wat er gebeurt indien de verzekerde som te laag is gekozen of de uitkeringstermijn te kort blijkt te zijn bij een bedrijfsschadeverzekering.</text:p>
          </table:table-cell>
          <table:table-cell table:style-name="table.cell.border-bottom.border-right.padding-top.top.pleft.pright">
            <text:p text:style-name="text.cell.7.left">De kandidaat illustreert de gevolgen van een te laag verzekerde som of een te korte uitkeringstermijn.</text:p>
          </table:table-cell>
          <table:table-cell table:style-name="table.cell.border-bottom.border-right.padding-top.top.pleft.pright">
            <text:p text:style-name="text.cell.7.left">Bedrijfscontinuïteit kan op het spel staan.</text:p>
          </table:table-cell>
        </table:table-row>
        <table:table-row>
          <table:table-cell table:style-name="table.cell.border-bottom.border-left.border-right.padding-top.top.pleft.pright" table:number-columns-spanned="3">
            <text:p text:style-name="text.cell.7.left"><text:span text:style-name="ifm_span_font.bold_ifm">Eindterm 2o</text:span></text:p>
            <text:p text:style-name="text.cell.7.left">De persoon beschikt over het vermogen om het schade/claimtraject correct te begeleiden en uit te voeren specifiek met betrekking tot transportverzekeringen.</text:p>
          </table:table-cell>
        </table:table-row>
        <table:table-row table:style-name="zebra.body.odd">
          <table:table-cell table:style-name="table.cell.border-bottom.border-left.border-right.padding-top.top.pleft.pright">
            <text:p text:style-name="text.cell.7.left">2o.1 Een schadeclaim op basis van averij grosse analyseren en afwikkelen.</text:p>
          </table:table-cell>
          <table:table-cell table:style-name="table.cell.border-bottom.border-right.padding-top.top.pleft.pright">
            <text:p text:style-name="text.cell.7.left">De kandidaat onderkent de situatie van averij grosse en kan een juiste en inzichtelijke schadeberekening maken.</text:p>
          </table:table-cell>
          <table:table-cell table:style-name="table.cell.border-bottom.border-right.padding-top.top.pleft.pright">
            <text:p text:style-name="text.cell.7.left">Kan uitleggen in welke situatie de verzekeraar bereid is de kosten van averij grosse zal vergoeden.</text:p>
          </table:table-cell>
        </table:table-row>
        <table:table-row>
          <table:table-cell table:style-name="table.cell.border-bottom.border-left.border-right.padding-top.top.pleft.pright">
            <text:p text:style-name="text.cell.7.left">2o.2 Aan de hand van een rekenvoorbeeld de rafactiemethode illustreren.</text:p>
          </table:table-cell>
          <table:table-cell table:style-name="table.cell.border-bottom.border-right.padding-top.top.pleft.pright">
            <text:p text:style-name="text.cell.7.left">De kandidaat berekent het juiste uitkeringsbedrag op basis van de rafactiemethod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p</text:span></text:p>
            <text:p text:style-name="text.cell.7.left">De persoon beschikt over het vermogen om het schade/claimtraject correct te begeleiden en uit te voeren specifiek met betrekking tot motorrijtuigen- en aanverwante verzekeringen.</text:p>
          </table:table-cell>
        </table:table-row>
        <table:table-row>
          <table:table-cell table:style-name="table.cell.border-bottom.border-left.border-right.padding-top.top.pleft.pright">
            <text:p text:style-name="text.cell.7.left">2p.1 Voor een motorrijtuig- of aanverwante verzekering beoordelen of een beroep kan worden gedaan op het Waarborgfonds Motorverkeer.</text:p>
          </table:table-cell>
          <table:table-cell table:style-name="table.cell.border-bottom.border-right.padding-top.top.pleft.pright">
            <text:p text:style-name="text.cell.7.left">De kandidaat beoordeelt of beroep op het Waarborgfonds Motorverkeer mogelijk is en indien dit het geval is, wordt de procedure uitgevoerd waarbij een beroep wordt gedaan op het Waarborgfonds Motorverkeer.</text:p>
          </table:table-cell>
          <table:table-cell table:style-name="table.cell.border-bottom.border-right.padding-top.top.pleft.pright">
            <text:p text:style-name="text.cell.7.left"/>
          </table:table-cell>
        </table:table-row>
      </table:table>
      <text:h text:style-name="ifm_p_font.bold_mt.5.08mm_page.break-before_ifm" text:outline-level="3">BIJLAGE<text:s/>11<text:s/>EINDTERMEN EN TOETSTERMEN MODULE VOLMACHT OVERIG</text:h>
      <text:h text:style-name="ifm_p_font.bold_mt.5.08mm_page.keep-with-next_ifm" text:outline-level="4">Algemene kennis en vaardigheden</text:h>
      <table:table table:style-name="ifm_table_pgwide.2_mt.4.23mm_ifm">
        <table:table-column table:style-name="table131.tg1.col1"/>
        <table:table-column table:style-name="table131.tg1.col2"/>
        <table:table-column table:style-name="table131.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a</text:span></text:p>
            <text:p text:style-name="text.cell.7.left">De persoon baseert zijn werkzaamheden als Gevolmachtigde Agent op grondige kennis van de wet- en regelgeving die de verzekeraar in staat moet stellen om verantwoording te kunnen afleggen aan de toezichthouders.</text:p>
          </table:table-cell>
        </table:table-row>
        <table:table-row>
          <table:table-cell table:style-name="table.cell.border-bottom.border-left.border-right.padding-top.top.pleft.pright">
            <text:p text:style-name="text.cell.7.left">1a.1</text:p>
          </table:table-cell>
          <table:table-cell table:style-name="table.cell.border-bottom.border-right.padding-top.top.pleft.pright">
            <text:p text:style-name="text.cell.7.left">De kandidaat kan omschrijven welke wet- en regelgeving van toepassing is op de samenwerking met de verzekeraar.</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a.2</text:p>
          </table:table-cell>
          <table:table-cell table:style-name="table.cell.border-bottom.border-right.padding-top.top.pleft.pright">
            <text:p text:style-name="text.cell.7.left">De kandidaat kan aangeven welke informatie hij periodiek aan de verzekeraar moet aanlev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a.3</text:p>
          </table:table-cell>
          <table:table-cell table:style-name="table.cell.border-bottom.border-right.padding-top.top.pleft.pright">
            <text:p text:style-name="text.cell.7.left">De kandidaat kan het doel van de verplichting tot aanlevering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a.4</text:p>
          </table:table-cell>
          <table:table-cell table:style-name="table.cell.border-bottom.border-right.padding-top.top.pleft.pright">
            <text:p text:style-name="text.cell.7.left">De kandidaat kan verantwoording afleggen aan de toezichthouders over de wet- en regelgeving waaraan verzekeraars moeten voldoen.</text:p>
          </table:table-cell>
          <table:table-cell table:style-name="table.cell.border-bottom.border-right.padding-top.top.pleft.pright">
            <text:p text:style-name="text.cell.7.left">K</text:p>
          </table:table-cell>
        </table:table-row>
      </table:table>
      <text:h text:style-name="ifm_p_font.bold_mt.5.08mm_page.keep-with-next_ifm" text:outline-level="4">Professioneel gedrag</text:h>
      <table:table table:style-name="ifm_table_pgwide.2_mt.4.23mm_ifm">
        <table:table-column table:style-name="table132.tg1.col1"/>
        <table:table-column table:style-name="table132.tg1.col2"/>
        <table:table-column table:style-name="table132.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4a</text:span></text:p>
            <text:p text:style-name="text.cell.7.left">De persoon beschikt over het vermogen om de volgende dilemma’s op het gebied van integer handelen in de uitoefening van de functie van Gevolmachtigde Agent te analyseren en bespreekbaar te maken, alsmede de keuzes af te wegen en te verantwoorden.</text:p>
          </table:table-cell>
        </table:table-row>
        <table:table-row>
          <table:table-cell table:style-name="table.cell.border-bottom.border-left.border-right.padding-top.top.pleft.pright">
            <text:p text:style-name="text.cell.7.left">4a.1 omgaan met dilemma’s.</text:p>
          </table:table-cell>
          <table:table-cell table:style-name="table.cell.border-bottom.border-right.padding-top.top.pleft.pright">
            <text:p text:style-name="text.cell.7.left">De kandidaat geeft op de juiste wijze invulling aan de afspraken op het gebied van integer handelen.</text:p>
            <text:p text:style-name="text.cell.7.left">De kandidaat handelt conform de gemaakte afspraken binnen de branche- en/of belangenorganisatie.</text:p>
          </table:table-cell>
          <table:table-cell table:style-name="table.cell.border-bottom.border-right.padding-top.top.pleft.pright">
            <text:p text:style-name="text.cell.7.left"/>
          </table:table-cell>
        </table:table-row>
      </table:table>
      <text:h text:style-name="ifm_p_font.bold_mt.5.08mm_page.keep-with-next_ifm" text:outline-level="4">Taak<text:s/>1<text:s/>Risicomanagement</text:h>
      <table:table table:style-name="ifm_table_pgwide.2_mt.4.23mm_ifm">
        <table:table-column table:style-name="table133.tg1.col1"/>
        <table:table-column table:style-name="table133.tg1.col2"/>
        <table:table-column table:style-name="table133.tg1.col3"/>
        <table:table-column table:style-name="table133.tg1.col4"/>
        <table:table-header-rows>
          <table:table-row>
            <table:table-cell table:style-name="table.cell." table:number-columns-spanned="4">
              <text:p text:style-name="ifm_p_font.bold_size.6.5pt_page.keep-with-next_ifm">Vaardig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2a</text:span></text:p>
            <text:p text:style-name="text.cell.7.left">De persoon beschikt over het vermogen om risicomanagement op een gestructureerde en procesmatige wijze toe te passen.</text:p>
          </table:table-cell>
        </table:table-row>
        <table:table-row>
          <table:table-cell table:style-name="table.cell.border-bottom.border-left.border-right.padding-top.top.pleft.pright" table:number-columns-spanned="2">
            <text:p text:style-name="text.cell.7.left">2a.1 Risicomanagement binnen het volmachtbedrijf fasegewijs toepassen.</text:p>
          </table:table-cell>
          <table:table-cell table:style-name="table.cell.border-bottom.border-right.padding-top.top.pleft.pright">
            <text:p text:style-name="text.cell.7.left">De kandidaat controleert en beheert de administratieve organisatie en procesvoering van het volmachtbedrijf door binnen het volmachtbedrijf fasegewijs risicomanagement toe te passen.</text:p>
            <text:p text:style-name="text.cell.7.left">De kandidaat werkt gestructureerd.</text:p>
          </table:table-cell>
          <table:table-cell table:style-name="table.cell.border-bottom.border-right.padding-top.top.pleft.pright">
            <text:p text:style-name="text.cell.7.left">Creëert draagvlak voor de modelmatige benadering van risicomanagement bij de opdrachtgever.</text:p>
          </table:table-cell>
        </table:table-row>
        <table:table-row table:style-name="zebra.body.odd">
          <table:table-cell table:style-name="table.cell.border-bottom.border-left.border-right.padding-top.top.pleft.pright" table:number-columns-spanned="2">
            <text:p text:style-name="text.cell.7.left">2a.2 Het risicoprofiel en de risicobereidheid van de Gevolmachtigde Agent in kaart brengen.</text:p>
          </table:table-cell>
          <table:table-cell table:style-name="table.cell.border-bottom.border-right.padding-top.top.pleft.pright">
            <text:p text:style-name="text.cell.7.left">– De kandidaat gebruikt een risicomanagementmodel.</text:p>
            <text:p text:style-name="text.cell.7.left">– De kandidaat voert het proces van risicomanagement fasegewijs uit en houdt daarbij rekening met:</text:p>
            <text:p text:style-name="text.cell.7.left">• oriëntatie inzake het risicobewust zijn en de risicobereidheid van de gevolmachtigde agent;</text:p>
            <text:p text:style-name="text.cell.7.left">• doelstellingen en achtergronden van de gevolmachtigde agent;</text:p>
            <text:p text:style-name="text.cell.7.left">• inventariseren en analyseren van de risico’s die de doelstellingen van de gevolmachtigde agent kunnen bedreigen;</text:p>
            <text:p text:style-name="text.cell.7.left">• beoordelen van de vervaardigde risicoanalyse;</text:p>
            <text:p text:style-name="text.cell.7.left">• opstellen van risicomitigerende oplossingen;</text:p>
            <text:p text:style-name="text.cell.7.left">• implementeren van de risicomitigerende oplossingen;</text:p>
            <text:p text:style-name="text.cell.7.left">• communiceren van het risicomanagementproces;</text:p>
            <text:p text:style-name="text.cell.7.left">• monitoren van het risicomanagementproces.</text:p>
            <text:p text:style-name="text.cell.7.left">– Kandidaat verkrijgt een goed inzicht in de risico’s van het volmachtbedrijf voor de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2a.3 De risico’s in kaart te brengen.</text:p>
          </table:table-cell>
          <table:table-cell table:style-name="table.cell.border-bottom.border-right.padding-top.top.pleft.pright">
            <text:p text:style-name="text.cell.7.left">De kandidaat verzamelt, bewerkt, beoordeelt en documenteert de informatie van het volmachtbedrijf.</text:p>
            <text:p text:style-name="text.cell.7.left">De kandidaat kan op basis van de verzamelde informatie inschatten hoe groot de kans is dat een betreffend risico zich zal voordoen en kan de mogelijke gevolgen aangeven als een betreffend risico zich daadwerkelijk voordoet.</text:p>
          </table:table-cell>
          <table:table-cell table:style-name="table.cell.border-bottom.border-right.padding-top.top.pleft.pright">
            <text:p text:style-name="text.cell.7.left">Beoordeelt een risicogebeurtenis op basis van de formule: kans x impact = risico.</text:p>
            <text:p text:style-name="text.cell.7.left">Hierbij kan de kandidaat vanuit een breed perspectief, de ondernemingsrisico’s in de interne en externe omgeving, in kaart brengen.</text:p>
          </table:table-cell>
        </table:table-row>
        <table:table-row table:style-name="zebra.body.odd">
          <table:table-cell table:style-name="table.cell.border-bottom.border-left.border-right.padding-top.top.pleft.pright" table:number-columns-spanned="4">
            <text:p text:style-name="text.cell.7.left"><text:span text:style-name="ifm_span_font.bold_ifm">Eindterm 2b</text:span></text:p>
            <text:p text:style-name="text.cell.7.left">De persoon beschikt over het vermogen om de risicomitigerende oplossingen te hanteren om de geïnventariseerde en geanalyseerde risico’s van de gevolmachtigde agent goed te kunnen beheersen.</text:p>
          </table:table-cell>
        </table:table-row>
        <table:table-row>
          <table:table-cell table:style-name="table.cell.border-bottom.border-left.border-right.padding-top.top.pleft.pright">
            <text:p text:style-name="text.cell.7.left">2b.1 Risicomitigerende oplossingen hanteren om de geïnventariseerde en geanalyseerde risico’s van de Gevolmachtigde Agent goed te kunnen beheersen.</text:p>
          </table:table-cell>
          <table:table-cell table:style-name="table.cell.border-bottom.border-right.padding-top.top.pleft.pright" table:number-columns-spanned="2">
            <text:p text:style-name="text.cell.7.left">De kandidaat heeft binnen de administratieve organisatie als Gevolmachtigde Agent de taak om de te lopen risico’s op adequate wijze te beheersen door een combinatie te hanteren van de volgende mitigerende oplossingen:</text:p>
            <text:p text:style-name="text.cell.7.left">• het vermijden van risico’s;</text:p>
            <text:p text:style-name="text.cell.7.left">• het reduceren van risico’s;</text:p>
            <text:p text:style-name="text.cell.7.left">• het overdragen van risico’s;</text:p>
            <text:p text:style-name="text.cell.7.left">• het accepteren van risico’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2 Communiceren over de geanalyseerde risico’s die betrekking hebben op het volmachtbedrijf.</text:p>
          </table:table-cell>
          <table:table-cell table:style-name="table.cell.border-bottom.border-right.padding-top.top.pleft.pright" table:number-columns-spanned="2">
            <text:p text:style-name="text.cell.7.left">De kandidaat communiceert over de geïnventariseerde en geanalyseerde risico’s binnen de organisatie van een gevolmachtigde agent.</text:p>
            <text:p text:style-name="text.cell.7.left">De kandidaat heeft een goed inzicht van de risico’s die de gevolmachtigde agent zelf wel of niet kan of wil dragen.</text:p>
          </table:table-cell>
          <table:table-cell table:style-name="table.cell.border-bottom.border-right.padding-top.top.pleft.pright">
            <text:p text:style-name="text.cell.7.left">Voor een juiste begeleiding van het proces moet de kandidaat over een goede mondelinge uitdrukkingsvaardigheid beheersen.</text:p>
          </table:table-cell>
        </table:table-row>
      </table:table>
      <text:h text:style-name="ifm_p_font.bold_mt.5.08mm_page.keep-with-next_ifm" text:outline-level="4">Taak<text:s/>2<text:s/>Administratieve organisatie en interne beheersing (ao/ib) w.o. rapportage en uitwisseling van digitale databestanden</text:h>
      <table:table table:style-name="ifm_table_pgwide.2_mt.4.23mm_ifm">
        <table:table-column table:style-name="table134.tg1.col1"/>
        <table:table-column table:style-name="table134.tg1.col2"/>
        <table:table-column table:style-name="table134.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b</text:span></text:p>
            <text:p text:style-name="text.cell.7.left">De persoon baseert zijn werkzaamheden als Gevolmachtigde Agent op grondige kennis van de structuur van het verzekeringsbedrijf en de bedrijfskolom.</text:p>
          </table:table-cell>
        </table:table-row>
        <table:table-row>
          <table:table-cell table:style-name="table.cell.border-bottom.border-left.border-right.padding-top.top.pleft.pright">
            <text:p text:style-name="text.cell.7.left">1b.1</text:p>
          </table:table-cell>
          <table:table-cell table:style-name="table.cell.border-bottom.border-right.padding-top.top.pleft.pright">
            <text:p text:style-name="text.cell.7.left">De kandidaat kan een samenvatting geven van economische ontwikkelingen op zowel nationaal- als internationaal niveau, en uitleggen welke invloed deze ontwikkelingen op de financiële dienstverlening hebb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2</text:p>
          </table:table-cell>
          <table:table-cell table:style-name="table.cell.border-bottom.border-right.padding-top.top.pleft.pright">
            <text:p text:style-name="text.cell.7.left">De kandidaat kan omschrijven hoe de distributie van verzekeringen plaatsvin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b.3</text:p>
          </table:table-cell>
          <table:table-cell table:style-name="table.cell.border-bottom.border-right.padding-top.top.pleft.pright">
            <text:p text:style-name="text.cell.7.left">De kandidaat kan een vergelijking maken tussen de werkzaamheden die door een gevolmachtigde agent of door een assurantiebemiddelingsbedrijf worden verrich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b.4</text:p>
          </table:table-cell>
          <table:table-cell table:style-name="table.cell.border-bottom.border-right.padding-top.top.pleft.pright">
            <text:p text:style-name="text.cell.7.left">De kandidaat kan de functies omschrijven die door een gevolmachtigde agent worden vervul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c</text:span></text:p>
            <text:p text:style-name="text.cell.7.left">De persoon baseert zijn werkzaamheden als Gevolmachtigde Agent op globale kennis van de interne organisatie van het bedrijf van de verzekeraar.</text:p>
          </table:table-cell>
        </table:table-row>
        <table:table-row table:style-name="zebra.body.odd">
          <table:table-cell table:style-name="table.cell.border-bottom.border-left.border-right.padding-top.top.pleft.pright">
            <text:p text:style-name="text.cell.7.left">1c.1</text:p>
          </table:table-cell>
          <table:table-cell table:style-name="table.cell.border-bottom.border-right.padding-top.top.pleft.pright">
            <text:p text:style-name="text.cell.7.left">De kandidaat kan omschrijven aan welke eisen een goede administratieve organisatie moet voldo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c.2</text:p>
          </table:table-cell>
          <table:table-cell table:style-name="table.cell.border-bottom.border-right.padding-top.top.pleft.pright">
            <text:p text:style-name="text.cell.7.left">De kandidaat kan uitleggen welke eisen wet- en regelgeving en de toezichthouder aan de verzekeraar stell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c.3</text:p>
          </table:table-cell>
          <table:table-cell table:style-name="table.cell.border-bottom.border-right.padding-top.top.pleft.pright">
            <text:p text:style-name="text.cell.7.left">De kandidaat kan uitleggen wat de consequenties en risico’s zijn van werkzaamheden die door een verzekeraar worden uitbestee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able:number-columns-spanned="3">
            <text:p text:style-name="text.cell.7.left"><text:span text:style-name="ifm_span_font.bold_ifm">Eindterm 1d</text:span></text:p>
            <text:p text:style-name="text.cell.7.left">De persoon baseert zijn werkzaamheden als Gevolmachtigde Agent op globale kennis van de interne organisatie van een gevolmachtigde agent.</text:p>
          </table:table-cell>
        </table:table-row>
        <table:table-row table:style-name="zebra.body.odd">
          <table:table-cell table:style-name="table.cell.border-bottom.border-left.border-right.padding-top.top.pleft.pright">
            <text:p text:style-name="text.cell.7.left">1d.1</text:p>
          </table:table-cell>
          <table:table-cell table:style-name="table.cell.border-bottom.border-right.padding-top.top.pleft.pright">
            <text:p text:style-name="text.cell.7.left">De kandidaat kan doelstellingen beschrijven, die een gevolmachtigde agent wil realis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2</text:p>
          </table:table-cell>
          <table:table-cell table:style-name="table.cell.border-bottom.border-right.padding-top.top.pleft.pright">
            <text:p text:style-name="text.cell.7.left">De kandidaat kan de aspecten die betrekking hebben op assurantiebelasting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3</text:p>
          </table:table-cell>
          <table:table-cell table:style-name="table.cell.border-bottom.border-right.padding-top.top.pleft.pright">
            <text:p text:style-name="text.cell.7.left">De kandidaat kan opsommen welke onderwerpen in een ondernemingsplan moeten worden beschre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4</text:p>
          </table:table-cell>
          <table:table-cell table:style-name="table.cell.border-bottom.border-right.padding-top.top.pleft.pright">
            <text:p text:style-name="text.cell.7.left">De kandidaat kan de inhoud van een accountantsverklaring en accountantsmededeling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d.5</text:p>
          </table:table-cell>
          <table:table-cell table:style-name="table.cell.border-bottom.border-right.padding-top.top.pleft.pright">
            <text:p text:style-name="text.cell.7.left">De kandidaat kan omschrijven wat onder het begrip ‘control’ wordt verstaa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d.6</text:p>
          </table:table-cell>
          <table:table-cell table:style-name="table.cell.border-bottom.border-right.padding-top.top.pleft.pright">
            <text:p text:style-name="text.cell.7.left">De kandidaat kan uitleggen wat de consequenties en risico’s zijn voor de gevolmachtigde agent van werkzaamheden die voor een verzekeraar worden uitgevoerd.</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e</text:span></text:p>
            <text:p text:style-name="text.cell.7.left">De persoon baseert zijn werkzaamheden als Gevolmachtigde Agent op kennis van de wet- en regelgeving in het algemeen en grondige kennis van die bepalingen gericht op de gevolmachtigde agent.</text:p>
          </table:table-cell>
        </table:table-row>
        <table:table-row>
          <table:table-cell table:style-name="table.cell.border-bottom.border-left.border-right.padding-top.top.pleft.pright">
            <text:p text:style-name="text.cell.7.left">1e.1</text:p>
          </table:table-cell>
          <table:table-cell table:style-name="table.cell.border-bottom.border-right.padding-top.top.pleft.pright">
            <text:p text:style-name="text.cell.7.left">De kandidaat kan een samenvatting geven van de achtergronden van het deel Gedragstoezicht van de Wf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2</text:p>
          </table:table-cell>
          <table:table-cell table:style-name="table.cell.border-bottom.border-right.padding-top.top.pleft.pright">
            <text:p text:style-name="text.cell.7.left">De kandidaat kan de achtergronden van het Besluit gedragstoezicht financiële dienstverlening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3</text:p>
          </table:table-cell>
          <table:table-cell table:style-name="table.cell.border-bottom.border-right.padding-top.top.pleft.pright">
            <text:p text:style-name="text.cell.7.left">De kandidaat kan het juridische begrip ‘volmacht’ om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4</text:p>
          </table:table-cell>
          <table:table-cell table:style-name="table.cell.border-bottom.border-right.padding-top.top.pleft.pright">
            <text:p text:style-name="text.cell.7.left">De kandidaat kan de onderwerpen benoemen die verband houden met het begrip ‘volmach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5</text:p>
          </table:table-cell>
          <table:table-cell table:style-name="table.cell.border-bottom.border-right.padding-top.top.pleft.pright">
            <text:p text:style-name="text.cell.7.left">De kandidaat kan de bijzondere publicatieplichten die van toepassing zijn op de gevolmachtigde agent formule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6</text:p>
          </table:table-cell>
          <table:table-cell table:style-name="table.cell.border-bottom.border-right.padding-top.top.pleft.pright">
            <text:p text:style-name="text.cell.7.left">De kandidaat kan de achtergronden van de AFM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e.7</text:p>
          </table:table-cell>
          <table:table-cell table:style-name="table.cell.border-bottom.border-right.padding-top.top.pleft.pright">
            <text:p text:style-name="text.cell.7.left">De kandidaat kan de procedure voor het aanvragen van een AFM-vergunning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8</text:p>
          </table:table-cell>
          <table:table-cell table:style-name="table.cell.border-bottom.border-right.padding-top.top.pleft.pright">
            <text:p text:style-name="text.cell.7.left">De kandidaat kan een beschrijving geven van de gedragsregels en kwaliteitseisen die de NVGA en het Verbond van Verzekeraars hante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9</text:p>
          </table:table-cell>
          <table:table-cell table:style-name="table.cell.border-bottom.border-right.padding-top.top.pleft.pright">
            <text:p text:style-name="text.cell.7.left">De kandidaat kan omschrijven welke informatie een gevolmachtigde agent aan een volmachtgevende verzekeraar moet verstrekk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10</text:p>
          </table:table-cell>
          <table:table-cell table:style-name="table.cell.border-bottom.border-right.padding-top.top.pleft.pright">
            <text:p text:style-name="text.cell.7.left">De kandidaat kan opsommen waarom een gevolmachtigde agent verplicht is, een accountantsverklaring en accountantsmededeling naar een volmachtgevende verzekeraars te stur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11</text:p>
          </table:table-cell>
          <table:table-cell table:style-name="table.cell.border-bottom.border-right.padding-top.top.pleft.pright">
            <text:p text:style-name="text.cell.7.left">De kandidaat kan de procedures voor klachtenbehandeling beschrijv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e.12</text:p>
          </table:table-cell>
          <table:table-cell table:style-name="table.cell.border-bottom.border-right.padding-top.top.pleft.pright">
            <text:p text:style-name="text.cell.7.left">De kandidaat kan het doel van de Wet Bescherming Persoonsgegevens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13</text:p>
          </table:table-cell>
          <table:table-cell table:style-name="table.cell.border-bottom.border-right.padding-top.top.pleft.pright">
            <text:p text:style-name="text.cell.7.left">De kandidaat kan omschrijven wat de functie is van het College Bescherming Persoonsgegeven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e.14</text:p>
          </table:table-cell>
          <table:table-cell table:style-name="table.cell.border-bottom.border-right.padding-top.top.pleft.pright">
            <text:p text:style-name="text.cell.7.left">De kandidaat kan aangeven hoe de informatieplicht in de Wet Bescherming Persoonsgegevens is geregel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e.15</text:p>
          </table:table-cell>
          <table:table-cell table:style-name="table.cell.border-bottom.border-right.padding-top.top.pleft.pright">
            <text:p text:style-name="text.cell.7.left">De kandidaat kan omschrijven wanneer van een ongebruikelijke transactie sprake is.</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f</text:span></text:p>
            <text:p text:style-name="text.cell.7.left">De persoon baseert zijn werkzaamheden als Gevolmachtigde Agent op kennis van de juridische positie van de gevolmachtigde agent en de vertegenwoordiger volgens het Burgerlijk Wetboek.</text:p>
          </table:table-cell>
        </table:table-row>
        <table:table-row>
          <table:table-cell table:style-name="table.cell.border-bottom.border-left.border-right.padding-top.top.pleft.pright">
            <text:p text:style-name="text.cell.7.left">1f.1</text:p>
          </table:table-cell>
          <table:table-cell table:style-name="table.cell.border-bottom.border-right.padding-top.top.pleft.pright">
            <text:p text:style-name="text.cell.7.left">De kandidaat kan de civielrechtelijke positie van de assurantietussenpersoon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2</text:p>
          </table:table-cell>
          <table:table-cell table:style-name="table.cell.border-bottom.border-right.padding-top.top.pleft.pright">
            <text:p text:style-name="text.cell.7.left">De kandidaat kan de civielrechtelijke positie van de Gevolmachtigde Agent be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f.3</text:p>
          </table:table-cell>
          <table:table-cell table:style-name="table.cell.border-bottom.border-right.padding-top.top.pleft.pright">
            <text:p text:style-name="text.cell.7.left">De kandidaat kan de portefeuillerechten van de assurantietussenpersoon definiër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f.4</text:p>
          </table:table-cell>
          <table:table-cell table:style-name="table.cell.border-bottom.border-right.padding-top.top.pleft.pright">
            <text:p text:style-name="text.cell.7.left">De kandidaat kan het recht van portefeuille dat de verzekeraar of de gevolmachtigde agent heeft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g</text:span></text:p>
            <text:p text:style-name="text.cell.7.left">De persoon baseert zijn werkzaamheden als Gevolmachtigde Agent op kennis van de toezichtwetgeving op het verzekeringsbedrijf.</text:p>
          </table:table-cell>
        </table:table-row>
        <table:table-row table:style-name="zebra.body.odd">
          <table:table-cell table:style-name="table.cell.border-bottom.border-left.border-right.padding-top.top.pleft.pright">
            <text:p text:style-name="text.cell.7.left">1g.1</text:p>
          </table:table-cell>
          <table:table-cell table:style-name="table.cell.border-bottom.border-right.padding-top.top.pleft.pright">
            <text:p text:style-name="text.cell.7.left">De kandidaat kan de verschillende toezichtsystemen en de reikwijdte hiervan opsom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2</text:p>
          </table:table-cell>
          <table:table-cell table:style-name="table.cell.border-bottom.border-right.padding-top.top.pleft.pright">
            <text:p text:style-name="text.cell.7.left">De kandidaat kan opsommen op welke wijze de harmonisatie van verzekeringsrichtlijnen binnen de EU is gereg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3</text:p>
          </table:table-cell>
          <table:table-cell table:style-name="table.cell.border-bottom.border-right.padding-top.top.pleft.pright">
            <text:p text:style-name="text.cell.7.left">De kandidaat kan opnoemen aan welke eisen moet worden voldaan om het directe verzekeringsbedrijf in Nederland te mogen uitoefen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4</text:p>
          </table:table-cell>
          <table:table-cell table:style-name="table.cell.border-bottom.border-right.padding-top.top.pleft.pright">
            <text:p text:style-name="text.cell.7.left">De kandidaat kan opnoemen aan welke verplichtingen een verzekeraar moet voldoen voordat een verzekeraar in een ander land als verzekeraar mag optre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5</text:p>
          </table:table-cell>
          <table:table-cell table:style-name="table.cell.border-bottom.border-right.padding-top.top.pleft.pright">
            <text:p text:style-name="text.cell.7.left">De kandidaat kan beschrijven hoe de uitoefening van het verzekeringsbedrijf in de wet is geregeld.</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6</text:p>
          </table:table-cell>
          <table:table-cell table:style-name="table.cell.border-bottom.border-right.padding-top.top.pleft.pright">
            <text:p text:style-name="text.cell.7.left">De kandidaat kan de wettelijke eisen opnoemen die van toepassing zijn op de technische voorzieningen, die door een verzekeraar met een zetel in Nederland moeten worden aangehoud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7</text:p>
          </table:table-cell>
          <table:table-cell table:style-name="table.cell.border-bottom.border-right.padding-top.top.pleft.pright">
            <text:p text:style-name="text.cell.7.left">De kandidaat kan de wettelijke eisen opnoemen die betrekking hebben op de solvabiliteit van een verzekeraar en daarbij de vermogensbestanddelen waaruit de solvabiliteitsmarge is samengesteld opsommen en uitleggen op welke wijze de vereiste hoogte van de solvabiliteitsmarge moet worden bereke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g.8</text:p>
          </table:table-cell>
          <table:table-cell table:style-name="table.cell.border-bottom.border-right.padding-top.top.pleft.pright">
            <text:p text:style-name="text.cell.7.left">De kandidaat kan opnoemen aan welke wettelijke verplichtingen de administratieve organisatie en verslaglegging van een verzekeraar moeten voldo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9</text:p>
          </table:table-cell>
          <table:table-cell table:style-name="table.cell.border-bottom.border-right.padding-top.top.pleft.pright">
            <text:p text:style-name="text.cell.7.left">De kandidaat kan de instrumenten opsommen waarover de toezichthouder beschikt om in te kunnen grijpen als een verzekeraar zich niet aan de wettelijke voorschriften houdt, of dat er sprake is van ontwikkelingen bij een verzekeraar, die aanleiding geven om in te grijp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g.10</text:p>
          </table:table-cell>
          <table:table-cell table:style-name="table.cell.border-bottom.border-right.padding-top.top.pleft.pright">
            <text:p text:style-name="text.cell.7.left">De kandidaat kan de bijzondere maatregelen opsommen die de toezichthouder kan toepassen, om in te kunnen grijpen als een verzekeraar toch in strijd handelt met de eisen die betrekking hebben op de technische voorzieningen, of met betrekking tot de vereiste solvabiliteitsmarg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g.11</text:p>
          </table:table-cell>
          <table:table-cell table:style-name="table.cell.border-bottom.border-right.padding-top.top.pleft.pright">
            <text:p text:style-name="text.cell.7.left">De kandidaat kan opsommen wanneer de toezichthouder de noodregeling kan laten uitspreken en op welke wijze deze regeling wordt toegepast. Indien de noodregeling is ingesteld, kan de kandidaat opnoemen op welke wijze een verzoek tot faillietverklaring plaatsvindt.</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h</text:span></text:p>
            <text:p text:style-name="text.cell.7.left">De persoon baseert zijn werkzaamheden als Gevolmachtigde Agent op globale kennis van andere nationale en Europese wetgeving voor zover deze gevolgen voor de verzekering of de verkoop daarvan heeft.</text:p>
          </table:table-cell>
        </table:table-row>
        <table:table-row table:style-name="zebra.body.odd">
          <table:table-cell table:style-name="table.cell.border-bottom.border-left.border-right.padding-top.top.pleft.pright">
            <text:p text:style-name="text.cell.7.left">1h.1</text:p>
          </table:table-cell>
          <table:table-cell table:style-name="table.cell.border-bottom.border-right.padding-top.top.pleft.pright">
            <text:p text:style-name="text.cell.7.left">De kandidaat kan de Europese Richtlijn die betrekking heeft op de uitoefening van het assurantiebemiddelingsbedrijf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h.2</text:p>
          </table:table-cell>
          <table:table-cell table:style-name="table.cell.border-bottom.border-right.padding-top.top.pleft.pright">
            <text:p text:style-name="text.cell.7.left">De kandidaat kan in eigen woorden uitleggen wat het doel is van de sanctiewet (Freezelist) en kan daarnaast aangeven op welke wijze verzekeraars en gevolmachtigde agenten aan de eisen van deze wet dienen te voldo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i</text:span></text:p>
            <text:p text:style-name="text.cell.7.left">De persoon baseert zijn werkzaamheden als Gevolmachtigde Agent op kennis van herverzekering en reserveren.</text:p>
          </table:table-cell>
        </table:table-row>
        <table:table-row>
          <table:table-cell table:style-name="table.cell.border-bottom.border-left.border-right.padding-top.top.pleft.pright">
            <text:p text:style-name="text.cell.7.left">1i.1</text:p>
          </table:table-cell>
          <table:table-cell table:style-name="table.cell.border-bottom.border-right.padding-top.top.pleft.pright">
            <text:p text:style-name="text.cell.7.left">De kandidaat kan omschrijven wat technische reserves zijn en welke vormen hiervoor worden gehanteer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2</text:p>
          </table:table-cell>
          <table:table-cell table:style-name="table.cell.border-bottom.border-right.padding-top.top.pleft.pright">
            <text:p text:style-name="text.cell.7.left">De kandidaat kan het doel van herverzekering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3</text:p>
          </table:table-cell>
          <table:table-cell table:style-name="table.cell.border-bottom.border-right.padding-top.top.pleft.pright">
            <text:p text:style-name="text.cell.7.left">De kandidaat kan aangeven wat de functie is van ‘eigen behou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i.4</text:p>
          </table:table-cell>
          <table:table-cell table:style-name="table.cell.border-bottom.border-right.padding-top.top.pleft.pright">
            <text:p text:style-name="text.cell.7.left">De kandidaat kan de vormen van herverzekering opsommen en omschrijven, zoals</text:p>
            <text:p text:style-name="text.cell.7.left">• facultatief;</text:p>
            <text:p text:style-name="text.cell.7.left">• obligatoir;</text:p>
            <text:p text:style-name="text.cell.7.left">• facultatief-obligatoir;</text:p>
            <text:p text:style-name="text.cell.7.left">• proportioneel;</text:p>
            <text:p text:style-name="text.cell.7.left">• niet-proportioneel;</text:p>
            <text:p text:style-name="text.cell.7.left">• quote herverzekeringscontract;</text:p>
            <text:p text:style-name="text.cell.7.left">• excedent-herverzekeringscontract;</text:p>
            <text:p text:style-name="text.cell.7.left">• excess of loss en stop los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i.5</text:p>
          </table:table-cell>
          <table:table-cell table:style-name="table.cell.border-bottom.border-right.padding-top.top.pleft.pright">
            <text:p text:style-name="text.cell.7.left">De kandidaat kan uitleggen wat de werkwijze van de verschillende vormen van herverzekering is.</text:p>
          </table:table-cell>
          <table:table-cell table:style-name="table.cell.border-bottom.border-right.padding-top.top.pleft.pright">
            <text:p text:style-name="text.cell.7.left">B</text:p>
          </table:table-cell>
        </table:table-row>
      </table:table>
      <table:table table:style-name="ifm_table_pgwide.2_mt.3.7mm_ifm">
        <table:table-column table:style-name="table135.tg1.col1"/>
        <table:table-column table:style-name="table135.tg1.col2"/>
        <table:table-column table:style-name="table135.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c</text:span></text:p>
            <text:p text:style-name="text.cell.7.left">De persoon beschikt over het vermogen om de interne organisatie van het volmachtbedrijf te controleren en te beheersen.</text:p>
          </table:table-cell>
        </table:table-row>
        <table:table-row>
          <table:table-cell table:style-name="table.cell.border-bottom.border-left.border-right.padding-top.top.pleft.pright">
            <text:p text:style-name="text.cell.7.left">2c.1 De werking van de Administratieve Organisatie en Interne Beheersing (AO/IB) bij een volmachtbedrijf toepassen.</text:p>
          </table:table-cell>
          <table:table-cell table:style-name="table.cell.border-bottom.border-right.padding-top.top.pleft.pright">
            <text:p text:style-name="text.cell.7.left">De kandidaat verricht de juiste procedures en handelingen om een goed functionerende administratieve organisatie van de gevolmachtigde agent te borgen.</text:p>
            <text:p text:style-name="text.cell.7.left">De kandidaat hanteert het Handboek Administratieve Organisatie en Interne Beheersing.</text:p>
            <text:p text:style-name="text.cell.7.left">De kandidaat zorgt er voor dat de doelstellingen kunnen worden gerealiseerd.</text:p>
            <text:p text:style-name="text.cell.7.left">De kandidaat coördineert de processen die binnen de organisatie van de gevolmachtigde agent of een onderdeel hiervan moeten worden uitgevoerd.</text:p>
            <text:p text:style-name="text.cell.7.left">De kandidaat voldoet aan de VSV en kwaliteitseisen die hierin zijn vastgel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2 Het bedrijfsresultaat berekenen.</text:p>
          </table:table-cell>
          <table:table-cell table:style-name="table.cell.border-bottom.border-right.padding-top.top.pleft.pright">
            <text:p text:style-name="text.cell.7.left">De kandidaat berekent op basis van een exploitatieoverzicht van een gevolmachtigde agent het bedrijfsresultaat op een correcte wij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3 Het resultaat van de volmachttekening berekenen.</text:p>
          </table:table-cell>
          <table:table-cell table:style-name="table.cell.border-bottom.border-right.padding-top.top.pleft.pright">
            <text:p text:style-name="text.cell.7.left">De kandidaat berekent op basis van de verlies- en winstrekening van een gevolmachtigde agent het resultaat van de volmachttekening bij één verzekeraar op een correcte wijz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4 De handelingen toepassen, die in de rekeningcourant-verhouding tussen de gevolmachtigde agent en de volmachtgevende verzekeraar plaatsvinden.</text:p>
          </table:table-cell>
          <table:table-cell table:style-name="table.cell.border-bottom.border-right.padding-top.top.pleft.pright">
            <text:p text:style-name="text.cell.7.left">De kandidaat verricht de handelingen die noodzakelijk zijn om het overzicht van de rekening-courantverhouding op een correcte wijze op te stellen.</text:p>
          </table:table-cell>
          <table:table-cell table:style-name="table.cell.border-bottom.border-right.padding-top.top.pleft.pright">
            <text:p text:style-name="text.cell.7.left">Betreft de operationele werking van de rekening-courantverhouding tussen de verzekeraar en de gevolmachtigde agent, die betrekking heeft op de geldstromen tussen deze twee partijen.</text:p>
          </table:table-cell>
        </table:table-row>
        <table:table-row>
          <table:table-cell table:style-name="table.cell.border-bottom.border-left.border-right.padding-top.top.pleft.pright">
            <text:p text:style-name="text.cell.7.left">2c.5 De activiteiten toepassen die tijdens het controleproces moeten worden uitgevoerd.</text:p>
          </table:table-cell>
          <table:table-cell table:style-name="table.cell.border-bottom.border-right.padding-top.top.pleft.pright">
            <text:p text:style-name="text.cell.7.left">De kandidaat zorgt voor de borging van goed werkende administratieve organisatie.</text:p>
          </table:table-cell>
          <table:table-cell table:style-name="table.cell.border-bottom.border-right.padding-top.top.pleft.pright">
            <text:p text:style-name="text.cell.7.left">Voor de inrichting van de organisatie wordt gebruik gemaakt van het handboek Administratieve Organisatie en Interne Beheersing OA/IB) voor de gevolmachtigde agent.</text:p>
          </table:table-cell>
        </table:table-row>
        <table:table-row table:style-name="zebra.body.odd">
          <table:table-cell table:style-name="table.cell.border-bottom.border-left.border-right.padding-top.top.pleft.pright">
            <text:p text:style-name="text.cell.7.left">2c.6 De jaarrekening beoordelen.</text:p>
          </table:table-cell>
          <table:table-cell table:style-name="table.cell.border-bottom.border-right.padding-top.top.pleft.pright">
            <text:p text:style-name="text.cell.7.left">De kandidaat trekt de juiste conclusies uit de jaarrekening.</text:p>
          </table:table-cell>
          <table:table-cell table:style-name="table.cell.border-bottom.border-right.padding-top.top.pleft.pright">
            <text:p text:style-name="text.cell.7.left">De jaarrekening heeft betrekking op zowel de balans, verlies- en winstrekening als toelichting.</text:p>
          </table:table-cell>
        </table:table-row>
        <table:table-row>
          <table:table-cell table:style-name="table.cell.border-bottom.border-left.border-right.padding-top.top.pleft.pright">
            <text:p text:style-name="text.cell.7.left">2c.7 Economische kengetallen op een juiste wijze interpreteren.</text:p>
          </table:table-cell>
          <table:table-cell table:style-name="table.cell.border-bottom.border-right.padding-top.top.pleft.pright">
            <text:p text:style-name="text.cell.7.left">De kandidaat trekt de juiste conclusies uit de economische kengetallen.</text:p>
          </table:table-cell>
          <table:table-cell table:style-name="table.cell.border-bottom.border-right.padding-top.top.pleft.pright">
            <text:p text:style-name="text.cell.7.left">Betreft de kengetallen die nodig zijn voor een gezonde bedrijfsvoering van de organisatie van de gevolmachtigde agent.</text:p>
          </table:table-cell>
        </table:table-row>
        <table:table-row table:style-name="zebra.body.odd">
          <table:table-cell table:style-name="table.cell.border-bottom.border-left.border-right.padding-top.top.pleft.pright">
            <text:p text:style-name="text.cell.7.left">2c.8 Aan de hand van een praktijksituatie aantonen wat de voordelen voor een verzekeraar zijn om bepaalde werkzaamheden uit te besteden.</text:p>
          </table:table-cell>
          <table:table-cell table:style-name="table.cell.border-bottom.border-right.padding-top.top.pleft.pright">
            <text:p text:style-name="text.cell.7.left">De kandidaat noemt de juiste voor- en nadelen van uitbesteding van werkzaamheden door de verzekeraar.</text:p>
          </table:table-cell>
          <table:table-cell table:style-name="table.cell.border-bottom.border-right.padding-top.top.pleft.pright">
            <text:p text:style-name="text.cell.7.left">Betreft administratieve werkzaamheden van de gevolmachtigde agent binnen de distributieketen binnen de verzekeringssector, die in naam en voor risico van een verzekeraar worden verricht.</text:p>
          </table:table-cell>
        </table:table-row>
        <table:table-row>
          <table:table-cell table:style-name="table.cell.border-bottom.border-left.border-right.padding-top.top.pleft.pright">
            <text:p text:style-name="text.cell.7.left">2c.9 Aan de hand van een praktijksituatie aantonen hoe werkzaamheden die door een verzekeraar worden uitbesteed op adequate wijze door een gevolmachtigde agent worden uitgevoerd.</text:p>
          </table:table-cell>
          <table:table-cell table:style-name="table.cell.border-bottom.border-right.padding-top.top.pleft.pright">
            <text:p text:style-name="text.cell.7.left">De kandidaat zorgt voor de borging van goed werkende administratieve organisatie bij uitbesteding van werkzaamheden.</text:p>
          </table:table-cell>
          <table:table-cell table:style-name="table.cell.border-bottom.border-right.padding-top.top.pleft.pright">
            <text:p text:style-name="text.cell.7.left">‘Self Assessment gevolmachtigde agent ‘(SAGA) dat door de gevolmachtigde agent wordt verricht en de Mededeling Administratieve Organisatie en Interne Beheersing (AO/IB) die door een accountant wordt verricht, dienen als een uitstekend handvat bij dit proces.</text:p>
          </table:table-cell>
        </table:table-row>
        <table:table-row table:style-name="zebra.body.odd">
          <table:table-cell table:style-name="table.cell.border-bottom.border-left.border-right.padding-top.top.pleft.pright">
            <text:p text:style-name="text.cell.7.left">2c.10 De handelingen verrichten die noodzakelijk zijn bij de overvoer van een portefeuille vanuit de verzekeraar naar een gevolmachtigde agent.</text:p>
          </table:table-cell>
          <table:table-cell table:style-name="table.cell.border-bottom.border-right.padding-top.top.pleft.pright">
            <text:p text:style-name="text.cell.7.left">De kandidaat voldoet bij het proces van portefeuille-overvoer aan de VSV waarin afspraken over overvoer van portefeuilles zijn vastgelegd.</text:p>
          </table:table-cell>
          <table:table-cell table:style-name="table.cell.border-bottom.border-right.padding-top.top.pleft.pright">
            <text:p text:style-name="text.cell.7.left">Betreft overvoer van verzekeringen vanuit de (provinciale) portefeuille van een verzekeraar naar gevolmachtigde agenten.</text:p>
          </table:table-cell>
        </table:table-row>
        <table:table-row>
          <table:table-cell table:style-name="table.cell.border-bottom.border-left.border-right.padding-top.top.pleft.pright">
            <text:p text:style-name="text.cell.7.left">2c.11 De handelingen die een gevolmachtigde agent voorafgaand, tijdens en na een door de verzekeraar uitgevoerde audit verricht.</text:p>
          </table:table-cell>
          <table:table-cell table:style-name="table.cell.border-bottom.border-right.padding-top.top.pleft.pright">
            <text:p text:style-name="text.cell.7.left">De kandidaat zorgt dat de verzekeraar de audit volgens de juiste procedure kan uitvoeren en houdt hierbij rekening met de VS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12 Een door de verzekeraar uitgewerkte auditrapportage beoordelen.</text:p>
          </table:table-cell>
          <table:table-cell table:style-name="table.cell.border-bottom.border-right.padding-top.top.pleft.pright">
            <text:p text:style-name="text.cell.7.left">De kandidaat beoordeelt de door de verzekeraar uitgebrachte auditrapportage kritisch en onderneemt zonodig de juiste actie(s).</text:p>
          </table:table-cell>
          <table:table-cell table:style-name="table.cell.border-bottom.border-right.padding-top.top.pleft.pright">
            <text:p text:style-name="text.cell.7.left">Betreft de beoordeling van een rapportage van een door een verzekeraar uitgevoerde audit.</text:p>
          </table:table-cell>
        </table:table-row>
        <table:table-row>
          <table:table-cell table:style-name="table.cell.border-bottom.border-left.border-right.padding-top.top.pleft.pright">
            <text:p text:style-name="text.cell.7.left">2c.13 De klachtenprocedure hanteren.</text:p>
          </table:table-cell>
          <table:table-cell table:style-name="table.cell.border-bottom.border-right.padding-top.top.pleft.pright">
            <text:p text:style-name="text.cell.7.left">De kandidaat neemt de klacht conform de richtlijnen in de VSV in behandeling</text:p>
            <text:p text:style-name="text.cell.7.left">De kandidaat handelt de klacht op een correcte wijze af.</text:p>
          </table:table-cell>
          <table:table-cell table:style-name="table.cell.border-bottom.border-right.padding-top.top.pleft.pright">
            <text:p text:style-name="text.cell.7.left">kandidaat moet bekend zijn met de klachtenprocedure die geldt voor de verzekeraar en de gevolmachtigde agent.</text:p>
          </table:table-cell>
        </table:table-row>
        <table:table-row table:style-name="zebra.body.odd">
          <table:table-cell table:style-name="table.cell.border-bottom.border-left.border-right.padding-top.top.pleft.pright">
            <text:p text:style-name="text.cell.7.left">2c.14 Het Fraudeprotocol in de praktijk toepassen.</text:p>
          </table:table-cell>
          <table:table-cell table:style-name="table.cell.border-bottom.border-right.padding-top.top.pleft.pright">
            <text:p text:style-name="text.cell.7.left">De kandidaat hanteert de Richtlijn ‘Fraudeprotocol’ van het Verbond van Verzekeraars op de juiste wijz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15 De handelingen in het Fraude Informatie Systeem Holland (FISH) op een correcte wijze verrichten.</text:p>
          </table:table-cell>
          <table:table-cell table:style-name="table.cell.border-bottom.border-right.padding-top.top.pleft.pright">
            <text:p text:style-name="text.cell.7.left">De kandidaat voert de gemaakte afspraken in het kader van het FISH, zoals deze zijn vastgelegd in de VSV, op zelfstandige wijze uit.</text:p>
          </table:table-cell>
          <table:table-cell table:style-name="table.cell.border-bottom.border-right.padding-top.top.pleft.pright">
            <text:p text:style-name="text.cell.7.left">Betreft de achtergrond van zowel FISH Extract als FISH Online.</text:p>
          </table:table-cell>
        </table:table-row>
        <table:table-row table:style-name="zebra.body.odd">
          <table:table-cell table:style-name="table.cell.border-bottom.border-left.border-right.padding-top.top.pleft.pright">
            <text:p text:style-name="text.cell.7.left">2c.16 De Wet Bescherming Persoonsgegevens (Wbp) in de praktijk toepassen.</text:p>
          </table:table-cell>
          <table:table-cell table:style-name="table.cell.border-bottom.border-right.padding-top.top.pleft.pright">
            <text:p text:style-name="text.cell.7.left">De kandidaat voert de gemaakte afspraken in het kader van de Wbp, zoals deze zijn vastgelegd in de VSV, op zelfstandige wijze u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17 De Wet ter voorkoming van witwassen en financieren van terrorisme (Wwft) toepassen.</text:p>
          </table:table-cell>
          <table:table-cell table:style-name="table.cell.border-bottom.border-right.padding-top.top.pleft.pright">
            <text:p text:style-name="text.cell.7.left">De kandidaat kan een ongebruikelijke transactie melden bij de desbetreffende instantie.</text:p>
            <text:p text:style-name="text.cell.7.left">De kandidaat kan beoordelen of identificatie noodzakelijk is en legt de identificatie volgens de wet in de administratie vast.</text:p>
          </table:table-cell>
          <table:table-cell table:style-name="table.cell.border-bottom.border-right.padding-top.top.pleft.pright">
            <text:p text:style-name="text.cell.7.left">Bij dit proces wordt rekening gehouden met relevante wet- en regelgeving en de verschillende regelingen, protocollen en andere afspraken.</text:p>
          </table:table-cell>
        </table:table-row>
        <table:table-row table:style-name="zebra.body.odd">
          <table:table-cell table:style-name="table.cell.border-bottom.border-left.border-right.padding-top.top.pleft.pright">
            <text:p text:style-name="text.cell.7.left">2c.18 De uitvoering van de ‘Gedragscode geïnformeerde verlenging en contractstermijnen’ bij particuliere- en zakelijke schadeverzekeringen toepassen.</text:p>
          </table:table-cell>
          <table:table-cell table:style-name="table.cell.border-bottom.border-right.padding-top.top.pleft.pright">
            <text:p text:style-name="text.cell.7.left">De kandidaat kan de gemaakte afspraken in het kader van de ‘Gedragscode geïnformeerde verlenging en contractstermijnen’ op zelfstandige wijze toepassen.</text:p>
          </table:table-cell>
          <table:table-cell table:style-name="table.cell.border-bottom.border-right.padding-top.top.pleft.pright">
            <text:p text:style-name="text.cell.7.left">Bij dit proces wordt rekening gehouden met relevante wet- en regelgeving en de verschillende regelingen, protocollen en andere afspraken.</text:p>
          </table:table-cell>
        </table:table-row>
        <table:table-row>
          <table:table-cell table:style-name="table.cell.border-bottom.border-left.border-right.padding-top.top.pleft.pright">
            <text:p text:style-name="text.cell.7.left">2c.19 De managementinformatie beoordelen</text:p>
          </table:table-cell>
          <table:table-cell table:style-name="table.cell.border-bottom.border-right.padding-top.top.pleft.pright">
            <text:p text:style-name="text.cell.7.left">De kandidaat verwerkt de gegevens over het volmachtbedrijf tot bruikbare managementinfor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20 De assurantiebelasting afdragen.</text:p>
          </table:table-cell>
          <table:table-cell table:style-name="table.cell.border-bottom.border-right.padding-top.top.pleft.pright">
            <text:p text:style-name="text.cell.7.left">De kandidaat past de heffing van de assurantiebelasting op juiste wijze toe en draagt de assurantiebelasting zelfstandig en op de juiste wijze aan de belastingdienst af.</text:p>
            <text:p text:style-name="text.cell.7.left">Houdt rekening met de VSV, wet- en regelgeving en met het Handboek AO/IB dat binnen de eigen organisatie wordt toegep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21 De bereikte resultaten van een organisatie als geheel en als afzonderlijke functies aan gestelde doelen toetsen.</text:p>
          </table:table-cell>
          <table:table-cell table:style-name="table.cell.border-bottom.border-right.padding-top.top.pleft.pright">
            <text:p text:style-name="text.cell.7.left">De kandidaat toetst of de resultaten van de organisatie voldoen aan de gestelde do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22 Het Self Assessment Gevolmachtigde Agent (SAGA) op adequate wijze uitvoeren.</text:p>
          </table:table-cell>
          <table:table-cell table:style-name="table.cell.border-bottom.border-right.padding-top.top.pleft.pright">
            <text:p text:style-name="text.cell.7.left">De kandidaat zorgt dat de administratieve organisatie is geborg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23 Het Service Level Agreement (SLA) zoals opgenomen in de VSV in praktijksituaties toepassen.</text:p>
          </table:table-cell>
          <table:table-cell table:style-name="table.cell.border-bottom.border-right.padding-top.top.pleft.pright">
            <text:p text:style-name="text.cell.7.left">De kandidaat zorgt dat de administratieve organisatie is gebor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24 De inhoud van de VSV in praktijksituaties toepassen.</text:p>
          </table:table-cell>
          <table:table-cell table:style-name="table.cell.border-bottom.border-right.padding-top.top.pleft.pright">
            <text:p text:style-name="text.cell.7.left">De kandidaat voert op de juiste wijze de gemaakte afspraken uit de VS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25 Poolovereenkomst toepassen.</text:p>
          </table:table-cell>
          <table:table-cell table:style-name="table.cell.border-bottom.border-right.padding-top.top.pleft.pright">
            <text:p text:style-name="text.cell.7.left">De kandidaat kan een nieuwe poolovereenkomst tot stand brengen, de continuatie van een poolovereenkomst begeleiden en handelingen verrichten die noodzakelijk zijn bij de beëindiging van een poolovereenkomst (uitloop).</text:p>
            <text:p text:style-name="text.cell.7.left">De kandidaat houdt rekening met ‘Het Protocol Intermediaire pools’.</text:p>
          </table:table-cell>
          <table:table-cell table:style-name="table.cell.border-bottom.border-right.padding-top.top.pleft.pright">
            <text:p text:style-name="text.cell.7.left">Met betrekking tot een te vormen pool, een te wijzigen pool of een te beëindigen pool.</text:p>
          </table:table-cell>
        </table:table-row>
        <table:table-row table:style-name="zebra.body.odd">
          <table:table-cell table:style-name="table.cell.border-bottom.border-left.border-right.padding-top.top.pleft.pright">
            <text:p text:style-name="text.cell.7.left">2c.26 D.m.v. praktijkvoorbeelden aantonen, op welke wijze de informatieverstrekking van een gevolmachtigde agent aan een volmachtgevende verzekeraar plaatsvindt</text:p>
          </table:table-cell>
          <table:table-cell table:style-name="table.cell.border-bottom.border-right.padding-top.top.pleft.pright">
            <text:p text:style-name="text.cell.7.left">De kandidaat voert de procedure van uitwisseling van data en informatie tussen verzekeraar en gevolmachtigde agent op correcte wijze uit en houdt rekening met de VSV, wet- en regelgeving en met het Handboek AO/IB dat binnen de eigen organisatie wordt toegepast.</text:p>
          </table:table-cell>
          <table:table-cell table:style-name="table.cell.border-bottom.border-right.padding-top.top.pleft.pright">
            <text:p text:style-name="text.cell.7.left">Hierbij speelt het (NVGA)Protocol voor de uitwisseling van digitale databestanden (boekings-, polis- en schadebestand) een belangrijke rol.</text:p>
          </table:table-cell>
        </table:table-row>
        <table:table-row>
          <table:table-cell table:style-name="table.cell.border-bottom.border-left.border-right.padding-top.top.pleft.pright">
            <text:p text:style-name="text.cell.7.left">2c.27 de protocollen, gedragsregels, besluiten en bedrijfsregelingen die door het Verbond van Verzekeraars zijn opgesteld toepassen.</text:p>
          </table:table-cell>
          <table:table-cell table:style-name="table.cell.border-bottom.border-right.padding-top.top.pleft.pright">
            <text:p text:style-name="text.cell.7.left">De kandidaat past de inhoud van protocollen, gedragsregels, besluiten en bedrijfsregelingen die door het Verbond van Verzekeraars zijn opgesteld op correcte wijze toe.</text:p>
          </table:table-cell>
          <table:table-cell table:style-name="table.cell.border-bottom.border-right.padding-top.top.pleft.pright">
            <text:p text:style-name="text.cell.7.left"/>
          </table:table-cell>
        </table:table-row>
      </table:table>
      <text:h text:style-name="ifm_p_font.bold_mt.5.08mm_page.keep-with-next_ifm" text:outline-level="4">Taak<text:s/>3<text:s/>(Klant)Acceptatie, verzekeringstechnisch beheer en administratie, w.o. premie-incasso</text:h>
      <table:table table:style-name="ifm_table_pgwide.2_mt.4.23mm_ifm">
        <table:table-column table:style-name="table136.tg1.col1"/>
        <table:table-column table:style-name="table136.tg1.col2"/>
        <table:table-column table:style-name="table136.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j</text:span></text:p>
            <text:p text:style-name="text.cell.7.left">De persoon baseert zijn acceptatiewerkzaamheden op grondige kennis van het redigeren van polisvoorwaarden en clausules.</text:p>
          </table:table-cell>
        </table:table-row>
        <table:table-row>
          <table:table-cell table:style-name="table.cell.border-bottom.border-left.border-right.padding-top.top.pleft.pright">
            <text:p text:style-name="text.cell.7.left">1j.1</text:p>
          </table:table-cell>
          <table:table-cell table:style-name="table.cell.border-bottom.border-right.padding-top.top.pleft.pright">
            <text:p text:style-name="text.cell.7.left">De kandidaat kan de onderdelen van en de belangrijke elementen in een polis beschrijv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j.2</text:p>
          </table:table-cell>
          <table:table-cell table:style-name="table.cell.border-bottom.border-right.padding-top.top.pleft.pright">
            <text:p text:style-name="text.cell.7.left">De kandidaat kan beschrijven welke soorten polissen en soorten clausules er zij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able:number-columns-spanned="3">
            <text:p text:style-name="text.cell.7.left"><text:span text:style-name="ifm_span_font.bold_ifm">Eindterm 1k</text:span></text:p>
            <text:p text:style-name="text.cell.7.left">De persoon baseert zijn acceptatiewerkzaamheden op kennis van de verschillende vormen van schadereserve.</text:p>
          </table:table-cell>
        </table:table-row>
        <table:table-row table:style-name="zebra.body.odd">
          <table:table-cell table:style-name="table.cell.border-bottom.border-left.border-right.padding-top.top.pleft.pright">
            <text:p text:style-name="text.cell.7.left">1k.1</text:p>
          </table:table-cell>
          <table:table-cell table:style-name="table.cell.border-bottom.border-right.padding-top.top.pleft.pright">
            <text:p text:style-name="text.cell.7.left">De kandidaat kan het begrip vergrijzingsreserve omschrijv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k.2</text:p>
          </table:table-cell>
          <table:table-cell table:style-name="table.cell.border-bottom.border-right.padding-top.top.pleft.pright">
            <text:p text:style-name="text.cell.7.left">De kandidaat kan uitleggen, waarvoor een schadevoorziening nodig is.</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k.3</text:p>
          </table:table-cell>
          <table:table-cell table:style-name="table.cell.border-bottom.border-right.padding-top.top.pleft.pright">
            <text:p text:style-name="text.cell.7.left">De kandidaat kan de methodes van schadevoorziening opsommen.</text:p>
          </table:table-cell>
          <table:table-cell table:style-name="table.cell.border-bottom.border-right.padding-top.top.pleft.pright">
            <text:p text:style-name="text.cell.7.left">K</text:p>
          </table:table-cell>
        </table:table-row>
      </table:table>
      <table:table table:style-name="ifm_table_pgwide.2_mt.3.7mm_ifm">
        <table:table-column table:style-name="table137.tg1.col1"/>
        <table:table-column table:style-name="table137.tg1.col2"/>
        <table:table-column table:style-name="table137.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d</text:span></text:p>
            <text:p text:style-name="text.cell.7.left">De persoon beschikt over het vermogen om algemene aspecten van risicobeoordeling en acceptatietechniek toe te passen.</text:p>
          </table:table-cell>
        </table:table-row>
        <table:table-row>
          <table:table-cell table:style-name="table.cell.border-bottom.border-left.border-right.padding-top.top.pleft.pright">
            <text:p text:style-name="text.cell.7.left">2d.1 Op basis van verzekeringstechniek het acceptatieproces van aangeboden risico’s goed toepassen en het beheer van de bestaande volmachtportefeuille op correcte wijze uit te voeren.</text:p>
          </table:table-cell>
          <table:table-cell table:style-name="table.cell.border-bottom.border-right.padding-top.top.pleft.pright">
            <text:p text:style-name="text.cell.7.left">De kandidaat houdt acceptatieproces rekening met de Voorbeeld Samenwerkingsovereenkomst Volmacht (VSV), wet- en regelgeving en met het Handboek AO/IB dat binnen de eigen organisatie wordt toegepast.</text:p>
          </table:table-cell>
          <table:table-cell table:style-name="table.cell.border-bottom.border-right.padding-top.top.pleft.pright">
            <text:p text:style-name="text.cell.7.left">Toepassen van het acceptatieproces dat met volmachtgevers is afgesproken.</text:p>
          </table:table-cell>
        </table:table-row>
        <table:table-row table:style-name="zebra.body.odd">
          <table:table-cell table:style-name="table.cell.border-bottom.border-left.border-right.padding-top.top.pleft.pright">
            <text:p text:style-name="text.cell.7.left">2d.2 Bij wijziging van het risico-object het risico herbeoordelen.</text:p>
          </table:table-cell>
          <table:table-cell table:style-name="table.cell.border-bottom.border-right.padding-top.top.pleft.pright">
            <text:p text:style-name="text.cell.7.left">De kandidaat maakt een goede inschatting van een gewijzigde situatie van het risico-object en doet een nieuw acceptatievoorstel dat passend is in de gewijzigde situatie.</text:p>
            <text:p text:style-name="text.cell.7.left">De kandidaat houdt rekening met de VSV, wet- en regelgeving en met het Handboek AO/IB dat binnen de eigen organisatie wordt toegep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d.3 Een inspectierapport vertalen naar een passend acceptatievoorstel.</text:p>
          </table:table-cell>
          <table:table-cell table:style-name="table.cell.border-bottom.border-right.padding-top.top.pleft.pright">
            <text:p text:style-name="text.cell.7.left">De kandidaat trekt na bestudering van inspectierapport de juiste conclusies, bepaalt de noodzakelijke vervolgacties, werkt een passend acceptatievoorstel u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e</text:span></text:p>
            <text:p text:style-name="text.cell.7.left">De persoon beschikt over het vermogen om polisvoorwaarden te redigeren en clausules toe te passen.</text:p>
          </table:table-cell>
        </table:table-row>
        <table:table-row>
          <table:table-cell table:style-name="table.cell.border-bottom.border-left.border-right.padding-top.top.pleft.pright">
            <text:p text:style-name="text.cell.7.left">2e.1 Een polis redigeren</text:p>
          </table:table-cell>
          <table:table-cell table:style-name="table.cell.border-bottom.border-right.padding-top.top.pleft.pright">
            <text:p text:style-name="text.cell.7.left">De kandidaat redigeert de polis en past de juiste clausules toe en hanteert hierbij hetgeen in de VSV is vastgeleg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e.2 Het proces uitvoeren met betrekking tot de afgifte, wijziging of beëindiging van een digitale polis.</text:p>
          </table:table-cell>
          <table:table-cell table:style-name="table.cell.border-bottom.border-right.padding-top.top.pleft.pright">
            <text:p text:style-name="text.cell.7.left">De kandidaat voert het proces uit waarbij wordt bepaald onder welke voorwaarden een digitale polis kan worden afgegeven, gewijzigd en opgezegd.</text:p>
            <text:p text:style-name="text.cell.7.left">De kandidaat houdt rekening met wet- en regelgeving en met het Handboek AO/IB dat binnen de eigen organisatie wordt toegepast.</text:p>
            <text:p text:style-name="text.cell.7.left">De kandidaat houdt rekening met de eisen die wet- en regelgeving stellen aan het werken met een digitale poli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Eindterm 2f</text:span></text:p>
            <text:p text:style-name="text.cell.7.left">De persoon beschikt over het vermogen om op basis van verschillende methoden de premiereserve te berekenen.</text:p>
          </table:table-cell>
        </table:table-row>
        <table:table-row table:style-name="zebra.body.odd">
          <table:table-cell table:style-name="table.cell.border-bottom.border-left.border-right.padding-top.top.pleft.pright">
            <text:p text:style-name="text.cell.7.left">2f.1 De premiereserve berekenen.</text:p>
          </table:table-cell>
          <table:table-cell table:style-name="table.cell.border-bottom.border-right.padding-top.top.pleft.pright">
            <text:p text:style-name="text.cell.7.left">De kandidaat berekent de premiereserve op de juiste wijze.</text:p>
          </table:table-cell>
          <table:table-cell table:style-name="table.cell.border-bottom.border-right.padding-top.top.pleft.pright">
            <text:p text:style-name="text.cell.7.left">Betreft de meest voorkomende methoden om premiereserve te berekenen, zoals:</text:p>
            <text:p text:style-name="text.cell.7.left">• de 40% methode</text:p>
            <text:p text:style-name="text.cell.7.left">• de 1/8 methode</text:p>
            <text:p text:style-name="text.cell.7.left">• de 1/24/methode</text:p>
            <text:p text:style-name="text.cell.7.left">• de 1/365 methode</text:p>
          </table:table-cell>
        </table:table-row>
        <table:table-row>
          <table:table-cell table:style-name="table.cell.border-bottom.border-left.border-right.padding-top.top.pleft.pright" table:number-columns-spanned="3">
            <text:p text:style-name="text.cell.7.left"><text:span text:style-name="ifm_span_font.bold_ifm">Eindterm 2g</text:span></text:p>
            <text:p text:style-name="text.cell.7.left">De persoon beschikt over het vermogen om algemene verzekeringstechniek en algemene polisbepalingen toe te passen.</text:p>
          </table:table-cell>
        </table:table-row>
        <table:table-row table:style-name="zebra.body.odd">
          <table:table-cell table:style-name="table.cell.border-bottom.border-left.border-right.padding-top.top.pleft.pright">
            <text:p text:style-name="text.cell.7.left">2g.1 Verzekeringstechnische en juridische aspecten toepassen.</text:p>
          </table:table-cell>
          <table:table-cell table:style-name="table.cell.border-bottom.border-right.padding-top.top.pleft.pright">
            <text:p text:style-name="text.cell.7.left">De kandidaat past de verzekeringstechnische en juridische aspecten op een juiste wijze toe.</text:p>
            <text:p text:style-name="text.cell.7.left">De kandidaat interpreteert de verzekeringstechnische en juridische problemen van de klant op een juiste wijze.</text:p>
          </table:table-cell>
          <table:table-cell table:style-name="table.cell.border-bottom.border-right.padding-top.top.pleft.pright">
            <text:p text:style-name="text.cell.7.left"/>
          </table:table-cell>
        </table:table-row>
      </table:table>
      <text:h text:style-name="ifm_p_font.bold_mt.5.08mm_page.keep-with-next_ifm" text:outline-level="4">Taak<text:s/>4<text:s/>Schadebehandeling en alle daarbij behorende werkzaamheden</text:h>
      <table:table table:style-name="ifm_table_pgwide.2_mt.4.23mm_ifm">
        <table:table-column table:style-name="table138.tg1.col1"/>
        <table:table-column table:style-name="table138.tg1.col2"/>
        <table:table-column table:style-name="table138.tg1.col3"/>
        <table:table-header-rows>
          <table:table-row>
            <table:table-cell table:style-name="table.cell." table:number-columns-spanned="3">
              <text:p text:style-name="ifm_p_font.bold_size.6.5pt_page.keep-with-next_ifm">Kennis</text:p>
            </table:table-cell>
          </table:table-row>
          <table:table-row table:style-name="zebra.head.row1">
            <table:table-cell table:style-name="table.cell.border-top.border-bottom.border-left.border-right.padding-top.bottom.pleft.pright">
              <text:p text:style-name="text.cell.7.left"><text:span text:style-name="ifm_span_font.bold_color.ffffff_ifm">Nummer toetsterm</text:span></text:p>
            </table:table-cell>
            <table:table-cell table:style-name="table.cell.border-top.border-bottom.border-right.padding-top.bottom.pleft.pright">
              <text:p text:style-name="text.cell.7.left"><text:span text:style-name="ifm_span_font.bold_color.ffffff_ifm">Omschrijving toetsterm</text:span></text:p>
            </table:table-cell>
            <table:table-cell table:style-name="table.cell.border-top.border-bottom.border-right.padding-top.bottom.pleft.pright">
              <text:p text:style-name="text.cell.7.left"><text:span text:style-name="ifm_span_font.bold_color.ffffff_ifm">Kennisniveau</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1l</text:span></text:p>
            <text:p text:style-name="text.cell.7.left">De persoon baseert zijn werkzaamheden bij de schaderegeling als Gevolmachtigde Agent op grondige kennis van algemene aspecten van schaderegeling.</text:p>
          </table:table-cell>
        </table:table-row>
        <table:table-row>
          <table:table-cell table:style-name="table.cell.border-bottom.border-left.border-right.padding-top.top.pleft.pright">
            <text:p text:style-name="text.cell.7.left">1l.1</text:p>
          </table:table-cell>
          <table:table-cell table:style-name="table.cell.border-bottom.border-right.padding-top.top.pleft.pright">
            <text:p text:style-name="text.cell.7.left">De kandidaat kan uitleggen wat de begrippen gebreken, bederf en aard en natuur van de zaak inhoud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2</text:p>
          </table:table-cell>
          <table:table-cell table:style-name="table.cell.border-bottom.border-right.padding-top.top.pleft.pright">
            <text:p text:style-name="text.cell.7.left">De kandidaat kan uitleggen wat de consequenties van verzwijging zij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3</text:p>
          </table:table-cell>
          <table:table-cell table:style-name="table.cell.border-bottom.border-right.padding-top.top.pleft.pright">
            <text:p text:style-name="text.cell.7.left">De kandidaat kan uitleggen wat de gevolgen zijn van het gebruiken van een bepaalde soort taxatie voor de schade-uitkering.</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4</text:p>
          </table:table-cell>
          <table:table-cell table:style-name="table.cell.border-bottom.border-right.padding-top.top.pleft.pright">
            <text:p text:style-name="text.cell.7.left">De kandidaat kan de betreffende wettelijke regelingen voor eigen schuld omschrijven en kan uitleggen bij welke soorten verzekeringen eigen schuld wel en niet van toepassing 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5</text:p>
          </table:table-cell>
          <table:table-cell table:style-name="table.cell.border-bottom.border-right.padding-top.top.pleft.pright">
            <text:p text:style-name="text.cell.7.left">De kandidaat kan omschrijven, hoe eigen schuld in het verzekeringsrecht is geregeld.</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l.6</text:p>
          </table:table-cell>
          <table:table-cell table:style-name="table.cell.border-bottom.border-right.padding-top.top.pleft.pright">
            <text:p text:style-name="text.cell.7.left">De kandidaat kan omschrijven, wat merkelijke schuld inhoudt en aangeven bij welk soort verzekeringen dit begrip van toepassing is.</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7</text:p>
          </table:table-cell>
          <table:table-cell table:style-name="table.cell.border-bottom.border-right.padding-top.top.pleft.pright">
            <text:p text:style-name="text.cell.7.left">De kandidaat kan uitleggen wat de consequenties zijn indien sprake is van meerdere verzekerden/rechtsperson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8</text:p>
          </table:table-cell>
          <table:table-cell table:style-name="table.cell.border-bottom.border-right.padding-top.top.pleft.pright">
            <text:p text:style-name="text.cell.7.left">De kandidaat kan uitleggen wat samenloop inhoud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9</text:p>
          </table:table-cell>
          <table:table-cell table:style-name="table.cell.border-bottom.border-right.padding-top.top.pleft.pright">
            <text:p text:style-name="text.cell.7.left">De kandidaat kan in eigen woorden vertellen welke vormen van samenloop er kunnen zijn, hoe samenloop in poliscondities of clausules kan zijn geregeld, welke regelingen op het gebied van samenloop er bestaan en de werking van samenloop, de wettelijke en bedrijfsregelingen omtrent samenloop en de toepassing van deze regeling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10</text:p>
          </table:table-cell>
          <table:table-cell table:style-name="table.cell.border-bottom.border-right.padding-top.top.pleft.pright">
            <text:p text:style-name="text.cell.7.left">De kandidaat kan de vormen van co-assurantie en de consequenties daarvan bij schaderegeling benoemen.</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l.11</text:p>
          </table:table-cell>
          <table:table-cell table:style-name="table.cell.border-bottom.border-right.padding-top.top.pleft.pright">
            <text:p text:style-name="text.cell.7.left">De kandidaat kan de wettelijke regelingen voor bereddingskosten en de consequenties daarvan in verschillende verzekeringsvormen uitlegg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1l.12</text:p>
          </table:table-cell>
          <table:table-cell table:style-name="table.cell.border-bottom.border-right.padding-top.top.pleft.pright">
            <text:p text:style-name="text.cell.7.left">De kandidaat kan de wettelijke regelingen voor subrogatie en de consequenties daarvan in verschillende verzekeringsvormen en de Bedrijfsregeling Brandregres uitlegg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l.13</text:p>
          </table:table-cell>
          <table:table-cell table:style-name="table.cell.border-bottom.border-right.padding-top.top.pleft.pright">
            <text:p text:style-name="text.cell.7.left">De kandidaat kan de regelingen voor Buitengerechtelijke Kosten benoemen.</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1m</text:span></text:p>
            <text:p text:style-name="text.cell.7.left">De persoon baseert zijn werkzaamheden bij de schaderegeling als Gevolmachtigde Agent op de binnen het Verbond van Verzekeraars afgesproken regelingen.</text:p>
          </table:table-cell>
        </table:table-row>
        <table:table-row>
          <table:table-cell table:style-name="table.cell.border-bottom.border-left.border-right.padding-top.top.pleft.pright">
            <text:p text:style-name="text.cell.7.left">1m.1</text:p>
          </table:table-cell>
          <table:table-cell table:style-name="table.cell.border-bottom.border-right.padding-top.top.pleft.pright">
            <text:p text:style-name="text.cell.7.left">De kandidaat kan bedrijfsregelingen en gedragsregels in de verzekeringsbranche omschrijven.</text:p>
            <text:p text:style-name="text.cell.7.left">Het betreft onder meer de volgende regelingen:</text:p>
            <text:p text:style-name="text.cell.7.left">• Overeenkomst Vereenvoudigde Schaderegeling;</text:p>
            <text:p text:style-name="text.cell.7.left">• Bedrijfsregeling 4, Expertisekosten;</text:p>
            <text:p text:style-name="text.cell.7.left">• Bedrijfsregeling 7, Schuldloze Derde;</text:p>
            <text:p text:style-name="text.cell.7.left">• Bedrijfsregeling 16, Schadeafwikkeling op basis van totaal verlies;</text:p>
            <text:p text:style-name="text.cell.7.left">• Regeling Casco/AVP;</text:p>
            <text:p text:style-name="text.cell.7.left">• Regeling Buitengerechtelijke Kosten;</text:p>
            <text:p text:style-name="text.cell.7.left">• Bedrijfsregeling 15, Gedragsregels bij Letselschad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m.2</text:p>
          </table:table-cell>
          <table:table-cell table:style-name="table.cell.border-bottom.border-right.padding-top.top.pleft.pright">
            <text:p text:style-name="text.cell.7.left">De kandidaat kan uitleggen waarom een gedragsregel is ingestel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m.3</text:p>
          </table:table-cell>
          <table:table-cell table:style-name="table.cell.border-bottom.border-right.padding-top.top.pleft.pright">
            <text:p text:style-name="text.cell.7.left">De kandidaat kan de volgende regels omschrijven:</text:p>
            <text:p text:style-name="text.cell.7.left">• Bedrijfsschade Autobus of Tram;</text:p>
            <text:p text:style-name="text.cell.7.left">• Bedrijfsschade Taxi’s;</text:p>
            <text:p text:style-name="text.cell.7.left">• Bedrijfsschade Huurauto’s;</text:p>
            <text:p text:style-name="text.cell.7.left">• Huur vervangende Auto;</text:p>
            <text:p text:style-name="text.cell.7.left">• Aftrek wegens Verbeter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m.4</text:p>
          </table:table-cell>
          <table:table-cell table:style-name="table.cell.border-bottom.border-right.padding-top.top.pleft.pright">
            <text:p text:style-name="text.cell.7.left">De kandidaat kan uitleggen wat de algemene regel voor het Schaderegelingsbeleid inhoud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1m.5</text:p>
          </table:table-cell>
          <table:table-cell table:style-name="table.cell.border-bottom.border-right.padding-top.top.pleft.pright">
            <text:p text:style-name="text.cell.7.left">De kandidaat kan uitleggen wat de taak is van de Tuchtraad Financiële Dienstverlening.</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m.6</text:p>
          </table:table-cell>
          <table:table-cell table:style-name="table.cell.border-bottom.border-right.padding-top.top.pleft.pright">
            <text:p text:style-name="text.cell.7.left">De kandidaat kan het doel van de Stichting NIVRE omschrijven en aangeven welke experts zich kunnen registeren bij de NIVRE.</text:p>
          </table:table-cell>
          <table:table-cell table:style-name="table.cell.border-bottom.border-right.padding-top.top.pleft.pright">
            <text:p text:style-name="text.cell.7.left">K</text:p>
          </table:table-cell>
        </table:table-row>
        <table:table-row>
          <table:table-cell table:style-name="table.cell.border-bottom.border-left.border-right.padding-top.top.pleft.pright">
            <text:p text:style-name="text.cell.7.left">1m.7</text:p>
          </table:table-cell>
          <table:table-cell table:style-name="table.cell.border-bottom.border-right.padding-top.top.pleft.pright">
            <text:p text:style-name="text.cell.7.left">De kandidaat kan een omschrijving geven van het begrip salvage.</text:p>
          </table:table-cell>
          <table:table-cell table:style-name="table.cell.border-bottom.border-right.padding-top.top.pleft.pright">
            <text:p text:style-name="text.cell.7.left">K</text:p>
          </table:table-cell>
        </table:table-row>
        <table:table-row table:style-name="zebra.body.odd">
          <table:table-cell table:style-name="table.cell.border-bottom.border-left.border-right.padding-top.top.pleft.pright">
            <text:p text:style-name="text.cell.7.left">1m.8</text:p>
          </table:table-cell>
          <table:table-cell table:style-name="table.cell.border-bottom.border-right.padding-top.top.pleft.pright">
            <text:p text:style-name="text.cell.7.left">De kandidaat kan een omschrijving geven van de taken van de Stichting Salvage en van de functie van de Verzekeraarshulpdienst (VHD) daarin.</text:p>
          </table:table-cell>
          <table:table-cell table:style-name="table.cell.border-bottom.border-right.padding-top.top.pleft.pright">
            <text:p text:style-name="text.cell.7.left">K</text:p>
          </table:table-cell>
        </table:table-row>
      </table:table>
      <table:table table:style-name="ifm_table_pgwide.2_mt.3.7mm_ifm">
        <table:table-column table:style-name="table139.tg1.col1"/>
        <table:table-column table:style-name="table139.tg1.col2"/>
        <table:table-column table:style-name="table139.tg1.col3"/>
        <table:table-header-rows>
          <table:table-row>
            <table:table-cell table:style-name="table.cell." table:number-columns-spanned="3">
              <text:p text:style-name="ifm_p_font.bold_size.6.5pt_page.keep-with-next_ifm">Vaardigheden</text:p>
            </table:table-cell>
          </table:table-row>
          <table:table-row table:style-name="zebra.head.row1">
            <table:table-cell table:style-name="table.cell.border-top.border-bottom.border-left.border-right.padding-top.bottom.pleft.pright">
              <text:p text:style-name="text.cell.7.left"><text:span text:style-name="ifm_span_font.bold_color.ffffff_ifm">Vaardigheid (V)</text:span></text:p>
              <text:p text:style-name="text.cell.7.left"><text:span text:style-name="ifm_span_font.bold_color.ffffff_ifm">De kandidaat kan:</text:span></text:p>
            </table:table-cell>
            <table:table-cell table:style-name="table.cell.border-top.border-bottom.border-right.padding-top.bottom.pleft.pright">
              <text:p text:style-name="text.cell.7.left"><text:span text:style-name="ifm_span_font.bold_color.ffffff_ifm">Norm/Resultaat/Prestatie-indicator</text:span></text:p>
            </table:table-cell>
            <table:table-cell table:style-name="table.cell.border-top.border-bottom.border-right.padding-top.bottom.pleft.pright">
              <text:p text:style-name="text.cell.7.left"><text:span text:style-name="ifm_span_font.bold_color.ffffff_ifm">Toelichting op vaktechnische of communicatieve aspecten van de vaardigheid of omstandigheden rond de vaardigheid</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Eindterm 2h</text:span></text:p>
            <text:p text:style-name="text.cell.7.left">De persoon beschikt over het vermogen om algemene aspecten van schaderegeling en van de regeling van uitkeringen bij</text:p>
            <text:p text:style-name="text.cell.7.left">levensverzekering toe te passen.</text:p>
          </table:table-cell>
        </table:table-row>
        <table:table-row>
          <table:table-cell table:style-name="table.cell.border-bottom.border-left.border-right.padding-top.top.pleft.pright">
            <text:p text:style-name="text.cell.7.left">2h.1 Beoordelen of een voorval c.q. gebeurtenis onzeker is.</text:p>
          </table:table-cell>
          <table:table-cell table:style-name="table.cell.border-bottom.border-right.padding-top.top.pleft.pright">
            <text:p text:style-name="text.cell.7.left">De kandidaat beoordeelt of er sprake is van een onzeker voorval of onzekere gebeurtenis.</text:p>
            <text:p text:style-name="text.cell.7.left">De kandidaat houdt rekening met wet- en regelgeving, e inhoud van de VS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h.2 De verzekerbaarheid van gebreken, bederf en aard en natuur van de zaak, of het niet gedekt zijn daarvan beoordelen.</text:p>
          </table:table-cell>
          <table:table-cell table:style-name="table.cell.border-bottom.border-right.padding-top.top.pleft.pright">
            <text:p text:style-name="text.cell.7.left">De kandidaat beoordeelt op correcte wijze de verzekerbaarheid of situatie dat er geen sprake is van dekking op een verzekeringspolis.</text:p>
            <text:p text:style-name="text.cell.7.left">De kandidaat houdt rekening met wet- en regelgeving, de inhoud van de VS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3 Handelen in geval van verzwijging.</text:p>
          </table:table-cell>
          <table:table-cell table:style-name="table.cell.border-bottom.border-right.padding-top.top.pleft.pright">
            <text:p text:style-name="text.cell.7.left">De kandidaat beoordeelt op basis van relevante criteria of er in een specifieke situatie sprake is van verzwijging.</text:p>
            <text:p text:style-name="text.cell.7.left">De kandidaat verricht de in de betreffende situatie alle noodzakelijke handelingen op de juiste wijze.</text:p>
            <text:p text:style-name="text.cell.7.left">De kandidaat houdt rekening met wet- en regelgeving en de inhoud van de VSV.</text:p>
          </table:table-cell>
          <table:table-cell table:style-name="table.cell.border-bottom.border-right.padding-top.top.pleft.pright">
            <text:p text:style-name="text.cell.7.left">Zoals relevantievereiste, kenbaarheidsvereiste, verschoonbaarheidsvereiste, strafrechtelijk verleden, voorlopige dekking, aanvraagformulier en bekendheidsclausule</text:p>
          </table:table-cell>
        </table:table-row>
        <table:table-row table:style-name="zebra.body.odd">
          <table:table-cell table:style-name="table.cell.border-bottom.border-left.border-right.padding-top.top.pleft.pright">
            <text:p text:style-name="text.cell.7.left">2h.4 Een schade-uitkering verrichten bij een getaxeerde polis.</text:p>
          </table:table-cell>
          <table:table-cell table:style-name="table.cell.border-bottom.border-right.padding-top.top.pleft.pright">
            <text:p text:style-name="text.cell.7.left">De kandidaat verricht alle handelingen die plaatsvinden bij een uit te keren schadebetaling waarbij sprake is van een getaxeerde polis op de juiste wijze.</text:p>
            <text:p text:style-name="text.cell.7.left">De kandidaat houdt rekening met wet- en regelgeving en de inhoud van de VS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h.5 In praktijksituaties schadebehandeling toepassen waarbij onder meer verschillende regelingen worden gehanteerd.</text:p>
          </table:table-cell>
          <table:table-cell table:style-name="table.cell.border-bottom.border-right.padding-top.top.pleft.pright">
            <text:p text:style-name="text.cell.7.left">De kandidaat voldoet aan de eisen van wet- en regelgeving en de inhoud van de VSV.</text:p>
            <text:p text:style-name="text.cell.7.left">De kandidaat houdt rekening met meerder risicodragers (co-assurantie, pools in volmachttekening)</text:p>
            <text:p text:style-name="text.cell.7.left">De kandidaat houdt rekening met de polisvoorwaarden.</text:p>
            <text:p text:style-name="text.cell.7.left">De kandidate past de regeling Eigen Schuld 2006 op juiste wijze toe.</text:p>
            <text:p text:style-name="text.cell.7.left">De kandidaat past de regeling van samenloop (OVS-regeling) op juiste wijze toe.</text:p>
            <text:p text:style-name="text.cell.7.left">De kandidaat past de regeling voor Buitengerechtelijke Kosten op juiste wijze toe.</text:p>
          </table:table-cell>
          <table:table-cell table:style-name="table.cell.border-bottom.border-right.padding-top.top.pleft.pright">
            <text:p text:style-name="text.cell.7.left">Beoordeelt of er sprake is van merkelijke schuld of opzet</text:p>
            <text:p text:style-name="text.cell.7.left">Houd rekening met de wettelijke regelingen voor bereddingskosten bij verschillende verzekeringsvormen.</text:p>
          </table:table-cell>
        </table:table-row>
        <table:table-row table:style-name="zebra.body.odd">
          <table:table-cell table:style-name="table.cell.border-bottom.border-left.border-right.padding-top.top.pleft.pright" table:number-columns-spanned="3">
            <text:p text:style-name="text.cell.7.left"><text:span text:style-name="ifm_span_font.bold_ifm">Eindterm 2i</text:span></text:p>
            <text:p text:style-name="text.cell.7.left">De persoon beschikt over het vermogen om verschillende vormen van schadereserves te berekenen.</text:p>
          </table:table-cell>
        </table:table-row>
        <table:table-row>
          <table:table-cell table:style-name="table.cell.border-bottom.border-left.border-right.padding-top.top.pleft.pright">
            <text:p text:style-name="text.cell.7.left">2i.1 De schadevoorziening vaststellen.</text:p>
          </table:table-cell>
          <table:table-cell table:style-name="table.cell.border-bottom.border-right.padding-top.top.pleft.pright">
            <text:p text:style-name="text.cell.7.left">De kandidaat beoordeelt op de juiste wijze welk bedrag aan schadevoorziening moet worden opgenomen bij een schadeclaim die in behandeling is genomen.</text:p>
            <text:p text:style-name="text.cell.7.left">De kandidaat kan bij het vaststellen van een schadevoorziening aantonen op welke wijze de voorziening tot stand is gekomen.</text:p>
            <text:p text:style-name="text.cell.7.left">De kandidaat houdt rekening met wet- en regelgeving, de inhoud van de VS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3">
            <text:p text:style-name="text.cell.7.left"><text:span text:style-name="ifm_span_font.bold_ifm">Eindterm 2j</text:span></text:p>
            <text:p text:style-name="text.cell.7.left">De persoon beschikt over het vermogen om de wets- en gedragsregels die gelden voor verzekeraars toe te passen.</text:p>
          </table:table-cell>
        </table:table-row>
        <table:table-row>
          <table:table-cell table:style-name="table.cell.border-bottom.border-left.border-right.padding-top.top.pleft.pright">
            <text:p text:style-name="text.cell.7.left">2j.1 De bedrijfsregelingen en gedragscodes van het Verbond van Verzekeraars toepassen in een gegeven situatie.</text:p>
          </table:table-cell>
          <table:table-cell table:style-name="table.cell.border-bottom.border-right.padding-top.top.pleft.pright">
            <text:p text:style-name="text.cell.7.left">De kandidaat past de bedrijfsregelingen, gedragscodes en convenanten van het Verbond van Verzekeraars op correcte wijze toe.</text:p>
          </table:table-cell>
          <table:table-cell table:style-name="table.cell.border-bottom.border-right.padding-top.top.pleft.pright">
            <text:p text:style-name="text.cell.7.left">Rekening houden met wet- en regelgeving, de inhoud van de VSV en afspraken die er binnen het Platformoverleg Verbond/NVGA zijn gemaakt.</text:p>
          </table:table-cell>
        </table:table-row>
        <table:table-row table:style-name="zebra.body.odd">
          <table:table-cell table:style-name="table.cell.border-bottom.border-left.border-right.padding-top.top.pleft.pright">
            <text:p text:style-name="text.cell.7.left">2j.2 De inhoud van het Rapport Schaderegelings-beleid en de naar aanleiding daarvan uitgegeven brochures omschrijven en uitvoeren.</text:p>
          </table:table-cell>
          <table:table-cell table:style-name="table.cell.border-bottom.border-right.padding-top.top.pleft.pright">
            <text:p text:style-name="text.cell.7.left">De kandidaat past de inhoud van het Rapport van de Verbondscommissie Schaderegelingbeleid op correcte wijze toe</text:p>
          </table:table-cell>
          <table:table-cell table:style-name="table.cell.border-bottom.border-right.padding-top.top.pleft.pright">
            <text:p text:style-name="text.cell.7.left">Rekening houden met wet- en regelgeving, de inhoud van de VSV en afspraken die er binnen het Platformoverleg Verbond/NVGA zijn gemaakt.</text:p>
          </table:table-cell>
        </table:table-row>
        <table:table-row>
          <table:table-cell table:style-name="table.cell.border-bottom.border-left.border-right.padding-top.top.pleft.pright">
            <text:p text:style-name="text.cell.7.left">2j.3 De inhoud van de Gedragscode Persoonlijk Onderzoek omschrijven en uitvoeren.</text:p>
          </table:table-cell>
          <table:table-cell table:style-name="table.cell.border-bottom.border-right.padding-top.top.pleft.pright">
            <text:p text:style-name="text.cell.7.left">De kandidaat past de inhoud de Gedragscode Persoonlijk Onderzoek van het Verbond van Verzekeraars op correcte wijze toe.</text:p>
          </table:table-cell>
          <table:table-cell table:style-name="table.cell.border-bottom.border-right.padding-top.top.pleft.pright">
            <text:p text:style-name="text.cell.7.left">Rekening houden met wet- en regelgeving, de inhoud van de VSV en afspraken die er binnen het Platformoverleg Verbond/NVGA zijn gemaakt.</text:p>
          </table:table-cell>
        </table:table-row>
        <table:table-row table:style-name="zebra.body.odd">
          <table:table-cell table:style-name="table.cell.border-bottom.border-left.border-right.padding-top.top.pleft.pright">
            <text:p text:style-name="text.cell.7.left">2j.4 Uitleggen wat het doel van het VbV is en de werking van het VbV in de praktijk beschrijven en toepassen.</text:p>
          </table:table-cell>
          <table:table-cell table:style-name="table.cell.border-bottom.border-right.padding-top.top.pleft.pright">
            <text:p text:style-name="text.cell.7.left">De kandidaat werkt mee om werkmaterieel- en transportcriminaliteit te bestrijden conform de richtlijnen van de Verzekeringsbureau Voertuigcriminaliteit (VbV).</text:p>
          </table:table-cell>
          <table:table-cell table:style-name="table.cell.border-bottom.border-right.padding-top.top.pleft.pright">
            <text:p text:style-name="text.cell.7.left">Rekening houden met wet- en regelgeving, de inhoud van de VSV en afspraken die er binnen het Platformoverleg Verbond/NVGA zijn gemaakt.</text:p>
          </table:table-cell>
        </table:table-row>
        <table:table-row>
          <table:table-cell table:style-name="table.cell.border-bottom.border-left.border-right.padding-top.top.pleft.pright" table:number-columns-spanned="3">
            <text:p text:style-name="text.cell.7.left"><text:span text:style-name="ifm_span_font.bold_ifm">Eindterm 2k</text:span></text:p>
            <text:p text:style-name="text.cell.7.left">De persoon beschikt over het vermogen om de aspecten van schadelastbeheer binnen de eigen organisatie toe te passen en de effecten daarvan te meten.</text:p>
          </table:table-cell>
        </table:table-row>
        <table:table-row table:style-name="zebra.body.odd">
          <table:table-cell table:style-name="table.cell.border-bottom.border-left.border-right.padding-top.top.pleft.pright">
            <text:p text:style-name="text.cell.7.left">2k.1 Schadelastbeheer binnen een volmachtorganisatie uitvoeren.</text:p>
          </table:table-cell>
          <table:table-cell table:style-name="table.cell.border-bottom.border-right.padding-top.top.pleft.pright">
            <text:p text:style-name="text.cell.7.left">De kandidaat kan de aspecten van schadelastbeheer benoemen en kan per aspect beschrijven wat het belang ervan is.</text:p>
            <text:p text:style-name="text.cell.7.left">De kandidaat kan met een voorbeeld aantonen op welke wijze goed schadelastbeheer binnen de organisatie kan worden toegepast.</text:p>
            <text:p text:style-name="text.cell.7.left">De kandidaat meet de effecten van schadelastbeheer periodiek.</text:p>
            <text:p text:style-name="text.cell.7.left">De kandidaat stuurt waar nodig op de juiste wijze bij.</text:p>
          </table:table-cell>
          <table:table-cell table:style-name="table.cell.border-bottom.border-right.padding-top.top.pleft.pright">
            <text:p text:style-name="text.cell.7.left"/>
          </table:table-cell>
        </table:table-row>
      </table:table>
      <text:h text:style-name="ifm_p_font.bold_mt.5.08mm_page.keep-with-next_ifm" text:outline-level="4">Taak<text:s/>5<text:s/>Portefeuillebeheer op basis van cijfers, kengetallen en trends</text:h>
      <table:table table:style-name="ifm_table_pgwide.2_mt.4.23mm_ifm">
        <table:table-column table:style-name="table140.tg1.col1"/>
        <table:table-column table:style-name="table140.tg1.col2"/>
        <table:table-column table:style-name="table140.tg1.col3"/>
        <table:table-column table:style-name="table140.tg1.col4"/>
        <table:table-header-rows>
          <table:table-row>
            <table:table-cell table:style-name="table.cell." table:number-columns-spanned="4">
              <text:p text:style-name="ifm_p_font.bold_size.6.5pt_page.keep-with-next_ifm">Competenties</text:p>
            </table:table-cell>
          </table:table-row>
          <table:table-row table:style-name="zebra.head.row1">
            <table:table-cell table:style-name="table.cell.border-top.border-bottom.border-left.border-right.padding-top.bottom.pleft.pright">
              <text:p text:style-name="text.cell.7.left"><text:span text:style-name="ifm_span_font.bold_color.ffffff_ifm">Competentie</text:span></text:p>
            </table:table-cell>
            <table:table-cell table:style-name="table.cell.border-top.border-bottom.border-right.padding-top.bottom.pleft.pright">
              <text:p text:style-name="text.cell.7.left"><text:span text:style-name="ifm_span_font.bold_color.ffffff_ifm">Context</text:span></text:p>
            </table:table-cell>
            <table:table-cell table:style-name="table.cell.border-top.border-bottom.border-right.padding-top.bottom.pleft.pright">
              <text:p text:style-name="text.cell.7.left"><text:span text:style-name="ifm_span_font.bold_color.ffffff_ifm">Kritische kenmerken van de situatie</text:span></text:p>
            </table:table-cell>
            <table:table-cell table:style-name="table.cell.border-top.border-bottom.border-right.padding-top.bottom.pleft.pright">
              <text:p text:style-name="text.cell.7.left"><text:span text:style-name="ifm_span_font.bold_color.ffffff_ifm">Waardering door de kandidaat</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Eindterm 3a</text:span></text:p>
            <text:p text:style-name="text.cell.7.left">De persoon demonstreert en/of bewijst dat hij de volmachtportefeuille kan analyseren en maatregelen kan benoemen ter verbetering van het resultaat.</text:p>
          </table:table-cell>
        </table:table-row>
        <table:table-row>
          <table:table-cell table:style-name="table.cell.border-bottom.border-left.border-right.padding-top.top.pleft.pright">
            <text:p text:style-name="text.cell.7.left">3a.1 De volmachtportefeuille beheren.</text:p>
          </table:table-cell>
          <table:table-cell table:style-name="table.cell.border-bottom.border-right.padding-top.top.pleft.pright">
            <text:p text:style-name="text.cell.7.left">Kwaliteit en bewaking daarvan is een belangrijke voorwaarde voor de continuïteit van het volmachtbedrijf.</text:p>
          </table:table-cell>
          <table:table-cell table:style-name="table.cell.border-bottom.border-right.padding-top.top.pleft.pright">
            <text:p text:style-name="text.cell.7.left">• De kandidaat kan op basis van de resultaten en samenstelling van de volmachtportefeuille beoordelen wanneer er sprake is van een gezonde volmachtportefeuille.</text:p>
            <text:p text:style-name="text.cell.7.left">• De kandidaat kan in een praktijksituatie de aspecten van goed portefeuillemanagement aantonen.</text:p>
            <text:p text:style-name="text.cell.7.left">• De kandidaat kan in een praktijksituatie per aspect aantonen wat het belang van goed portefeuillemanagement is.</text:p>
            <text:p text:style-name="text.cell.7.left">• De kandidaat kan met een voorbeeld aantonen op welke wijze de implementatie binnen de organisatie kan geschieden.</text:p>
            <text:p text:style-name="text.cell.7.left">• De kandidaat analyseert de portefeuille vanuit diverse invalshoeken.</text:p>
            <text:p text:style-name="text.cell.7.left">• De kandidaat kan de binnen de analyse gehanteerde begrippen verklaren en toepassen, ook in onderlinge samenhang.</text:p>
            <text:p text:style-name="text.cell.7.left">• De kandidaat geeft op basis van een uitgevoerde portefeuille-analyse de acties aan die ondernomen moeten worden om een goede kwaliteit van de portefeuille te waarborgen.</text:p>
          </table:table-cell>
          <table:table-cell table:style-name="table.cell.border-bottom.border-right.padding-top.top.pleft.pright">
            <text:p text:style-name="text.cell.7.left">Doe ik voldoende om de kwaliteit van de portefeuille te waarborgen?</text:p>
          </table:table-cell>
        </table:table-row>
      </table:table>
      <text:p text:style-name="ifm_p_font.italic_mt.3.7mm_ifm">De Minister van Financiën,<text:line-break/>J.R.V.A.<text:s/>Dijsselbloem</text:p>
      <text:h text:style-name="ifm_p_font.bold_mt.5.08mm_page.break-before_ifm" text:outline-level="3">TOELICHTING</text:h>
      <text:p text:style-name="ifm_p_mt.4.23mm_ifm">Voorzien is dat per 1 januari 2014 nieuwe vakbekwaamheidsregels gaan gelden.<text:note text:id="n1" text:note-class="footnote"><text:note-citation text:label="1 ">1</text:note-citation><text:note-body><text:p text:style-name="ifm_p_font.normal_size.6.93pt_mt..5mm_indent.-0.1161in_mleft.0.1161in_ifm">Wijzigingsbesluit financiële markten 2013 (Stb.2012, 695).</text:p></text:note-body></text:note> In het nieuwe vakbekwaamheidsbouwwerk dienen klantmedewerkers die zich binnen de financiële onderneming bezighouden met ‘adviseren’ hun vakbekwaamheid aan te tonen door middel van een diploma. Ook feitelijk leidinggevenden die onder verantwoordelijkheid en voor rekening van de (onder)gevolmachtigde agent werken, dienen in bezit te zijn van een diploma.</text:p>
      <text:p text:style-name="ifm_p_mt.3.7mm_ifm">In de artikelen 7 en 8 van het Besluit Gedragstoezicht financiële ondernemingen Wft is bepaald welke diploma’s in het nieuwe vakbekwaamheidsbouwwerk gaan gelden en uit welke modules de verschillende diploma’s zijn opgebouwd. Een diploma wordt afgegeven indien de modules voor dat desbetreffende diploma met goed gevolg zijn afgerond. Er zijn 11 modules, te weten de module basis, module consumptief krediet, module schadeverzekeringen particulier, module schadeverzekeringen zakelijk, module vermogen, module inkomen, module hypothecair krediet, module pensioenverzekeringen, module volmacht algemeen, module volmacht schade extra en module volmacht overig. Naar aanleiding van de consultatiereacties is besloten een aparte module zorgverzekeringen te ontwikkelen. Om die reden is pas op een later tijdstip met de ontwikkeling van de module gestart. Naar verwachting zal deze module in het tweede kwartaal van 2013 gereed zijn. Deze regeling zal vervolgens worden aangevuld. Er is voor gekozen om de eind- en toetstermen van de overige modules wel al nu te publiceren, zodat financiële dienstverleners en opleidingsinstituten in staat worden gesteld tijdig van de nieuwe vakbekwaamheidseisen kennis te nemen en daarop te anticiperen.</text:p>
      <text:p text:style-name="ifm_p_mt.3.7mm_ifm">In deze regeling worden de nieuwe eind- en toetstermen uiteengezet die in het nieuwe vakbekwaamheidsbouwwerk gaan gelden. De toetstermen vormen een concretisering van de eindtermen, waaraan bij de ontwikkeling van de examenvragen voor de verschillende modules moet worden voldaan. Voor de verschillende modules wordt in bijlage 1 tot en met 11 van de regeling voor elke eindterm aangegeven wat de toepasselijke toetstermen zijn. Bij elke toetsterm staat aangegeven op welk niveau de toetsterm door de examenkandidaat beheerst moet worden. Hiervoor worden de volgende taxonomiecodes gebruikt: K (=Kennis), B (=Begrip), V (=Vaardigheid) of C (=Competentie). Deze letter staat voor het niveau waarop de toetsterm moet worden beheerst. Dit noemt men de taxonomie. Zo bestaat bijvoorbeeld de taxonomiecode kennis uit reproduceren, herkennen en/of de strekking kunnen aangeven van begrippen, relaties en definitie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77</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77</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geling van de Minister van Financiën van 26 februari 2013, kenmerk: FM 2013/372M, houdende regels tot vaststelling van de eindtermen en toetstermen voor examens financiële dienstverlening Wft (Regeling eindtermen en toetstermen examens financiële dienstverlening Wf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6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7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9, tweede lid, van het Besluit Gedragstoezicht financiële ondernemingen Wft</meta:user-defined>
    <meta:user-defined meta:name="DC.title">Regeling van de Minister van Financiën van 26 februari 2013, kenmerk: FM 2013/372M, houdende regels tot vaststelling van de eindtermen en toetstermen voor examens financiële dienstverlening Wft (Regeling eindtermen en toetstermen examens financiële dienstverlening Wft)</meta:user-defined>
    <meta:user-defined meta:name="DCTERMS.alternative"/>
    <meta:user-defined meta:name="DCTERMS.W3CDTF/OVERHEIDop.datumOndertekening">2013-02-26</meta:user-defined>
    <meta:user-defined meta:name="DCTERMS.W3CDTF/DCTERMS.available">2013-03-06</meta:user-defined>
    <meta:user-defined meta:name="OVERHEIDop.Ruimtelijkplan/OVERHEIDop.bekendmakingBetreffendePlan"/>
  </office:meta>
</office:document-meta>
</file>