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567-001.png" xlink:show="embed" xlink:type="simple"/></draw:frame>Bekendmaking omgevingsvergunning ‘Oude Bovendijk 208A’, Rotterdam</text:h>
      <text:p text:style-name="ifm_p_mt.11.1mm_ifm">Het Dagelijks Bestuur van de deelgemeente Overschie maakt bekend dat zij op grond van</text:p>
      <text:p text:style-name="ifm_p_ifm">artikel 2.12, lid 1, sub a, onder 3, van de Wet algemene bepalingen omgevingsrecht een</text:p>
      <text:p text:style-name="ifm_p_ifm">omgevingsvergunning heeft verleend voor het oprichten van een woning aan de Oude Bovendijk 208A (NL.IMRO.0599PB5054OBovendijk208A-).</text:p>
      <text:p text:style-name="ifm_p_mt.3.7mm_ifm">Het besluit en de bijbehorende stukken liggen van woensdag 9 januari tot en met dinsdag 19 februari 2013 voor een ieder ter inzage bij de Servicebalie van de deelgemeentesecretarie van Overschie aan de Burgemeester Baumannlaan 178. U kunt daar terecht van maandag t/m vrijdag van 09.00 tot 17.00 uur.</text:p>
      <text:p text:style-name="ifm_p_mt.3.7mm_ifm">Het besluit met de bijbehorende stukken zijn tevens beschikbaar via de gemeentelijke website</text:p>
      <text:p text:style-name="ifm_p_ifm">www.rotterdam.nl/omgevingsvergunning. De stukken kunnen dan vervolgens worden geraadpleegd in de rechterrij onder ‘plannen in procedure’.</text:p>
      <text:p text:style-name="ifm_p_mt.3.7mm_ifm">Beroepsclausule</text:p>
      <text:p text:style-name="ifm_p_mt.3.7mm_ifm">Binnen zes weken, ingaande de dag na de eerste dag van de terinzagelegging van de beschikking, kan beroep worden ingesteld bij de Rechtbank Rotterdam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mt.3.7mm_ifm">Het beroepschrift moet worden gericht aan:</text:p>
      <text:p text:style-name="ifm_p_ifm">Rechtbank Rotterdam, sector Bestuursrecht, Postbus 50951, 3007 BM te Rotterdam.</text:p>
      <text:p text:style-name="ifm_p_ifm">Voor het in behandeling nemen van het beroep is griffierecht verschuldigd.</text:p>
      <text:p text:style-name="ifm_p_mt.3.7mm_ifm">Het beroepschrift heeft geen schorsende werking. U kunt, indien u beroep heeft ingesteld tegen het projectbesluit de bouw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ifm_p_font.italic_mt.3.7mm_ifm">secretaris deelgemeente Overschie,<text:line-break/>J.<text:s/>En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7</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7</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omgevingsvergunning ‘Oude Bovendijk 208A’, Rotterdam</dc:title>
    <meta:user-defined meta:name="OVERHEID.Gemeente/DC.creator">Rot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Oude Bovendijk 208A’, Rotterdam</meta:user-defined>
    <meta:user-defined meta:name="DCTERMS.alternative">Bekendmaking omgevingsvergunning ‘Oude Bovendijk 208A’, Rotterdam</meta:user-defined>
    <meta:user-defined meta:name="DCTERMS.W3CDTF/DCTERMS.available">2013-01-09</meta:user-defined>
    <meta:user-defined meta:name="OVERHEIDop.Ruimtelijkplan/OVERHEIDop.bekendmakingBetreffendePlan"/>
  </office:meta>
</office:document-meta>
</file>