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het verbod tot het uitvoeren van VFR-vluchten in de Schiphol TMA’s met klasse A aan XNTRIC Events</text:h>
      <text:p text:style-name="ifm_p_font.italic_mt.7.4mm_ifm">3 januari 2013</text:p>
      <text:p text:style-name="ifm_p_font.italic_ifm">Nr. ILT-2013/60</text:p>
      <text:p text:style-name="ifm_p_mt.3.7mm_ifm">De Staatssecretaris van Infrastructuur en Milieu,</text:p>
      <text:p text:style-name="ifm_p_mt.3.7mm_ifm">Handelende in overeenstemming met de Minister van Defensie;</text:p>
      <text:p text:style-name="ifm_p_mt.3.7mm_ifm">Gezien het verzoek om ontheffing d.d. 1 januari 2013, ontvangen op 1 januari 2013 van XNTRIC Events. Contactpersoon: de heer B.M. Draijer, Primulastraat 10, 1171 MR Badhoevedorp, tel.: 06-33228800, e-mail: info@XNTRIC.nl;</text:p>
      <text:p text:style-name="ifm_p_mt.3.7mm_ifm">Overwegende, dat:</text:p>
      <text:p text:style-name="ifm_p_indent.-5mm_mleft.5mm_ifm">•<text:tab/>XNTRIC Events regelmatig ontheffing vraagt om VFR-vluchten uit te voeren in de Schiphol TMA1 met luchtruimclassificatie A met het doel om parachutisten te droppen;</text:p>
      <text:p text:style-name="ifm_p_indent.-5mm_mleft.5mm_ifm">•<text:tab/>in de <text:span text:style-name="ifm_span_font.bold_ifm">Regeling valschermspringen 2010</text:span> is vastgelegd dat ontheffing alleen mogelijk is tot een hoogte van 2500 voet en buiten de luchtverkeersstromen en er geen risico’s of vertraging voor Schiphol verkeer mogen ontstaan;</text:p>
      <text:p text:style-name="ifm_p_indent.-5mm_mleft.5mm_ifm">•<text:tab/>dit laatste pas relatief kort voor de geplande vlucht kan worden beoordeeld door LVNL bij het al dan niet verlenen van een klaring om in het bedoelde incidentele klimgebied te vliegen en in het incidentele springgebied te sprin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vliegtuig van het type Cessna 172 met registratie PH-SIR, of een vergelijkbaar vervangend vliegtuig in gebruik bij XNTRIC Events, waarmee VFR-vluchten worden uitgevoerd binnen incidentele klimgebieden gelegen <text:span text:style-name="ifm_span_font.bold_mt.4.23mm_ifm">in de Schiphol TMA’s</text:span> met een hoogte van maximaal 2500 voet AMSL.</text:p>
      <text:h text:style-name="ifm_p_font.bold_mt.5.08mm_page.keep-with-next_ifm" text:outline-level="2">Artikel<text:s/>2<text:s/></text:h>
      <text:p text:style-name="ifm_p_mt.4.23mm_ifm">Aan de gezagvoerder van het in artikel 1 genoemde vliegtuig wordt ontheffing verleend van het verbod tot het uitvoeren van VFR-vluchten <text:span text:style-name="ifm_span_font.bold_mt.4.23mm_ifm">in de Schiphol TMA’s</text:span> met klasse A, genoemd in artikel 44, eerste lid, onderdeel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m bedraagt en de afstand tot de wolken horizontaal 1500 m en verticaal 300 m bedraagt;</text:p>
      <text:p text:style-name="ifm_p_indent.-7mm_mleft.7mm_ifm">c.<text:tab/>de vluchten en de sprongen worden uitgevoerd conform de regels, vermeld in de Regeling valschermspringen 2010;</text:p>
      <text:p text:style-name="ifm_p_indent.-7mm_mleft.7mm_ifm">d.<text:tab/>vluchtgegevens, de te vliegen route en andere relevante informatie worden ten minste 5 werkdagen van tevoren via een formulier ‘aanvraag NOTAM incidentele valschermsprongen’ aangeleverd bij de Operationele Helpdesk LVNL, tel.: 020-4062201 (0700-1700 LT); e-mail: ops_helpdesk@lvnl.nl; dit formulier is op te vragen bij de Operationele Helpdesk;</text:p>
      <text:p text:style-name="ifm_p_indent.-7mm_mleft.7mm_ifm">e.<text:tab/>vóór aanvang van een vlucht in de Schiphol TMA 1 en binnen de openstellingstijden wordt gecoördineerd met de Operationele Helpdesk LVNL, tel.: 020-4062201 (0700-1700 LT); fax: 020-4063672; e-mail: ops_helpdesk@lvnl.nl;</text:p>
      <text:p text:style-name="ifm_p_indent.-7mm_mleft.7mm_ifm">f.<text:tab/>vóór aanvang van de vlucht in de Schiphol TMA1 wordt het formulier ‘aanvraag NOTAM incidentele valschermsprongen’ ter informatie per e-mail verstuurd aan aviation-approvals@ilent.nl; in de e-mail wordt het nummer van de beschikking vermeld;</text:p>
      <text:p text:style-name="ifm_p_indent.-7mm_mleft.7mm_ifm">g.<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november 2013.</text:p>
      <text:p text:style-name="ifm_p_font.italic_mt.3.7mm_ifm">De Staatssecretaris  van  Infrastructuur en Milieu,<text:line-break/>namens deze,<text:line-break/>De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4</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4</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heffing van het verbod tot het uitvoeren van VFR-vluchten in de Schiphol TMA’s met klasse A aan XNTRIC Event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theffing van het verbod tot het uitvoeren van VFR-vluchten in de Schiphol TMA’s met klasse A aan XNTRIC Events</meta:user-defined>
    <meta:user-defined meta:name="DCTERMS.W3CDTF/DCTERMS.available">2013-01-10</meta:user-defined>
  </office:meta>
</office:document-meta>
</file>